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39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4.284cm"/>
    </style:style>
    <style:style style:name="co5" style:family="table-column">
      <style:table-column-properties fo:break-before="auto" style:column-width="2.18cm"/>
    </style:style>
    <style:style style:name="co6" style:family="table-column">
      <style:table-column-properties fo:break-before="auto" style:column-width="1.529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9.12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1.162cm"/>
    </style:style>
    <style:style style:name="co12" style:family="table-column">
      <style:table-column-properties fo:break-before="auto" style:column-width="1.716cm"/>
    </style:style>
    <style:style style:name="co13" style:family="table-column">
      <style:table-column-properties fo:break-before="auto" style:column-width="1.935cm"/>
    </style:style>
    <style:style style:name="co14" style:family="table-column">
      <style:table-column-properties fo:break-before="auto" style:column-width="1.852cm"/>
    </style:style>
    <style:style style:name="co15" style:family="table-column">
      <style:table-column-properties fo:break-before="auto" style:column-width="8.183cm"/>
    </style:style>
    <style:style style:name="co16" style:family="table-column">
      <style:table-column-properties fo:break-before="auto" style:column-width="3.713cm"/>
    </style:style>
    <style:style style:name="co17" style:family="table-column">
      <style:table-column-properties fo:break-before="auto" style:column-width="4.399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489cm"/>
    </style:style>
    <style:style style:name="co20" style:family="table-column">
      <style:table-column-properties fo:break-before="auto" style:column-width="6.659cm"/>
    </style:style>
    <style:style style:name="co21" style:family="table-column">
      <style:table-column-properties fo:break-before="auto" style:column-width="1.145cm"/>
    </style:style>
    <style:style style:name="co22" style:family="table-column">
      <style:table-column-properties fo:break-before="auto" style:column-width="2.708cm"/>
    </style:style>
    <style:style style:name="co23" style:family="table-column">
      <style:table-column-properties fo:break-before="auto" style:column-width="1.916cm"/>
    </style:style>
    <style:style style:name="co24" style:family="table-column">
      <style:table-column-properties fo:break-before="auto" style:column-width="6.059cm"/>
    </style:style>
    <style:style style:name="co25" style:family="table-column">
      <style:table-column-properties fo:break-before="auto" style:column-width="7.371cm"/>
    </style:style>
    <style:style style:name="co26" style:family="table-column">
      <style:table-column-properties fo:break-before="auto" style:column-width="4.882cm"/>
    </style:style>
    <style:style style:name="co27" style:family="table-column">
      <style:table-column-properties fo:break-before="auto" style:column-width="5.017cm"/>
    </style:style>
    <style:style style:name="co28" style:family="table-column">
      <style:table-column-properties fo:break-before="auto" style:column-width="12.291cm"/>
    </style:style>
    <style:style style:name="co29" style:family="table-column">
      <style:table-column-properties fo:break-before="auto" style:column-width="10.3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 style:data-style-name="N100"/>
    <style:style style:name="ce10" style:family="table-cell" style:parent-style-name="Default" style:data-style-name="N100">
      <style:table-cell-properties fo:border-bottom="0.06pt solid #000000" style:text-align-source="fix" style:repeat-content="false" fo:border-left="1.5pt double-thin #000000" style:border-line-width-left="0.018cm 0.018cm 0.018cm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order-left="1.5pt double-thin #000000" style:border-line-width-left="0.018cm 0.018cm 0.018cm" fo:border-right="1.5pt double-thin #000000" style:border-line-width-right="0.018cm 0.018cm 0.018cm" fo:border-top="0.06pt solid #000000"/>
      <style:paragraph-properties fo:text-align="center" fo:margin-left="0cm"/>
    </style:style>
    <style:style style:name="ce12" style:family="table-cell" style:parent-style-name="Default" style:data-style-name="N100">
      <style:table-cell-properties fo:border-bottom="0.06pt solid #000000" fo:background-color="#ffff00" style:cell-protect="none" style:print-content="true" style:text-align-source="fix" style:repeat-content="false" fo:border-left="1.5pt double-thin #000000" style:border-line-width-left="0.018cm 0.018cm 0.018cm" fo:border-right="1.5pt double-thin #000000" style:border-line-width-right="0.018cm 0.018cm 0.018cm" fo:border-top="0.06pt solid #000000"/>
      <style:paragraph-properties fo:text-align="center" fo:margin-left="0cm"/>
    </style:style>
    <style:style style:name="ce8" style:family="table-cell" style:parent-style-name="Default" style:data-style-name="N113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cm"/>
      <style:map style:condition="is-true-formula([.$AD12]=&quot;&quot;)" style:apply-style-name="vuoto" style:base-cell-address="'Kurviger RoadMap'.A12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double-thin #000000" style:border-line-width-top="0.018cm 0.018cm 0.018cm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 style:data-style-name="N36">
      <style:table-cell-properties fo:border="0.06pt solid #000000"/>
    </style:style>
    <style:style style:name="ce26" style:family="table-cell" style:parent-style-name="Default" style:data-style-name="N72">
      <style:table-cell-properties fo:border="0.06pt solid #000000"/>
    </style:style>
    <style:style style:name="ce27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0">
      <style:table-cell-properties fo:border="0.06pt solid #000000"/>
      <style:map style:condition="is-true-formula([.$AD12]=&quot;&quot;)" style:apply-style-name="vuoto" style:base-cell-address="'Kurviger RoadMap'.A12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1.5pt double-thin #000000" style:border-line-width-top="0.018cm 0.018cm 0.018cm"/>
      <style:paragraph-properties fo:text-align="center" fo:margin-left="0cm"/>
    </style:style>
    <style:style style:name="ce35" style:family="table-cell" style:parent-style-name="Default" style:data-style-name="N36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center" fo:margin-left="0cm"/>
    </style:style>
    <style:style style:name="ce42" style:family="table-cell" style:parent-style-name="Default" style:data-style-name="N36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center" fo:margin-left="0cm"/>
      <style:map style:condition="is-true-formula([.$AD12]=&quot;&quot;)" style:apply-style-name="vuoto" style:base-cell-address="'Kurviger RoadMap'.A12"/>
    </style:style>
    <style:style style:name="ce39" style:family="table-cell" style:parent-style-name="Default" style:data-style-name="N36">
      <style:table-cell-properties fo:background-color="#ffff00" style:cell-protect="none" style:print-content="true" style:text-align-source="fix" style:repeat-content="false"/>
      <style:paragraph-properties fo:text-align="start" fo:margin-left="0cm"/>
    </style:style>
    <style:style style:name="ce40" style:family="table-cell" style:parent-style-name="Default" style:data-style-name="N60">
      <style:table-cell-properties fo:background-color="#ffff00" style:cell-protect="none" style:print-content="true" style:text-align-source="fix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5pt double-thin #000000" style:border-line-width-top="0.018cm 0.018cm 0.018cm"/>
      <style:paragraph-properties fo:text-align="center" fo:margin-left="0cm"/>
    </style:style>
    <style:style style:name="ce41" style:family="table-cell" style:parent-style-name="Default" style:data-style-name="N61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 style:data-style-name="N6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AND([.V10]&lt;&gt;&quot;&quot;;([.H10]-INT([.H10]))&gt;[.W10]))" style:apply-style-name="Error" style:base-cell-address="'Kurviger RoadMap'.H10"/>
      <style:map style:condition="is-true-formula(AND([.V10]&lt;&gt;&quot;&quot;;AND(([.H10]-INT([.H10]))&gt;=[.V10];([.H10]-INT([.H10]))&lt;=[.W10])))" style:apply-style-name="Good" style:base-cell-address="'Kurviger RoadMap'.H10"/>
      <style:map style:condition="is-true-formula(AND([.V10]&lt;&gt;&quot;&quot;;([.H10]-INT([.H10]))&lt;[.V10]))" style:apply-style-name="Accent_20_3" style:base-cell-address="'Kurviger RoadMap'.H10"/>
    </style:style>
    <style:style style:name="ce49" style:family="table-cell" style:parent-style-name="Default" style:data-style-name="N6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[.$AD12]=&quot;&quot;)" style:apply-style-name="vuoto" style:base-cell-address="'Kurviger RoadMap'.A12"/>
    </style:style>
    <style:style style:name="ce65" style:family="table-cell" style:parent-style-name="Default" style:data-style-name="N113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46" style:family="table-cell" style:parent-style-name="Default" style:data-style-name="N113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 style:data-style-name="N113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cm"/>
      <style:map style:condition="is-true-formula([.$AD12]=&quot;&quot;)" style:apply-style-name="vuoto" style:base-cell-address="'Kurviger RoadMap'.A12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</style:style>
    <style:style style:name="ce51" style:family="table-cell" style:parent-style-name="Default" style:data-style-name="N6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6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fo:font-weight="bold" style:font-weight-asian="bold" style:font-weight-complex="bold"/>
      <style:map style:condition="is-true-formula(AND([.A10]=&quot;Si&quot;;[.J10]&lt;[.X10]))" style:apply-style-name="Error" style:base-cell-address="'Kurviger RoadMap'.J10"/>
      <style:map style:condition="is-true-formula(AND([.A10]=&quot;Si&quot;;AND([.J10]&gt;=[.X10];[.J10]&lt;=[.Y10])))" style:apply-style-name="Good" style:base-cell-address="'Kurviger RoadMap'.J10"/>
      <style:map style:condition="is-true-formula(AND([.A10]=&quot;Si&quot;;[.J10]&gt;[.Y10]))" style:apply-style-name="Accent_20_3" style:base-cell-address="'Kurviger RoadMap'.J10"/>
    </style:style>
    <style:style style:name="ce62" style:family="table-cell" style:parent-style-name="Default" style:data-style-name="N6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fo:font-weight="bold" style:font-weight-asian="bold" style:font-weight-complex="bold"/>
      <style:map style:condition="is-true-formula([.$AD12]=&quot;&quot;)" style:apply-style-name="vuoto" style:base-cell-address="'Kurviger RoadMap'.A12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6" style:family="table-cell" style:parent-style-name="Default" style:data-style-name="N113">
      <style:table-cell-properties fo:background-color="#ffff00" style:cell-protect="none" style:print-content="true" style:text-align-source="fix" style:repeat-content="false"/>
      <style:paragraph-properties fo:text-align="start" fo:margin-left="0cm"/>
    </style:style>
    <style:style style:name="ce57" style:family="table-cell" style:parent-style-name="Default">
      <style:table-cell-properties fo:background-color="#ffff00" style:cell-protect="none" style:print-content="true" style:text-align-source="fix" style:repeat-content="false"/>
      <style:paragraph-properties fo:text-align="start" fo:margin-left="0cm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  <style:map style:condition="is-true-formula([.$AD12]=&quot;&quot;)" style:apply-style-name="vuoto" style:base-cell-address="'Kurviger RoadMap'.K12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  <style:map style:condition="is-true-formula([.$AD12]=&quot;&quot;)" style:apply-style-name="vuoto" style:base-cell-address="'Kurviger RoadMap'.A12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1.5pt double-thin #000000" style:border-line-width-top="0.018cm 0.018cm 0.018cm"/>
      <style:paragraph-properties fo:text-align="center" fo:margin-left="0cm"/>
    </style:style>
    <style:style style:name="ce63" style:family="table-cell" style:parent-style-name="Default" style:data-style-name="N4">
      <style:table-cell-properties fo:border-bottom="0.06pt solid #000000" style:text-align-source="fix" style:repeat-content="false" fo:background-color="transparent" fo:border-left="1.5pt double-thin #000000" style:border-line-width-left="0.018cm 0.018cm 0.018cm" fo:border-right="0.06pt solid #000000" fo:border-top="0.06pt solid #000000"/>
      <style:paragraph-properties fo:text-align="end" fo:margin-left="0cm"/>
    </style:style>
    <style:style style:name="ce83" style:family="table-cell" style:parent-style-name="Default" style:data-style-name="N4">
      <style:table-cell-properties fo:border-bottom="0.06pt solid #000000" style:text-align-source="fix" style:repeat-content="false" fo:background-color="transparent" fo:border-left="1.5pt double-thin #000000" style:border-line-width-left="0.018cm 0.018cm 0.018cm" fo:border-right="0.06pt solid #000000" fo:border-top="0.06pt solid #000000"/>
      <style:paragraph-properties fo:text-align="end" fo:margin-left="0cm"/>
      <style:map style:condition="is-true-formula([.$AD12]=&quot;&quot;)" style:apply-style-name="vuoto" style:base-cell-address="'Kurviger RoadMap'.A12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1.5pt double-thin #000000" style:border-line-width-top="0.018cm 0.018cm 0.018cm"/>
      <style:paragraph-properties fo:text-align="end" fo:margin-left="0cm"/>
    </style:style>
    <style:style style:name="ce6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end" fo:margin-left="0cm"/>
    </style:style>
    <style:style style:name="ce8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end" fo:margin-left="0cm"/>
      <style:map style:condition="is-true-formula([.$AD12]=&quot;&quot;)" style:apply-style-name="vuoto" style:base-cell-address="'Kurviger RoadMap'.A12"/>
    </style:style>
    <style:style style:name="ce72" style:family="table-cell" style:parent-style-name="Default" style:data-style-name="N113">
      <style:table-cell-properties style:text-align-source="fix" style:repeat-content="false" fo:border="0.06pt solid #000000"/>
      <style:paragraph-properties fo:text-align="center" fo:margin-left="0cm"/>
    </style:style>
    <style:style style:name="ce89" style:family="table-cell" style:parent-style-name="Default" style:data-style-name="N113">
      <style:table-cell-properties style:text-align-source="fix" style:repeat-content="false" fo:border="0.06pt solid #000000"/>
      <style:paragraph-properties fo:text-align="center" fo:margin-left="0cm"/>
      <style:map style:condition="is-true-formula([.$AD12]=&quot;&quot;)" style:apply-style-name="vuoto" style:base-cell-address="'Kurviger RoadMap'.A12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5pt double-thin #000000" style:border-line-width-top="0.018cm 0.018cm 0.018cm"/>
      <style:paragraph-properties fo:text-align="end" fo:margin-left="0cm"/>
    </style:style>
    <style:style style:name="ce77" style:family="table-cell" style:parent-style-name="Default" style:data-style-name="N113">
      <style:table-cell-properties style:text-align-source="fix" style:repeat-content="false" fo:border="0.06pt solid #000000"/>
      <style:paragraph-properties fo:text-align="end" fo:margin-left="0cm"/>
    </style:style>
    <style:style style:name="ce101" style:family="table-cell" style:parent-style-name="Default" style:data-style-name="N113">
      <style:table-cell-properties style:text-align-source="fix" style:repeat-content="false" fo:border="0.06pt solid #000000"/>
      <style:paragraph-properties fo:text-align="end" fo:margin-left="0cm"/>
      <style:map style:condition="is-true-formula([.$AD12]=&quot;&quot;)" style:apply-style-name="vuoto" style:base-cell-address="'Kurviger RoadMap'.A12"/>
    </style:style>
    <style:style style:name="ce81" style:family="table-cell" style:parent-style-name="Default" style:data-style-name="N4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end" fo:margin-left="0cm"/>
    </style:style>
    <style:style style:name="ce103" style:family="table-cell" style:parent-style-name="Default" style:data-style-name="N4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end" fo:margin-left="0cm"/>
      <style:map style:condition="is-true-formula([.$AD12]=&quot;&quot;)" style:apply-style-name="vuoto" style:base-cell-address="'Kurviger RoadMap'.A12"/>
    </style:style>
    <style:style style:name="ce105" style:family="table-cell" style:parent-style-name="Default" style:data-style-name="N4">
      <style:table-cell-properties fo:border="0.06pt solid #000000"/>
      <style:map style:condition="cell-content()&lt;0" style:apply-style-name="Warning" style:base-cell-address="'Kurviger RoadMap'.Q9"/>
    </style:style>
    <style:style style:name="ce106" style:family="table-cell" style:parent-style-name="Default" style:data-style-name="N4">
      <style:table-cell-properties fo:border="0.06pt solid #000000"/>
      <style:map style:condition="is-true-formula([.$AD12]=&quot;&quot;)" style:apply-style-name="vuoto" style:base-cell-address="'Kurviger RoadMap'.A12"/>
    </style:style>
    <style:style style:name="ce110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</style:style>
    <style:style style:name="ce108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AD12]=&quot;&quot;)" style:apply-style-name="vuoto" style:base-cell-address="'Kurviger RoadMap'.A12"/>
    </style:style>
    <style:style style:name="ce11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5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</style:style>
    <style:style style:name="ce166" style:family="table-cell" style:parent-style-name="Default">
      <style:table-cell-properties fo:border-bottom="none" style:cell-protect="none" style:print-content="true" fo:border-left="1.5pt double-thin #000000" style:border-line-width-left="0.018cm 0.018cm 0.018cm" fo:border-right="1.5pt double-thin #000000" style:border-line-width-right="0.018cm 0.018cm 0.018cm" fo:border-top="none"/>
    </style:style>
    <style:style style:name="ce112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AD12]=&quot;&quot;)" style:apply-style-name="vuoto" style:base-cell-address="'Kurviger RoadMap'.A12"/>
    </style:style>
    <style:style style:name="ce171" style:family="table-cell" style:parent-style-name="Default">
      <style:table-cell-properties fo:border-bottom="none" style:cell-protect="none" style:print-content="true" fo:border-left="none" fo:border-right="1.5pt double-thin #000000" style:border-line-width-right="0.018cm 0.018cm 0.018cm" fo:border-top="none"/>
    </style:style>
    <style:style style:name="ce190" style:family="table-cell" style:parent-style-name="Default" style:data-style-name="N0">
      <style:text-properties fo:font-size="8pt" fo:font-style="italic" style:font-size-asian="8pt" style:font-style-asian="italic" style:font-size-complex="8pt" style:font-style-complex="italic"/>
    </style:style>
    <style:style style:name="ce196" style:family="table-cell" style:parent-style-name="Default" style:data-style-name="N0">
      <style:table-cell-properties fo:border-bottom="none" fo:border-left="none" fo:border-right="1.5pt double-thin #000000" style:border-line-width-right="0.018cm 0.018cm 0.018cm" fo:border-top="none"/>
    </style:style>
    <style:style style:name="ce197" style:family="table-cell" style:parent-style-name="Default" style:data-style-name="N0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</style:style>
    <style:style style:name="ce205" style:family="table-cell" style:parent-style-name="Default" style:data-style-name="N0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</style:style>
    <style:style style:name="ce120" style:family="table-cell" style:parent-style-name="Default" style:data-style-name="N0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AD12]=&quot;&quot;)" style:apply-style-name="vuoto" style:base-cell-address="'Kurviger RoadMap'.A12"/>
    </style:style>
    <style:style style:name="ce126" style:family="table-cell" style:parent-style-name="Default">
      <style:table-cell-properties fo:border-bottom="0.06pt solid #000000" style:text-align-source="fix" style:repeat-content="false" fo:border-left="1.5pt double-thin #000000" style:border-line-width-left="0.018cm 0.018cm 0.018cm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fo:margin-left="0cm"/>
    </style:style>
    <style:style style:name="ce186" style:family="table-cell" style:parent-style-name="Default">
      <style:table-cell-properties fo:border-bottom="none" fo:border-left="none" fo:border-right="0.74pt solid #000000" fo:border-top="none"/>
    </style:style>
    <style:style style:name="ce187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1.5pt solid #000000" fo:border-right="0.06pt solid #000000" fo:border-top="0.06pt solid #000000"/>
      <style:paragraph-properties fo:text-align="center" fo:margin-left="0cm"/>
    </style:style>
    <style:style style:name="ce125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1.5pt solid #000000" fo:border-right="0.06pt solid #000000" fo:border-top="0.06pt solid #000000"/>
      <style:paragraph-properties fo:text-align="center" fo:margin-left="0cm"/>
      <style:map style:condition="is-true-formula([.$AD12]=&quot;&quot;)" style:apply-style-name="vuoto" style:base-cell-address="'Kurviger RoadMap'.A12"/>
    </style:style>
    <style:style style:name="ce188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1.5pt solid #000000"/>
      <style:paragraph-properties fo:text-align="center" fo:margin-left="0cm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center" fo:margin-left="0cm"/>
    </style:style>
    <style:style style:name="ce198" style:family="table-cell" style:parent-style-name="Default">
      <style:table-cell-properties fo:border-bottom="none" fo:border-left="0.74pt solid #000000" fo:border-right="1.5pt double-thin #000000" style:border-line-width-right="0.018cm 0.018cm 0.018cm" fo:border-top="none"/>
    </style:style>
    <style:style style:name="ce201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solid #000000" fo:border-top="0.06pt solid #000000"/>
      <style:paragraph-properties fo:text-align="center" fo:margin-left="0cm"/>
    </style:style>
    <style:style style:name="ce131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solid #000000" fo:border-top="0.06pt solid #000000"/>
      <style:paragraph-properties fo:text-align="center" fo:margin-left="0cm"/>
      <style:map style:condition="is-true-formula([.$AD12]=&quot;&quot;)" style:apply-style-name="vuoto" style:base-cell-address="'Kurviger RoadMap'.A12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center" fo:margin-left="0cm"/>
    </style:style>
    <style:style style:name="ce206" style:family="table-cell" style:parent-style-name="Default">
      <style:table-cell-properties fo:border-bottom="none" fo:border-left="none" fo:border-right="0.06pt solid #000000" fo:border-top="none"/>
    </style:style>
    <style:style style:name="ce134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center" fo:margin-left="0cm"/>
      <style:map style:condition="is-true-formula(OR([.$V10]=&quot;&quot;;[.$A10]=&quot;No&quot;))" style:apply-style-name="vuoto" style:base-cell-address="'Kurviger RoadMap'.X10"/>
    </style:style>
    <style:style style:name="ce135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center" fo:margin-left="0cm"/>
      <style:map style:condition="is-true-formula([.$AD12]=&quot;&quot;)" style:apply-style-name="vuoto" style:base-cell-address="'Kurviger RoadMap'.A12"/>
    </style:style>
    <style:style style:name="ce199" style:family="table-cell" style:parent-style-name="Default">
      <style:table-cell-properties fo:border-bottom="none" style:text-align-source="fix" style:repeat-content="false" fo:border-left="1.5pt double-thin #000000" style:border-line-width-left="0.018cm 0.018cm 0.018cm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</style:style>
    <style:style style:name="ce216" style:family="table-cell" style:parent-style-name="Default">
      <style:table-cell-properties fo:border-bottom="none" fo:border-left="0.06pt solid #000000" fo:border-right="1.5pt double-thin #000000" style:border-line-width-right="0.018cm 0.018cm 0.018cm" fo:border-top="none"/>
    </style:style>
    <style:style style:name="ce141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OR([.$V10]=&quot;&quot;;[.$A10]=&quot;No&quot;))" style:apply-style-name="vuoto" style:base-cell-address="'Kurviger RoadMap'.X10"/>
    </style:style>
    <style:style style:name="ce142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AD12]=&quot;&quot;)" style:apply-style-name="vuoto" style:base-cell-address="'Kurviger RoadMap'.A12"/>
    </style:style>
    <style:style style:name="ce95" style:family="table-cell" style:parent-style-name="vuoto">
      <style:text-properties style:use-window-font-color="true"/>
    </style:style>
    <style:style style:name="ce96" style:family="table-cell" style:parent-style-name="vuoto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97" style:family="table-cell" style:parent-style-name="Default">
      <style:table-cell-properties fo:background-color="#ff8000" style:text-align-source="fix" style:repeat-content="false"/>
      <style:paragraph-properties fo:text-align="center" fo:margin-left="0cm"/>
    </style:style>
    <style:style style:name="ce98" style:family="table-cell" style:parent-style-name="Default">
      <style:table-cell-properties fo:background-color="#ffff00" style:cell-protect="none" style:print-content="true" fo:border="1.5pt dotted #000000"/>
    </style:style>
    <style:style style:name="ce100" style:family="table-cell" style:parent-style-name="Default">
      <style:text-properties fo:color="#f10d0c" fo:font-size="10.5pt" fo:font-weight="bold" style:font-size-asian="10.5pt" style:font-weight-asian="bold" style:font-size-complex="10.5pt" style:font-weight-complex="bold"/>
    </style:style>
    <style:style style:name="ce150" style:family="table-cell" style:parent-style-name="Default">
      <style:table-cell-properties fo:background-color="#ff8000" style:text-align-source="fix" style:repeat-content="false" style:vertical-align="middle"/>
      <style:paragraph-properties fo:text-align="center" fo:margin-left="0cm"/>
    </style:style>
    <style:style style:name="ce192" style:family="table-cell" style:parent-style-name="Default">
      <style:table-cell-properties fo:border-bottom="0.74pt solid #000000" style:text-align-source="fix" style:repeat-content="false" fo:border-left="1.5pt double-thin #000000" style:border-line-width-left="0.018cm 0.018cm 0.018cm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</style:style>
    <style:style style:name="ce193" style:family="table-cell" style:parent-style-name="Default">
      <style:text-properties fo:color="#ffffff"/>
    </style:style>
    <style:style style:name="ce255" style:family="table-cell" style:parent-style-name="Default" style:data-style-name="N100">
      <style:table-cell-properties fo:border-bottom="0.06pt solid #000000" fo:background-color="#ffff00" style:cell-protect="none" style:print-content="true" fo:border-left="1.5pt double-thin #000000" style:border-line-width-left="0.018cm 0.018cm 0.018cm" fo:border-right="1.5pt double-thin #000000" style:border-line-width-right="0.018cm 0.018cm 0.018cm" fo:border-top="0.74pt solid #000000"/>
    </style:style>
    <style:style style:name="ce256" style:family="table-cell" style:parent-style-name="Default" style:data-style-name="N100">
      <style:table-cell-properties fo:border-bottom="0.06pt solid #000000" fo:background-color="#ffff00" style:cell-protect="none" style:print-content="true" fo:border-left="1.5pt double-thin #000000" style:border-line-width-left="0.018cm 0.018cm 0.018cm" fo:border-right="1.5pt double-thin #000000" style:border-line-width-right="0.018cm 0.018cm 0.018cm" fo:border-top="0.06pt solid #000000"/>
    </style:style>
    <style:style style:name="ce257" style:family="table-cell" style:parent-style-name="Default" style:data-style-name="N100">
      <style:table-cell-properties fo:border-bottom="1.5pt double-thin #000000" style:border-line-width-bottom="0.018cm 0.018cm 0.018cm" fo:background-color="#ffff00" style:cell-protect="none" style:print-content="true" fo:border-left="1.5pt double-thin #000000" style:border-line-width-left="0.018cm 0.018cm 0.018cm" fo:border-right="1.5pt double-thin #000000" style:border-line-width-right="0.018cm 0.018cm 0.018cm" fo:border-top="0.06pt solid #000000"/>
    </style:style>
    <style:style style:name="ce260" style:family="table-cell" style:parent-style-name="Default" style:data-style-name="N60">
      <style:table-cell-properties fo:border-bottom="0.06pt solid #000000" fo:background-color="#ffff00" style:cell-protect="none" style:print-content="true" fo:border-left="1.5pt double-thin #000000" style:border-line-width-left="0.018cm 0.018cm 0.018cm" fo:border-right="0.06pt solid #000000" fo:border-top="0.06pt solid #000000"/>
    </style:style>
    <style:style style:name="ce261" style:family="table-cell" style:parent-style-name="Default" style:data-style-name="N60">
      <style:table-cell-properties fo:border-bottom="1.5pt double-thin #000000" style:border-line-width-bottom="0.018cm 0.018cm 0.018cm" fo:background-color="#ffff00" style:cell-protect="none" style:print-content="true" fo:border-left="1.5pt double-thin #000000" style:border-line-width-left="0.018cm 0.018cm 0.018cm" fo:border-right="0.06pt solid #000000" fo:border-top="0.06pt solid #000000"/>
    </style:style>
    <style:style style:name="ce262" style:family="table-cell" style:parent-style-name="Default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</style:style>
    <style:style style:name="ce264" style:family="table-cell" style:parent-style-name="Default" style:data-style-name="N60">
      <style:table-cell-properties fo:border-bottom="0.06pt solid #000000" fo:background-color="#ffff00" style:cell-protect="none" style:print-content="true" fo:border-left="0.06pt solid #000000" fo:border-right="1.5pt double-thin #000000" style:border-line-width-right="0.018cm 0.018cm 0.018cm" fo:border-top="0.06pt solid #000000"/>
    </style:style>
    <style:style style:name="ce265" style:family="table-cell" style:parent-style-name="Default" style:data-style-name="N60">
      <style:table-cell-properties fo:border-bottom="1.5pt double-thin #000000" style:border-line-width-bottom="0.018cm 0.018cm 0.018cm" fo:background-color="#ffff00" style:cell-protect="none" style:print-content="true" fo:border-left="0.06pt solid #000000" fo:border-right="1.5pt double-thin #000000" style:border-line-width-right="0.018cm 0.018cm 0.018cm" fo:border-top="0.06pt solid #000000"/>
    </style:style>
    <style:style style:name="ce270" style:family="table-cell" style:parent-style-name="Default">
      <style:table-cell-properties fo:border-bottom="0.06pt solid #000000" style:text-align-source="fix" style:repeat-content="false" fo:border-left="1.5pt double-thin #000000" style:border-line-width-left="0.018cm 0.018cm 0.018cm" fo:border-right="1.5pt double-thin #000000" style:border-line-width-right="0.018cm 0.018cm 0.018cm" fo:border-top="1.5pt double-thin #000000" style:border-line-width-top="0.018cm 0.018cm 0.018cm" style:vertical-align="middle"/>
      <style:paragraph-properties fo:text-align="center"/>
    </style:style>
    <style:style style:name="ce271" style:family="table-cell" style:parent-style-name="Default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none"/>
      <style:paragraph-properties fo:text-align="center" fo:margin-left="0cm"/>
    </style:style>
    <style:style style:name="ce178" style:family="table-cell" style:parent-style-name="Default" style:data-style-name="N100">
      <style:table-cell-properties fo:border-bottom="0.06pt solid #000000" fo:background-color="#ffff00" style:cell-protect="none" style:print-content="true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center" fo:margin-left="0cm"/>
    </style:style>
    <style:style style:name="ce179" style:family="table-cell" style:parent-style-name="Default" style:data-style-name="N100">
      <style:table-cell-properties fo:border-bottom="1.5pt double-thin #000000" style:border-line-width-bottom="0.018cm 0.018cm 0.018cm" fo:background-color="#ffff00" style:cell-protect="none" style:print-content="true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center" fo:margin-left="0cm"/>
    </style:style>
    <style:style style:name="ce274" style:family="table-cell" style:parent-style-name="Default">
      <style:table-cell-properties fo:border-bottom="none" fo:border-left="none" fo:border-right="none" fo:border-top="1.5pt double-thin #000000" style:border-line-width-top="0.018cm 0.018cm 0.018cm"/>
    </style:style>
    <style:style style:name="ce27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82" style:family="table-cell" style:parent-style-name="Default" style:data-style-name="N100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cm"/>
    </style:style>
    <style:style style:name="ce184" style:family="table-cell" style:parent-style-name="Default" style:data-style-name="N100">
      <style:table-cell-properties fo:border-bottom="1.5pt double-thin #000000" style:border-line-width-bottom="0.018cm 0.018cm 0.018cm" fo:background-color="#ffff00" style:cell-protect="none" style:print-content="tru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278" style:family="table-cell" style:parent-style-name="Default" style:data-style-name="N36">
      <style:table-cell-properties fo:background-color="#ffff00" style:cell-protect="none" style:print-content="true" fo:border="0.06pt solid #000000"/>
    </style:style>
    <style:style style:name="ce279" style:family="table-cell" style:parent-style-name="Default" style:data-style-name="N36">
      <style:table-cell-properties fo:border-bottom="1.5pt double-thin #000000" style:border-line-width-bottom="0.018cm 0.018cm 0.018cm" fo:background-color="#ffff00" style:cell-protect="none" style:print-content="true" fo:border-left="0.06pt solid #000000" fo:border-right="0.06pt solid #000000" fo:border-top="0.06pt solid #000000"/>
    </style:style>
    <style:style style:name="ce280" style:family="table-cell" style:parent-style-name="Default">
      <style:table-cell-properties fo:border-bottom="none" fo:border-left="none" fo:border-right="1.5pt double-thin #000000" style:border-line-width-right="0.018cm 0.018cm 0.018cm" fo:border-top="1.5pt double-thin #000000" style:border-line-width-top="0.018cm 0.018cm 0.018cm"/>
    </style:style>
    <style:style style:name="ce281" style:family="table-cell" style:parent-style-name="Default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none"/>
      <style:paragraph-properties fo:text-align="center" fo:margin-left="0cm"/>
    </style:style>
    <style:style style:name="ce282" style:family="table-cell" style:parent-style-name="Default" style:data-style-name="N36">
      <style:table-cell-properties fo:border-bottom="0.06pt solid #000000" fo:background-color="#ffff00" style:cell-protect="none" style:print-content="true" fo:border-left="0.06pt solid #000000" fo:border-right="1.5pt double-thin #000000" style:border-line-width-right="0.018cm 0.018cm 0.018cm" fo:border-top="0.06pt solid #000000"/>
    </style:style>
    <style:style style:name="ce283" style:family="table-cell" style:parent-style-name="Default" style:data-style-name="N36">
      <style:table-cell-properties fo:border-bottom="1.5pt double-thin #000000" style:border-line-width-bottom="0.018cm 0.018cm 0.018cm" fo:background-color="#ffff00" style:cell-protect="none" style:print-content="true" fo:border-left="0.06pt solid #000000" fo:border-right="1.5pt double-thin #000000" style:border-line-width-right="0.018cm 0.018cm 0.018cm" fo:border-top="0.06pt solid #000000"/>
    </style:style>
    <style:style style:name="ce2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8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220" style:family="table-cell" style:parent-style-name="Default">
      <style:table-cell-properties fo:background-color="#ffff00" style:cell-protect="none" style:print-content="true" fo:border="0.74pt solid #000000"/>
      <style:text-properties fo:font-size="10pt" style:font-size-asian="10pt" style:font-size-complex="10pt"/>
    </style:style>
    <style:style style:name="T1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Kurviger RoadMap'.$AJ$8:.$AJ$31])" table:allow-empty-cell="false" table:display-list="unsorted" table:base-cell-address="'Kurviger RoadMap'.A10">
          <table:error-message table:message-type="stop" table:display="true"/>
        </table:content-validation>
        <table:content-validation table:name="val2" table:condition="of:cell-content-is-in-list([$'Kurviger RoadMap'.$AJ$8:.$AJ$31])" table:allow-empty-cell="false" table:display-list="unsorted" table:base-cell-address="'Kurviger RoadMap'.A12">
          <table:error-message table:message-type="stop" table:display="true"/>
        </table:content-validation>
        <table:content-validation table:name="val3" table:base-cell-address="'Kurviger RoadMap'.B1">
          <table:error-message table:message-type="stop" table:display="true"/>
        </table:content-validation>
        <table:content-validation table:name="val4" table:condition="of:cell-content-is-in-list(&quot;Si&quot;;&quot;No&quot;)" table:allow-empty-cell="false" table:display-list="unsorted" table:base-cell-address="'Kurviger RoadMap'.AB9">
          <table:error-message table:message-type="stop" table:display="true"/>
        </table:content-validation>
        <table:content-validation table:name="val5" table:condition="of:cell-content-is-in-list(&quot;Si&quot;;&quot;No&quot;)" table:allow-empty-cell="false" table:display-list="unsorted" table:base-cell-address="'Kurviger RoadMap'.AB10">
          <table:error-message table:message-type="stop" table:display="true"/>
        </table:content-validation>
      </table:content-validations>
      <table:table table:name="Kurviger RoadMap" table:style-name="ta1" table:protected="true" table:protection-key="EuMnl0r92H0CxDceNawOrfPyx+U=" table:protection-key-digest-algorithm="http://www.w3.org/2000/09/xmldsig#sha1" table:print-ranges="'Kurviger RoadMap'.A1:'Kurviger RoadMap'.Y210">
        <loext:table-protection loext:select-protected-cells="true" loext:select-unprotected-cells="true"/>
        <table:table-column table:style-name="co1" table:default-cell-style-name="ce4"/>
        <table:table-column table:style-name="co2" table:visibility="collapse" table:number-columns-repeated="3" table:default-cell-style-name="Default"/>
        <table:table-column table:style-name="co3" table:visibility="collapse" table:number-columns-repeated="2" table:default-cell-style-name="Default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header-columns>
          <table:table-column table:style-name="co8" table:default-cell-style-name="ce116"/>
        </table:table-header-columns>
        <table:table-column table:style-name="co9" table:default-cell-style-name="ce78"/>
        <table:table-column table:style-name="co10" table:default-cell-style-name="ce78"/>
        <table:table-column table:style-name="co5" table:default-cell-style-name="ce32"/>
        <table:table-column table:style-name="co11" table:default-cell-style-name="ce78"/>
        <table:table-column table:style-name="co12" table:default-cell-style-name="ce78"/>
        <table:table-column table:style-name="co13" table:default-cell-style-name="Default"/>
        <table:table-column table:style-name="co14" table:default-cell-style-name="ce32"/>
        <table:table-column table:style-name="co15" table:default-cell-style-name="ce113"/>
        <table:table-column table:style-name="co16" table:default-cell-style-name="ce113"/>
        <table:table-column table:style-name="co1" table:default-cell-style-name="ce79"/>
        <table:table-column table:style-name="co9" table:number-columns-repeated="4" table:default-cell-style-name="ce32"/>
        <table:table-column table:style-name="co17" table:default-cell-style-name="Default"/>
        <table:table-column table:style-name="co9" table:default-cell-style-name="Default"/>
        <table:table-column table:style-name="co18" table:default-cell-style-name="ce32"/>
        <table:table-column table:style-name="co9" table:number-columns-repeated="3" table:default-cell-style-name="Default"/>
        <table:table-column table:style-name="co19" table:default-cell-style-name="Default"/>
        <table:table-column table:style-name="co9" table:number-columns-repeated="3" table:default-cell-style-name="Default"/>
        <table:table-column table:style-name="co20" table:default-cell-style-name="Default"/>
        <table:table-column table:style-name="co21" table:number-columns-repeated="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2" table:formula="of:=[$Linguaggio.B2]" office:value-type="string" office:string-value="Roadmap Kurviger  → copia nell’apposito spazio max 200" calcext:value-type="string" table:number-columns-spanned="18" table:number-rows-spanned="1">
            <text:p>Roadmap Kurviger <text:s/>→ copia nell’apposito spazio max 200</text:p>
          </table:table-cell>
          <table:covered-table-cell table:number-columns-repeated="2" table:content-validation-name="val3"/>
          <table:covered-table-cell table:number-columns-repeated="3"/>
          <table:covered-table-cell table:number-columns-repeated="4" table:style-name="ce21"/>
          <table:covered-table-cell table:style-name="ce71"/>
          <table:covered-table-cell table:number-columns-repeated="2"/>
          <table:covered-table-cell table:style-name="ce21"/>
          <table:covered-table-cell table:number-columns-repeated="3"/>
          <table:covered-table-cell table:style-name="ce21"/>
          <table:table-cell table:number-columns-repeated="30"/>
        </table:table-row>
        <table:table-row table:style-name="ro2" table:number-rows-repeated="2">
          <table:table-cell/>
          <table:table-cell table:content-validation-name="val3" table:number-columns-repeated="2"/>
          <table:table-cell table:number-columns-repeated="45"/>
        </table:table-row>
        <table:table-row table:style-name="ro2">
          <table:table-cell/>
          <table:table-cell table:content-validation-name="val3" table:number-columns-repeated="2"/>
          <table:table-cell table:number-columns-repeated="3"/>
          <table:table-cell table:style-name="ce31" table:formula="of:=[$Linguaggio.B3]" office:value-type="string" office:string-value="Giorno Partenza " calcext:value-type="string">
            <text:p>Giorno Partenza </text:p>
          </table:table-cell>
          <table:table-cell table:style-name="ce39" office:value-type="date" office:date-value="2025-01-05" calcext:value-type="date">
            <text:p>05/01/2025</text:p>
          </table:table-cell>
          <table:table-cell/>
          <table:table-cell table:style-name="ce31" table:formula="of:=[$Linguaggio.B5]" office:value-type="string" office:string-value="Sosta ogni min" calcext:value-type="string">
            <text:p>Sosta ogni min</text:p>
          </table:table-cell>
          <table:table-cell table:style-name="ce56" office:value-type="time" office:time-value="PT01H00M00S" calcext:value-type="time">
            <text:p>01:00</text:p>
          </table:table-cell>
          <table:table-cell table:style-name="ce79" table:formula="of:=[$Linguaggio.B7]" office:value-type="string" office:string-value="X durata" calcext:value-type="string">
            <text:p>X durata</text:p>
          </table:table-cell>
          <table:table-cell table:style-name="ce40" office:value-type="time" office:time-value="PT00H10M00S" calcext:value-type="time">
            <text:p>00:10</text:p>
          </table:table-cell>
          <table:table-cell table:number-columns-repeated="35"/>
        </table:table-row>
        <table:table-row table:style-name="ro2">
          <table:table-cell/>
          <table:table-cell table:content-validation-name="val3" table:number-columns-repeated="2"/>
          <table:table-cell table:number-columns-repeated="3"/>
          <table:table-cell table:style-name="ce31" table:formula="of:=[$Linguaggio.B4]" office:value-type="string" office:string-value="ora Partenza" calcext:value-type="string">
            <text:p>ora Partenza</text:p>
          </table:table-cell>
          <table:table-cell table:style-name="ce40" office:value-type="time" office:time-value="PT07H30M00S" calcext:value-type="time">
            <text:p>07:30</text:p>
          </table:table-cell>
          <table:table-cell/>
          <table:table-cell table:style-name="ce31" table:formula="of:=[$Linguaggio.B6]" office:value-type="string" office:string-value="Km iniziali" calcext:value-type="string">
            <text:p>Km iniziali</text:p>
          </table:table-cell>
          <table:table-cell table:style-name="ce57" office:value-type="float" office:value="10" calcext:value-type="float">
            <text:p>10</text:p>
          </table:table-cell>
          <table:table-cell table:style-name="ce31" table:formula="of:=[$Linguaggio.B8]" office:value-type="string" office:string-value="fuel  Km" calcext:value-type="string">
            <text:p>fuel <text:s/>Km</text:p>
          </table:table-cell>
          <table:table-cell table:style-name="ce57" office:value-type="float" office:value="340" calcext:value-type="float">
            <text:p>340</text:p>
          </table:table-cell>
          <table:table-cell table:number-columns-repeated="35"/>
        </table:table-row>
        <table:table-row table:style-name="ro2">
          <table:table-cell/>
          <table:table-cell table:content-validation-name="val3" table:number-columns-repeated="2"/>
          <table:table-cell table:number-columns-repeated="13"/>
          <table:table-cell office:value-type="string" calcext:value-type="string">
            <text:p>pwd: Pasquale</text:p>
          </table:table-cell>
          <table:table-cell table:number-columns-repeated="12"/>
          <table:table-cell table:style-name="ce97" table:formula="of:=[$Linguaggio.B27]" office:value-type="string" office:string-value="COPIA  QUI DA KURVIGER" calcext:value-type="string" table:number-columns-spanned="5" table:number-rows-spanned="1">
            <text:p>COPIA <text:s/>QUI DA KURVIGER</text:p>
          </table:table-cell>
          <table:covered-table-cell table:number-columns-repeated="2" table:style-name="ce100"/>
          <table:covered-table-cell table:number-columns-repeated="2"/>
          <table:table-cell/>
          <table:table-cell table:style-name="ce150" table:formula="of:=[$Linguaggio.B9]" office:value-type="string" office:string-value="Pernotta" calcext:value-type="string" table:number-columns-spanned="13" table:number-rows-spanned="1">
            <text:p>Pernotta</text:p>
          </table:table-cell>
          <table:covered-table-cell table:number-columns-repeated="2" table:style-name="ce100"/>
          <table:covered-table-cell table:number-columns-repeated="10"/>
        </table:table-row>
        <table:table-row table:style-name="ro2">
          <table:table-cell/>
          <table:table-cell table:content-validation-name="val3" table:number-columns-repeated="2"/>
          <table:table-cell table:number-columns-repeated="17"/>
          <table:table-cell table:style-name="ce190" office:value-type="string" calcext:value-type="string">
            <text:p>by Pasquale Cardillo Giuliano</text:p>
          </table:table-cell>
          <table:table-cell table:style-name="ce126" table:formula="of:=[$Linguaggio.B34]" office:value-type="string" office:string-value="Arr./check-IN" calcext:value-type="string" table:number-columns-spanned="2" table:number-rows-spanned="1">
            <text:p>Arr./check-IN</text:p>
          </table:table-cell>
          <table:covered-table-cell table:style-name="ce188"/>
          <table:table-cell table:style-name="ce126" office:value-type="string" calcext:value-type="string" table:number-columns-spanned="2" table:number-rows-spanned="1">
            <text:p>Check-OUT</text:p>
          </table:table-cell>
          <table:covered-table-cell table:style-name="ce199"/>
          <table:table-cell table:number-columns-repeated="10"/>
          <table:table-cell table:style-name="ce192" table:formula="of:=[$Linguaggio.B33]" office:value-type="string" office:string-value="Nome Struttura" calcext:value-type="string">
            <text:p>Nome Struttura</text:p>
          </table:table-cell>
          <table:table-cell table:style-name="ce126" table:formula="of:=[$Linguaggio.B34]" office:value-type="string" office:string-value="Arr./check-IN" calcext:value-type="string" table:number-columns-spanned="2" table:number-rows-spanned="1">
            <text:p>Arr./check-IN</text:p>
          </table:table-cell>
          <table:covered-table-cell table:style-name="ce262"/>
          <table:table-cell table:style-name="ce126" office:value-type="string" calcext:value-type="string" table:number-columns-spanned="2" table:number-rows-spanned="1">
            <text:p>Check-OUT</text:p>
          </table:table-cell>
          <table:covered-table-cell table:style-name="ce262"/>
          <table:table-cell table:style-name="ce270" office:value-type="string" calcext:value-type="string" table:number-columns-spanned="4" table:number-rows-spanned="1">
            <text:p>Booking</text:p>
          </table:table-cell>
          <table:covered-table-cell table:number-columns-repeated="2" table:style-name="ce274"/>
          <table:covered-table-cell table:style-name="ce280"/>
          <table:table-cell table:number-columns-repeated="4"/>
        </table:table-row>
        <table:table-header-rows>
          <table:table-row table:style-name="ro2">
            <table:table-cell table:style-name="ce10" table:formula="of:=[$Linguaggio.B9]" office:value-type="string" office:string-value="Pernotta" calcext:value-type="string">
              <text:p>Pernotta</text:p>
            </table:table-cell>
            <table:table-cell table:style-name="ce13" table:content-validation-name="val3" table:number-columns-repeated="2"/>
            <table:table-cell table:style-name="ce13" table:number-columns-repeated="3"/>
            <table:table-cell table:style-name="ce34" table:formula="of:=[$Linguaggio.B10]" office:value-type="string" office:string-value="Data" calcext:value-type="string">
              <text:p>Data</text:p>
            </table:table-cell>
            <table:table-cell table:style-name="ce53" table:formula="of:=[$Linguaggio.B11]" office:value-type="string" office:string-value="Arrivo" calcext:value-type="string">
              <text:p>Arrivo</text:p>
            </table:table-cell>
            <table:table-cell table:style-name="ce53" table:formula="of:=[$Linguaggio.B12]" office:value-type="string" office:string-value="pausa" calcext:value-type="string">
              <text:p>pausa</text:p>
            </table:table-cell>
            <table:table-cell table:style-name="ce90" table:formula="of:=[$Linguaggio.B13]" office:value-type="string" office:string-value="Partenza" calcext:value-type="string">
              <text:p>Partenza</text:p>
            </table:table-cell>
            <table:table-cell table:style-name="ce13" office:value-type="string" calcext:value-type="string">
              <text:p>Luogo</text:p>
            </table:table-cell>
            <table:table-cell table:style-name="ce33" office:value-type="string" calcext:value-type="string">
              <text:p><text:span text:style-name="T1">Δ</text:span> Point</text:p>
            </table:table-cell>
            <table:table-cell table:style-name="ce127" table:formula="of:=[$Linguaggio.B15]" office:value-type="string" office:string-value="Dist. Totale" calcext:value-type="string">
              <text:p>Dist. Totale</text:p>
            </table:table-cell>
            <table:table-cell table:style-name="ce13" office:value-type="string" calcext:value-type="string">
              <text:p>Δ T</text:p>
            </table:table-cell>
            <table:table-cell table:style-name="ce136" table:formula="of:=[$Linguaggio.B17]" office:value-type="string" office:string-value="Soste" calcext:value-type="string">
              <text:p>Soste</text:p>
            </table:table-cell>
            <table:table-cell table:style-name="ce34" table:formula="of:=[$Linguaggio.B16]" office:value-type="string" office:string-value="Benzina" calcext:value-type="string">
              <text:p>Benzina</text:p>
            </table:table-cell>
            <table:table-cell table:style-name="ce53" table:formula="of:=[$Linguaggio.B18]" office:value-type="string" office:string-value="Autonomia" calcext:value-type="string">
              <text:p>Autonomia</text:p>
            </table:table-cell>
            <table:table-cell table:style-name="ce90" table:formula="of:=[$Linguaggio.B19]" office:value-type="string" office:string-value="Pieno" calcext:value-type="string">
              <text:p>Pieno</text:p>
            </table:table-cell>
            <table:table-cell table:style-name="ce159" office:value-type="string" calcext:value-type="string">
              <text:p>Note</text:p>
            </table:table-cell>
            <table:table-cell table:style-name="ce159"/>
            <table:table-cell table:style-name="ce90" table:formula="of:=[$Linguaggio.B33]" office:value-type="string" office:string-value="Nome Struttura" calcext:value-type="string">
              <text:p>Nome Struttura</text:p>
            </table:table-cell>
            <table:table-cell table:style-name="ce183" office:value-type="string" calcext:value-type="string">
              <text:p>Min</text:p>
            </table:table-cell>
            <table:table-cell table:style-name="ce189" office:value-type="string" calcext:value-type="string">
              <text:p>Max</text:p>
            </table:table-cell>
            <table:table-cell table:style-name="ce194" office:value-type="string" calcext:value-type="string">
              <text:p>Min</text:p>
            </table:table-cell>
            <table:table-cell table:style-name="ce200" office:value-type="string" calcext:value-type="string">
              <text:p>Max</text:p>
            </table:table-cell>
            <table:table-cell table:number-columns-repeated="2"/>
            <table:table-cell table:style-name="Default"/>
            <table:table-cell/>
            <table:table-cell table:formula="of:=[$Linguaggio.B28]" office:value-type="string" office:string-value="Descrizione" calcext:value-type="string">
              <text:p>Descrizione</text:p>
            </table:table-cell>
            <table:table-cell table:formula="of:=[$Linguaggio.B29]" office:value-type="string" office:string-value="Distanza" calcext:value-type="string">
              <text:p>Distanza</text:p>
            </table:table-cell>
            <table:table-cell table:formula="of:=[$Linguaggio.B30]" office:value-type="string" office:string-value="Distance totale" calcext:value-type="string">
              <text:p>Distance totale</text:p>
            </table:table-cell>
            <table:table-cell table:formula="of:=[$Linguaggio.B31]" office:value-type="string" office:string-value="Durata" calcext:value-type="string">
              <text:p>Durata</text:p>
            </table:table-cell>
            <table:table-cell table:formula="of:=[$Linguaggio.B32]" office:value-type="string" office:string-value="Durata totale" calcext:value-type="string">
              <text:p>Durata totale</text:p>
            </table:table-cell>
            <table:table-cell/>
            <table:table-cell table:style-name="ce193" office:value-type="string" calcext:value-type="string">
              <text:p>No</text:p>
            </table:table-cell>
            <table:table-cell table:style-name="ce194" office:value-type="string" calcext:value-type="string">
              <text:p>Min</text:p>
            </table:table-cell>
            <table:table-cell table:style-name="ce200" office:value-type="string" calcext:value-type="string">
              <text:p>Max</text:p>
            </table:table-cell>
            <table:table-cell table:style-name="ce194" office:value-type="string" calcext:value-type="string">
              <text:p>Min</text:p>
            </table:table-cell>
            <table:table-cell table:style-name="ce200" office:value-type="string" calcext:value-type="string">
              <text:p>Max</text:p>
            </table:table-cell>
            <table:table-cell table:style-name="ce271" table:formula="of:=[$Linguaggio.B35]" office:value-type="string" office:string-value="N.CONFERMA:" calcext:value-type="string">
              <text:p>N.CONFERMA:</text:p>
            </table:table-cell>
            <table:table-cell table:style-name="ce275" table:formula="of:=[$Linguaggio.B36]" office:value-type="string" office:string-value="COD. PIN:" calcext:value-type="string">
              <text:p>COD. PIN:</text:p>
            </table:table-cell>
            <table:table-cell table:style-name="ce275" table:formula="of:=[$Linguaggio.B37]" office:value-type="string" office:string-value="Max Canc." calcext:value-type="string">
              <text:p>Max Canc.</text:p>
            </table:table-cell>
            <table:table-cell table:style-name="ce281" table:formula="of:=[$Linguaggio.B38]" office:value-type="string" office:string-value="Data Pagam." calcext:value-type="string">
              <text:p>Data Pagam.</text:p>
            </table:table-cell>
            <table:table-cell table:style-name="ce126" table:formula="of:=[.S8]" office:value-type="string" office:string-value="Note" calcext:value-type="string">
              <text:p>Note</text:p>
            </table:table-cell>
            <table:table-cell table:style-name="ce126" office:value-type="string" calcext:value-type="string">
              <text:p>address</text:p>
            </table:table-cell>
            <table:table-cell table:style-name="ce126" office:value-type="string" calcext:value-type="string">
              <text:p>Phone</text:p>
            </table:table-cell>
            <table:table-cell table:style-name="ce126" office:value-type="string" calcext:value-type="string">
              <text:p>GPS</text:p>
            </table:table-cell>
          </table:table-row>
        </table:table-header-rows>
        <table:table-row table:style-name="ro2">
          <table:table-cell table:style-name="ce11"/>
          <table:table-cell table:style-name="ce20" table:content-validation-name="val3"/>
          <table:table-cell table:style-name="ce20" table:content-validation-name="val3" office:value-type="string" calcext:value-type="string">
            <text:p>km giorno</text:p>
          </table:table-cell>
          <table:table-cell table:style-name="ce19" table:formula="of:=[.H4]" office:value-type="date" office:date-value="2025-01-05" calcext:value-type="date">
            <text:p>05/01/2025</text:p>
          </table:table-cell>
          <table:table-cell table:style-name="ce27" table:formula="of:=WEEKDAY([.D9])" office:value-type="float" office:value="1" calcext:value-type="float">
            <text:p>1</text:p>
          </table:table-cell>
          <table:table-cell table:style-name="ce27" table:formula="of:=CHOOSE([.E9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5" table:formula="of:=CONCATENATE([.F9];&quot; &quot;;DAY([.D9]))" office:value-type="string" office:string-value="Domenica 5" calcext:value-type="string">
            <text:p>Domenica 5</text:p>
          </table:table-cell>
          <table:table-cell table:style-name="ce41"/>
          <table:table-cell table:style-name="ce65" office:value-type="time" office:time-value="PT00H00M00S" calcext:value-type="time">
            <text:p>00:00</text:p>
          </table:table-cell>
          <table:table-cell table:style-name="ce51" table:formula="of:=[.H5]+[.I9]" office:value-type="time" office:time-value="PT07H30M00S" calcext:value-type="time">
            <text:p>07:30</text:p>
          </table:table-cell>
          <table:table-cell table:style-name="ce58"/>
          <table:table-cell table:style-name="ce63" table:formula="of:=[.AE9]/1000" office:value-type="float" office:value="0" calcext:value-type="float">
            <text:p>0,00</text:p>
          </table:table-cell>
          <table:table-cell table:style-name="ce68" table:formula="of:=[.AF9]/1000" office:value-type="float" office:value="0" calcext:value-type="float">
            <text:p>0,00</text:p>
          </table:table-cell>
          <table:table-cell table:style-name="ce72" table:formula="of:=[.AG9]" office:value-type="time" office:time-value="PT00H00M00S" calcext:value-type="time">
            <text:p>00:00</text:p>
          </table:table-cell>
          <table:table-cell table:style-name="ce77"/>
          <table:table-cell table:style-name="ce81" table:formula="of:=IF([.R9]&lt;&gt;&quot;No&quot;;0;[.K5])" office:value-type="float" office:value="10" calcext:value-type="float">
            <text:p>10,00</text:p>
          </table:table-cell>
          <table:table-cell table:style-name="ce105" table:formula="of:=[.M5]-[.K5]" office:value-type="float" office:value="330" calcext:value-type="float">
            <text:p>330,00</text:p>
          </table:table-cell>
          <table:table-cell table:style-name="ce110" table:content-validation-name="val4" office:value-type="string" calcext:value-type="string">
            <text:p>No</text:p>
          </table:table-cell>
          <table:table-cell table:style-name="ce166"/>
          <table:table-cell table:style-name="ce171"/>
          <table:table-cell table:style-name="ce196"/>
          <table:table-cell table:style-name="ce186"/>
          <table:table-cell table:style-name="ce198"/>
          <table:table-cell table:style-name="ce206"/>
          <table:table-cell table:style-name="ce216"/>
          <table:table-cell table:number-columns-repeated="2"/>
          <table:table-cell table:style-name="Default"/>
          <table:table-cell/>
          <table:table-cell table:style-name="ce98" table:number-columns-repeated="5"/>
          <table:table-cell/>
          <table:table-cell table:style-name="ce255"/>
          <table:table-cell table:style-name="ce260"/>
          <table:table-cell table:style-name="ce264"/>
          <table:table-cell table:style-name="ce260"/>
          <table:table-cell table:style-name="ce264"/>
          <table:table-cell table:style-name="ce178"/>
          <table:table-cell table:style-name="ce182"/>
          <table:table-cell table:style-name="ce278"/>
          <table:table-cell table:style-name="ce282"/>
          <table:table-cell table:style-name="ce256" table:number-columns-repeated="4"/>
        </table:table-row>
        <table:table-row table:style-name="ro2">
          <table:table-cell table:style-name="ce12" table:content-validation-name="val1" office:value-type="string" calcext:value-type="string">
            <text:p>No</text:p>
          </table:table-cell>
          <table:table-cell table:style-name="ce20" table:content-validation-name="val3" table:formula="of:=IF([.A10]&lt;&gt;[.$AJ$8];[.B9]+1;[.B9])" office:value-type="float" office:value="0" calcext:value-type="float">
            <text:p>0</text:p>
          </table:table-cell>
          <table:table-cell table:style-name="ce20" table:content-validation-name="val3" table:formula="of:=[.M9]" office:value-type="float" office:value="0" calcext:value-type="float">
            <text:p>0</text:p>
          </table:table-cell>
          <table:table-cell table:style-name="ce26" table:formula="of:=IF([.A10]=[.$AJ$8];([.$H$4]+([.H10] -INT([.H10])))+[.B10];INT([.$H$4]+([.H10]-INT([.H10]))+[.B10])+[.$H$5])" office:value-type="date" office:date-value="2025-01-05T07:30:00" calcext:value-type="date">
            <text:p>05/01/2025 07:30</text:p>
          </table:table-cell>
          <table:table-cell table:style-name="ce27" table:formula="of:=WEEKDAY([.D10])" office:value-type="float" office:value="1" calcext:value-type="float">
            <text:p>1</text:p>
          </table:table-cell>
          <table:table-cell table:style-name="ce27" table:formula="of:=CHOOSE([.E10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5" table:formula="of:=IF(INT([.D10])=INT([.D9]);&quot;&quot;;CONCATENATE([.F9];&quot; &quot;;DAY([.D9]);&quot; -&gt; &quot;;[.F10];&quot; &quot;;DAY([.D10])))">
            <text:p/>
          </table:table-cell>
          <table:table-cell table:style-name="ce48" table:formula="of:=[.H5]+[.N10]+[.O10]" office:value-type="time" office:time-value="PT07H30M00S" calcext:value-type="time">
            <text:p>07:30:00</text:p>
          </table:table-cell>
          <table:table-cell table:style-name="ce46" office:value-type="time" office:time-value="PT00H30M00S" calcext:value-type="time">
            <text:p>00:30</text:p>
          </table:table-cell>
          <table:table-cell table:style-name="ce61" table:formula="of:=IF([.A10]=&quot;No&quot;;[.H10]+[.I10];[.$H$5]+[.I10])" office:value-type="time" office:time-value="PT08H00M00S" calcext:value-type="time">
            <text:p>08:00</text:p>
          </table:table-cell>
          <table:table-cell table:style-name="ce58" table:formula="of:=CONCATENATE([.AD10];IF([.B10]=[.B9];&quot;&quot;;CONCATENATE(&quot; (Km &quot;;TEXT([.C10]-[.C9];&quot;0.00&quot;);&quot;)&quot;)))">
            <text:p/>
          </table:table-cell>
          <table:table-cell table:style-name="ce63" table:formula="of:=[.AE10]/1000" office:value-type="float" office:value="0" calcext:value-type="float">
            <text:p>0,00</text:p>
          </table:table-cell>
          <table:table-cell table:style-name="ce68" table:formula="of:=[.L10]+[.M9]" office:value-type="float" office:value="0" calcext:value-type="float">
            <text:p>0,00</text:p>
          </table:table-cell>
          <table:table-cell table:style-name="ce72" table:formula="of:=[.AG10]/(24*60*60)" office:value-type="time" office:time-value="PT00H00M00S" calcext:value-type="time">
            <text:p>00:00</text:p>
          </table:table-cell>
          <table:table-cell table:style-name="ce77" table:formula="of:=INT([.N10]/[.$K$4])*[.$M$4]" office:value-type="time" office:time-value="PT00H00M00S" calcext:value-type="time">
            <text:p>00:00</text:p>
          </table:table-cell>
          <table:table-cell table:style-name="ce81" table:formula="of:=IF([.R10]&lt;&gt;&quot;No&quot;;0;[.P9]+[.L10])" office:value-type="float" office:value="10" calcext:value-type="float">
            <text:p>10,00</text:p>
          </table:table-cell>
          <table:table-cell table:style-name="ce105" table:formula="of:=IF([.R10]&lt;&gt;&quot;No&quot;;[.$M$5];[.Q9]-[.L10])" office:value-type="float" office:value="330" calcext:value-type="float">
            <text:p>330,00</text:p>
          </table:table-cell>
          <table:table-cell table:style-name="ce110" table:content-validation-name="val5" office:value-type="string" calcext:value-type="string">
            <text:p>No</text:p>
          </table:table-cell>
          <table:table-cell table:style-name="ce110" table:content-validation-name="val3" table:number-columns-repeated="2"/>
          <table:table-cell table:style-name="ce197" table:content-validation-name="val3"/>
          <table:table-cell table:style-name="ce187" table:content-validation-name="val3"/>
          <table:table-cell table:style-name="ce201" table:content-validation-name="val3"/>
          <table:table-cell table:style-name="ce134" table:content-validation-name="val3"/>
          <table:table-cell table:style-name="ce141" table:content-validation-name="val3"/>
          <table:table-cell table:number-columns-repeated="2"/>
          <table:table-cell table:style-name="Default"/>
          <table:table-cell/>
          <table:table-cell table:style-name="ce98" table:number-columns-repeated="5"/>
          <table:table-cell/>
          <table:table-cell table:style-name="ce256"/>
          <table:table-cell table:style-name="ce260"/>
          <table:table-cell table:style-name="ce264"/>
          <table:table-cell table:style-name="ce260"/>
          <table:table-cell table:style-name="ce264"/>
          <table:table-cell table:style-name="ce178"/>
          <table:table-cell table:style-name="ce182"/>
          <table:table-cell table:style-name="ce278"/>
          <table:table-cell table:style-name="ce282"/>
          <table:table-cell table:style-name="ce256" table:number-columns-repeated="4"/>
        </table:table-row>
        <table:table-row table:style-name="ro2">
          <table:table-cell table:style-name="ce12" table:content-validation-name="val1" office:value-type="string" calcext:value-type="string">
            <text:p>No</text:p>
          </table:table-cell>
          <table:table-cell table:style-name="ce20" table:content-validation-name="val3" table:formula="of:=IF(OR([.A11]&lt;&gt;[.$AJ$8];DAY([.D10])&lt;&gt;DAY([.D10]+[.N11]+[.O11]));[.B10]+1;[.B10])" office:value-type="float" office:value="0" calcext:value-type="float">
            <text:p>0</text:p>
          </table:table-cell>
          <table:table-cell table:style-name="ce20" table:content-validation-name="val3" table:formula="of:=IF([.B11]=[.B10];[.C10];[.M10])" office:value-type="float" office:value="0" calcext:value-type="float">
            <text:p>0</text:p>
          </table:table-cell>
          <table:table-cell table:style-name="ce26" table:formula="of:=IF([.A11]=[.$AJ$8];([.$H$4]+([.H11] -INT([.H11])))+[.B11];INT([.$H$4]+([.H11]-INT([.H11]))+[.B11])+[.$H$5])" office:value-type="date" office:date-value="2025-01-05T08:00:00" calcext:value-type="date">
            <text:p>05/01/2025 08:00</text:p>
          </table:table-cell>
          <table:table-cell table:style-name="ce27" table:formula="of:=WEEKDAY([.D11])" office:value-type="float" office:value="1" calcext:value-type="float">
            <text:p>1</text:p>
          </table:table-cell>
          <table:table-cell table:style-name="ce27" table:formula="of:=CHOOSE([.E11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35" table:formula="of:=IF(INT([.D11])=INT([.D10]);&quot;&quot;;CONCATENATE([.F10];&quot; &quot;;DAY([.D10]);&quot; -&gt; &quot;;[.F11];&quot; &quot;;DAY([.D11])))">
            <text:p/>
          </table:table-cell>
          <table:table-cell table:style-name="ce48" table:formula="of:=[.J10]+[.N11]+[.O11]" office:value-type="time" office:time-value="PT08H00M00S" calcext:value-type="time">
            <text:p>08:00:00</text:p>
          </table:table-cell>
          <table:table-cell table:style-name="ce46" office:value-type="time" office:time-value="PT00H30M00S" calcext:value-type="time">
            <text:p>00:30</text:p>
          </table:table-cell>
          <table:table-cell table:style-name="ce61" table:formula="of:=IF([.A11]=&quot;No&quot;;[.H11]+[.I11];[.$H$5]+[.I11])" office:value-type="time" office:time-value="PT08H30M00S" calcext:value-type="time">
            <text:p>08:30</text:p>
          </table:table-cell>
          <table:table-cell table:style-name="ce58" table:formula="of:=CONCATENATE([.AD11];IF([.B11]=[.B10];&quot;&quot;;CONCATENATE(&quot; (Km &quot;;TEXT([.C11]-[.C10];&quot;0.00&quot;);&quot;)&quot;)))">
            <text:p/>
          </table:table-cell>
          <table:table-cell table:style-name="ce63" table:formula="of:=[.AE11]/1000" office:value-type="float" office:value="0" calcext:value-type="float">
            <text:p>0,00</text:p>
          </table:table-cell>
          <table:table-cell table:style-name="ce68" table:formula="of:=[.L11]+[.M10]" office:value-type="float" office:value="0" calcext:value-type="float">
            <text:p>0,00</text:p>
          </table:table-cell>
          <table:table-cell table:style-name="ce72" table:formula="of:=[.AG11]/(24*60*60)" office:value-type="time" office:time-value="PT00H00M00S" calcext:value-type="time">
            <text:p>00:00</text:p>
          </table:table-cell>
          <table:table-cell table:style-name="ce77" table:formula="of:=INT([.N11]/[.$K$4])*[.$M$4]" office:value-type="time" office:time-value="PT00H00M00S" calcext:value-type="time">
            <text:p>00:00</text:p>
          </table:table-cell>
          <table:table-cell table:style-name="ce81" table:formula="of:=IF([.R11]&lt;&gt;&quot;No&quot;;0;[.P10]+[.L11])" office:value-type="float" office:value="10" calcext:value-type="float">
            <text:p>10,00</text:p>
          </table:table-cell>
          <table:table-cell table:style-name="ce105" table:formula="of:=IF([.R11]&lt;&gt;&quot;No&quot;;[.$M$5];[.Q10]-[.L11])" office:value-type="float" office:value="330" calcext:value-type="float">
            <text:p>330,00</text:p>
          </table:table-cell>
          <table:table-cell table:style-name="ce110" table:content-validation-name="val4" office:value-type="string" calcext:value-type="string">
            <text:p>No</text:p>
          </table:table-cell>
          <table:table-cell table:style-name="ce110" table:content-validation-name="val3" table:number-columns-repeated="2"/>
          <table:table-cell table:style-name="ce205" table:content-validation-name="val3" table:formula="of:=IF([.$A11]=[.$AJ$8];&quot;&quot;;[.$A11])">
            <text:p/>
          </table:table-cell>
          <table:table-cell table:style-name="ce187" table:content-validation-name="val3" table:formula="of:=IF([.$A11]=[.$AJ$8];&quot;&quot;;VLOOKUP([.$A11];[.$AJ$9:.$AN$31];2;0))">
            <text:p/>
          </table:table-cell>
          <table:table-cell table:style-name="ce201" table:content-validation-name="val3" table:formula="of:=IF([.$A11]=[.$AJ$8];&quot;&quot;;VLOOKUP([.$A11];[.$AJ$9:.$AN$31];3;0))">
            <text:p/>
          </table:table-cell>
          <table:table-cell table:style-name="ce134" table:content-validation-name="val3" table:formula="of:=IF([.$A11]=[.$AJ$8];&quot;&quot;;VLOOKUP([.$A11];[.$AJ$9:.$AN$31];4;0))">
            <text:p/>
          </table:table-cell>
          <table:table-cell table:style-name="ce141" table:content-validation-name="val3" table:formula="of:=IF([.$A11]=[.$AJ$8];&quot;&quot;;VLOOKUP([.$A11];[.$AJ$9:.$AN$31];5;0))">
            <text:p/>
          </table:table-cell>
          <table:table-cell table:number-columns-repeated="2"/>
          <table:table-cell table:style-name="Default"/>
          <table:table-cell/>
          <table:table-cell table:style-name="ce98" table:number-columns-repeated="5"/>
          <table:table-cell/>
          <table:table-cell table:style-name="ce256"/>
          <table:table-cell table:style-name="ce260"/>
          <table:table-cell table:style-name="ce264"/>
          <table:table-cell table:style-name="ce260"/>
          <table:table-cell table:style-name="ce264"/>
          <table:table-cell table:style-name="ce178"/>
          <table:table-cell table:style-name="ce182"/>
          <table:table-cell table:style-name="ce278"/>
          <table:table-cell table:style-name="ce282"/>
          <table:table-cell table:style-name="ce256" table:number-columns-repeated="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2]&lt;&gt;[.$AJ$8];DAY([.D11])&lt;&gt;DAY([.D11]+[.N12]+[.O12]));[.B11]+1;[.B11])" office:value-type="float" office:value="0" calcext:value-type="float">
            <text:p>0</text:p>
          </table:table-cell>
          <table:table-cell table:style-name="ce20" table:content-validation-name="val3" table:formula="of:=IF([.B12]=[.B11];[.C11];[.M11])" office:value-type="float" office:value="0" calcext:value-type="float">
            <text:p>0</text:p>
          </table:table-cell>
          <table:table-cell table:style-name="ce26" table:formula="of:=IF([.A12]=[.$AJ$8];([.$H$4]+([.H12] -INT([.H12])))+[.B12];INT([.$H$4]+([.H12]-INT([.H12]))+[.B12])+[.$H$5])" office:value-type="date" office:date-value="2025-01-05T08:30:00" calcext:value-type="date">
            <text:p>05/01/2025 08:30</text:p>
          </table:table-cell>
          <table:table-cell table:style-name="ce23" table:formula="of:=WEEKDAY([.D12])" office:value-type="float" office:value="1" calcext:value-type="float">
            <text:p>1</text:p>
          </table:table-cell>
          <table:table-cell table:style-name="ce23" table:formula="of:=CHOOSE([.E12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2])=INT([.D11]);&quot;&quot;;CONCATENATE([.F11];&quot; &quot;;DAY([.D11]);&quot; -&gt; &quot;;[.F12];&quot; &quot;;DAY([.D12])))">
            <text:p/>
          </table:table-cell>
          <table:table-cell table:style-name="ce49" table:formula="of:=[.J11]+[.N12]+[.O12]" office:value-type="time" office:time-value="PT08H30M00S" calcext:value-type="time">
            <text:p>08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2]=&quot;No&quot;;[.H12]+[.I12];[.$H$5]+[.I12])" office:value-type="time" office:time-value="PT09H00M00S" calcext:value-type="time">
            <text:p>09:00</text:p>
          </table:table-cell>
          <table:table-cell table:style-name="ce75" table:formula="of:=CONCATENATE([.AD12];IF([.B12]=[.B11];&quot;&quot;;CONCATENATE(&quot; (Km &quot;;TEXT([.C12]-[.C11];&quot;0.00&quot;);&quot;)&quot;)))">
            <text:p/>
          </table:table-cell>
          <table:table-cell table:style-name="ce83" table:formula="of:=[.AE12]/1000" office:value-type="float" office:value="0" calcext:value-type="float">
            <text:p>0,00</text:p>
          </table:table-cell>
          <table:table-cell table:style-name="ce87" table:formula="of:=[.L12]+[.M11]" office:value-type="float" office:value="0" calcext:value-type="float">
            <text:p>0,00</text:p>
          </table:table-cell>
          <table:table-cell table:style-name="ce89" table:formula="of:=[.AG12]/(24*60*60)" office:value-type="time" office:time-value="PT00H00M00S" calcext:value-type="time">
            <text:p>00:00</text:p>
          </table:table-cell>
          <table:table-cell table:style-name="ce101" table:formula="of:=INT([.N12]/[.$K$4])*[.$M$4]" office:value-type="time" office:time-value="PT00H00M00S" calcext:value-type="time">
            <text:p>00:00</text:p>
          </table:table-cell>
          <table:table-cell table:style-name="ce103" table:formula="of:=IF([.R12]&lt;&gt;&quot;No&quot;;0;[.P11]+[.L12])" office:value-type="float" office:value="10" calcext:value-type="float">
            <text:p>10,00</text:p>
          </table:table-cell>
          <table:table-cell table:style-name="ce106" table:formula="of:=IF([.R12]&lt;&gt;&quot;No&quot;;[.$M$5];[.Q11]-[.L12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2]=[.$AJ$8];&quot;&quot;;[.$A12])">
            <text:p/>
          </table:table-cell>
          <table:table-cell table:style-name="ce125" table:content-validation-name="val3" table:formula="of:=IF([.$A12]=[.$AJ$8];&quot;&quot;;VLOOKUP([.$A12];[.$AJ$9:.$AN$31];2;0))">
            <text:p/>
          </table:table-cell>
          <table:table-cell table:style-name="ce131" table:content-validation-name="val3" table:formula="of:=IF([.$A12]=[.$AJ$8];&quot;&quot;;VLOOKUP([.$A12];[.$AJ$9:.$AN$31];3;0))">
            <text:p/>
          </table:table-cell>
          <table:table-cell table:style-name="ce135" table:content-validation-name="val3" table:formula="of:=IF([.$A12]=[.$AJ$8];&quot;&quot;;VLOOKUP([.$A12];[.$AJ$9:.$AN$31];4;0))">
            <text:p/>
          </table:table-cell>
          <table:table-cell table:style-name="ce142" table:content-validation-name="val3" table:formula="of:=IF([.$A12]=[.$AJ$8];&quot;&quot;;VLOOKUP([.$A12];[.$AJ$9:.$AN$31];5;0))">
            <text:p/>
          </table:table-cell>
          <table:table-cell table:number-columns-repeated="2"/>
          <table:table-cell table:style-name="Default"/>
          <table:table-cell/>
          <table:table-cell table:style-name="ce98" table:number-columns-repeated="5"/>
          <table:table-cell/>
          <table:table-cell table:style-name="ce256"/>
          <table:table-cell table:style-name="ce260"/>
          <table:table-cell table:style-name="ce264"/>
          <table:table-cell table:style-name="ce260"/>
          <table:table-cell table:style-name="ce264"/>
          <table:table-cell table:style-name="ce178"/>
          <table:table-cell table:style-name="ce182"/>
          <table:table-cell table:style-name="ce278"/>
          <table:table-cell table:style-name="ce282"/>
          <table:table-cell table:style-name="ce256" table:number-columns-repeated="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3]&lt;&gt;[.$AJ$8];DAY([.D12])&lt;&gt;DAY([.D12]+[.N13]+[.O13]));[.B12]+1;[.B12])" office:value-type="float" office:value="0" calcext:value-type="float">
            <text:p>0</text:p>
          </table:table-cell>
          <table:table-cell table:style-name="ce20" table:content-validation-name="val3" table:formula="of:=IF([.B13]=[.B12];[.C12];[.M12])" office:value-type="float" office:value="0" calcext:value-type="float">
            <text:p>0</text:p>
          </table:table-cell>
          <table:table-cell table:style-name="ce26" table:formula="of:=IF([.A13]=[.$AJ$8];([.$H$4]+([.H13] -INT([.H13])))+[.B13];INT([.$H$4]+([.H13]-INT([.H13]))+[.B13])+[.$H$5])" office:value-type="date" office:date-value="2025-01-05T09:00:00" calcext:value-type="date">
            <text:p>05/01/2025 09:00</text:p>
          </table:table-cell>
          <table:table-cell table:style-name="ce23" table:formula="of:=WEEKDAY([.D13])" office:value-type="float" office:value="1" calcext:value-type="float">
            <text:p>1</text:p>
          </table:table-cell>
          <table:table-cell table:style-name="ce23" table:formula="of:=CHOOSE([.E13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3])=INT([.D12]);&quot;&quot;;CONCATENATE([.F12];&quot; &quot;;DAY([.D12]);&quot; -&gt; &quot;;[.F13];&quot; &quot;;DAY([.D13])))">
            <text:p/>
          </table:table-cell>
          <table:table-cell table:style-name="ce49" table:formula="of:=[.J12]+[.N13]+[.O13]" office:value-type="time" office:time-value="PT09H00M00S" calcext:value-type="time">
            <text:p>09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3]=&quot;No&quot;;[.H13]+[.I13];[.$H$5]+[.I13])" office:value-type="time" office:time-value="PT09H30M00S" calcext:value-type="time">
            <text:p>09:30</text:p>
          </table:table-cell>
          <table:table-cell table:style-name="ce76" table:formula="of:=CONCATENATE([.AD13];IF([.B13]=[.B12];&quot;&quot;;CONCATENATE(&quot; (Km &quot;;TEXT([.C13]-[.C12];&quot;0.00&quot;);&quot;)&quot;)))">
            <text:p/>
          </table:table-cell>
          <table:table-cell table:style-name="ce83" table:formula="of:=[.AE13]/1000" office:value-type="float" office:value="0" calcext:value-type="float">
            <text:p>0,00</text:p>
          </table:table-cell>
          <table:table-cell table:style-name="ce87" table:formula="of:=[.L13]+[.M12]" office:value-type="float" office:value="0" calcext:value-type="float">
            <text:p>0,00</text:p>
          </table:table-cell>
          <table:table-cell table:style-name="ce89" table:formula="of:=[.AG13]/(24*60*60)" office:value-type="time" office:time-value="PT00H00M00S" calcext:value-type="time">
            <text:p>00:00</text:p>
          </table:table-cell>
          <table:table-cell table:style-name="ce101" table:formula="of:=INT([.N13]/[.$K$4])*[.$M$4]" office:value-type="time" office:time-value="PT00H00M00S" calcext:value-type="time">
            <text:p>00:00</text:p>
          </table:table-cell>
          <table:table-cell table:style-name="ce103" table:formula="of:=IF([.R13]&lt;&gt;&quot;No&quot;;0;[.P12]+[.L13])" office:value-type="float" office:value="10" calcext:value-type="float">
            <text:p>10,00</text:p>
          </table:table-cell>
          <table:table-cell table:style-name="ce106" table:formula="of:=IF([.R13]&lt;&gt;&quot;No&quot;;[.$M$5];[.Q12]-[.L13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3]=[.$AJ$8];&quot;&quot;;[.$A13])">
            <text:p/>
          </table:table-cell>
          <table:table-cell table:style-name="ce125" table:content-validation-name="val3" table:formula="of:=IF([.$A13]=[.$AJ$8];&quot;&quot;;VLOOKUP([.$A13];[.$AJ$9:.$AN$31];2;0))">
            <text:p/>
          </table:table-cell>
          <table:table-cell table:style-name="ce131" table:content-validation-name="val3" table:formula="of:=IF([.$A13]=[.$AJ$8];&quot;&quot;;VLOOKUP([.$A13];[.$AJ$9:.$AN$31];3;0))">
            <text:p/>
          </table:table-cell>
          <table:table-cell table:style-name="ce135" table:content-validation-name="val3" table:formula="of:=IF([.$A13]=[.$AJ$8];&quot;&quot;;VLOOKUP([.$A13];[.$AJ$9:.$AN$31];4;0))">
            <text:p/>
          </table:table-cell>
          <table:table-cell table:style-name="ce142" table:content-validation-name="val3" table:formula="of:=IF([.$A13]=[.$AJ$8];&quot;&quot;;VLOOKUP([.$A13];[.$AJ$9:.$AN$31];5;0))">
            <text:p/>
          </table:table-cell>
          <table:table-cell table:number-columns-repeated="2"/>
          <table:table-cell table:style-name="Default"/>
          <table:table-cell/>
          <table:table-cell table:style-name="ce98" table:number-columns-repeated="5"/>
          <table:table-cell/>
          <table:table-cell table:style-name="ce256"/>
          <table:table-cell table:style-name="ce260"/>
          <table:table-cell table:style-name="ce264"/>
          <table:table-cell table:style-name="ce260"/>
          <table:table-cell table:style-name="ce264"/>
          <table:table-cell table:style-name="ce178"/>
          <table:table-cell table:style-name="ce182"/>
          <table:table-cell table:style-name="ce278"/>
          <table:table-cell table:style-name="ce282"/>
          <table:table-cell table:style-name="ce256" table:number-columns-repeated="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4]&lt;&gt;[.$AJ$8];DAY([.D13])&lt;&gt;DAY([.D13]+[.N14]+[.O14]));[.B13]+1;[.B13])" office:value-type="float" office:value="0" calcext:value-type="float">
            <text:p>0</text:p>
          </table:table-cell>
          <table:table-cell table:style-name="ce20" table:content-validation-name="val3" table:formula="of:=IF([.B14]=[.B13];[.C13];[.M13])" office:value-type="float" office:value="0" calcext:value-type="float">
            <text:p>0</text:p>
          </table:table-cell>
          <table:table-cell table:style-name="ce26" table:formula="of:=IF([.A14]=[.$AJ$8];([.$H$4]+([.H14] -INT([.H14])))+[.B14];INT([.$H$4]+([.H14]-INT([.H14]))+[.B14])+[.$H$5])" office:value-type="date" office:date-value="2025-01-05T09:30:00" calcext:value-type="date">
            <text:p>05/01/2025 09:30</text:p>
          </table:table-cell>
          <table:table-cell table:style-name="ce23" table:formula="of:=WEEKDAY([.D14])" office:value-type="float" office:value="1" calcext:value-type="float">
            <text:p>1</text:p>
          </table:table-cell>
          <table:table-cell table:style-name="ce23" table:formula="of:=CHOOSE([.E14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4])=INT([.D13]);&quot;&quot;;CONCATENATE([.F13];&quot; &quot;;DAY([.D13]);&quot; -&gt; &quot;;[.F14];&quot; &quot;;DAY([.D14])))">
            <text:p/>
          </table:table-cell>
          <table:table-cell table:style-name="ce49" table:formula="of:=[.J13]+[.N14]+[.O14]" office:value-type="time" office:time-value="PT09H30M00S" calcext:value-type="time">
            <text:p>09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4]=&quot;No&quot;;[.H14]+[.I14];[.$H$5]+[.I14])" office:value-type="time" office:time-value="PT10H00M00S" calcext:value-type="time">
            <text:p>10:00</text:p>
          </table:table-cell>
          <table:table-cell table:style-name="ce76" table:formula="of:=CONCATENATE([.AD14];IF([.B14]=[.B13];&quot;&quot;;CONCATENATE(&quot; (Km &quot;;TEXT([.C14]-[.C13];&quot;0.00&quot;);&quot;)&quot;)))">
            <text:p/>
          </table:table-cell>
          <table:table-cell table:style-name="ce83" table:formula="of:=[.AE14]/1000" office:value-type="float" office:value="0" calcext:value-type="float">
            <text:p>0,00</text:p>
          </table:table-cell>
          <table:table-cell table:style-name="ce87" table:formula="of:=[.L14]+[.M13]" office:value-type="float" office:value="0" calcext:value-type="float">
            <text:p>0,00</text:p>
          </table:table-cell>
          <table:table-cell table:style-name="ce89" table:formula="of:=[.AG14]/(24*60*60)" office:value-type="time" office:time-value="PT00H00M00S" calcext:value-type="time">
            <text:p>00:00</text:p>
          </table:table-cell>
          <table:table-cell table:style-name="ce101" table:formula="of:=INT([.N14]/[.$K$4])*[.$M$4]" office:value-type="time" office:time-value="PT00H00M00S" calcext:value-type="time">
            <text:p>00:00</text:p>
          </table:table-cell>
          <table:table-cell table:style-name="ce103" table:formula="of:=IF([.R14]&lt;&gt;&quot;No&quot;;0;[.P13]+[.L14])" office:value-type="float" office:value="10" calcext:value-type="float">
            <text:p>10,00</text:p>
          </table:table-cell>
          <table:table-cell table:style-name="ce106" table:formula="of:=IF([.R14]&lt;&gt;&quot;No&quot;;[.$M$5];[.Q13]-[.L14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4]=[.$AJ$8];&quot;&quot;;[.$A14])">
            <text:p/>
          </table:table-cell>
          <table:table-cell table:style-name="ce125" table:content-validation-name="val3" table:formula="of:=IF([.$A14]=[.$AJ$8];&quot;&quot;;VLOOKUP([.$A14];[.$AJ$9:.$AN$31];2;0))">
            <text:p/>
          </table:table-cell>
          <table:table-cell table:style-name="ce131" table:content-validation-name="val3" table:formula="of:=IF([.$A14]=[.$AJ$8];&quot;&quot;;VLOOKUP([.$A14];[.$AJ$9:.$AN$31];3;0))">
            <text:p/>
          </table:table-cell>
          <table:table-cell table:style-name="ce135" table:content-validation-name="val3" table:formula="of:=IF([.$A14]=[.$AJ$8];&quot;&quot;;VLOOKUP([.$A14];[.$AJ$9:.$AN$31];4;0))">
            <text:p/>
          </table:table-cell>
          <table:table-cell table:style-name="ce142" table:content-validation-name="val3" table:formula="of:=IF([.$A14]=[.$AJ$8];&quot;&quot;;VLOOKUP([.$A14];[.$AJ$9:.$AN$31];5;0))">
            <text:p/>
          </table:table-cell>
          <table:table-cell table:number-columns-repeated="2"/>
          <table:table-cell table:style-name="Default"/>
          <table:table-cell/>
          <table:table-cell table:style-name="ce98" table:number-columns-repeated="5"/>
          <table:table-cell/>
          <table:table-cell table:style-name="ce256"/>
          <table:table-cell table:style-name="ce260"/>
          <table:table-cell table:style-name="ce264"/>
          <table:table-cell table:style-name="ce260"/>
          <table:table-cell table:style-name="ce264"/>
          <table:table-cell table:style-name="ce178"/>
          <table:table-cell table:style-name="ce182"/>
          <table:table-cell table:style-name="ce278"/>
          <table:table-cell table:style-name="ce282"/>
          <table:table-cell table:style-name="ce256" table:number-columns-repeated="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5]&lt;&gt;[.$AJ$8];DAY([.D14])&lt;&gt;DAY([.D14]+[.N15]+[.O15]));[.B14]+1;[.B14])" office:value-type="float" office:value="0" calcext:value-type="float">
            <text:p>0</text:p>
          </table:table-cell>
          <table:table-cell table:style-name="ce20" table:content-validation-name="val3" table:formula="of:=IF([.B15]=[.B14];[.C14];[.M14])" office:value-type="float" office:value="0" calcext:value-type="float">
            <text:p>0</text:p>
          </table:table-cell>
          <table:table-cell table:style-name="ce26" table:formula="of:=IF([.A15]=[.$AJ$8];([.$H$4]+([.H15] -INT([.H15])))+[.B15];INT([.$H$4]+([.H15]-INT([.H15]))+[.B15])+[.$H$5])" office:value-type="date" office:date-value="2025-01-05T10:00:00" calcext:value-type="date">
            <text:p>05/01/2025 10:00</text:p>
          </table:table-cell>
          <table:table-cell table:style-name="ce23" table:formula="of:=WEEKDAY([.D15])" office:value-type="float" office:value="1" calcext:value-type="float">
            <text:p>1</text:p>
          </table:table-cell>
          <table:table-cell table:style-name="ce23" table:formula="of:=CHOOSE([.E15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5])=INT([.D14]);&quot;&quot;;CONCATENATE([.F14];&quot; &quot;;DAY([.D14]);&quot; -&gt; &quot;;[.F15];&quot; &quot;;DAY([.D15])))">
            <text:p/>
          </table:table-cell>
          <table:table-cell table:style-name="ce49" table:formula="of:=[.J14]+[.N15]+[.O15]" office:value-type="time" office:time-value="PT10H00M00S" calcext:value-type="time">
            <text:p>10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5]=&quot;No&quot;;[.H15]+[.I15];[.$H$5]+[.I15])" office:value-type="time" office:time-value="PT10H30M00S" calcext:value-type="time">
            <text:p>10:30</text:p>
          </table:table-cell>
          <table:table-cell table:style-name="ce76" table:formula="of:=CONCATENATE([.AD15];IF([.B15]=[.B14];&quot;&quot;;CONCATENATE(&quot; (Km &quot;;TEXT([.C15]-[.C14];&quot;0.00&quot;);&quot;)&quot;)))">
            <text:p/>
          </table:table-cell>
          <table:table-cell table:style-name="ce83" table:formula="of:=[.AE15]/1000" office:value-type="float" office:value="0" calcext:value-type="float">
            <text:p>0,00</text:p>
          </table:table-cell>
          <table:table-cell table:style-name="ce87" table:formula="of:=[.L15]+[.M14]" office:value-type="float" office:value="0" calcext:value-type="float">
            <text:p>0,00</text:p>
          </table:table-cell>
          <table:table-cell table:style-name="ce89" table:formula="of:=[.AG15]/(24*60*60)" office:value-type="time" office:time-value="PT00H00M00S" calcext:value-type="time">
            <text:p>00:00</text:p>
          </table:table-cell>
          <table:table-cell table:style-name="ce101" table:formula="of:=INT([.N15]/[.$K$4])*[.$M$4]" office:value-type="time" office:time-value="PT00H00M00S" calcext:value-type="time">
            <text:p>00:00</text:p>
          </table:table-cell>
          <table:table-cell table:style-name="ce103" table:formula="of:=IF([.R15]&lt;&gt;&quot;No&quot;;0;[.P14]+[.L15])" office:value-type="float" office:value="10" calcext:value-type="float">
            <text:p>10,00</text:p>
          </table:table-cell>
          <table:table-cell table:style-name="ce106" table:formula="of:=IF([.R15]&lt;&gt;&quot;No&quot;;[.$M$5];[.Q14]-[.L15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5]=[.$AJ$8];&quot;&quot;;[.$A15])">
            <text:p/>
          </table:table-cell>
          <table:table-cell table:style-name="ce125" table:content-validation-name="val3" table:formula="of:=IF([.$A15]=[.$AJ$8];&quot;&quot;;VLOOKUP([.$A15];[.$AJ$9:.$AN$31];2;0))">
            <text:p/>
          </table:table-cell>
          <table:table-cell table:style-name="ce131" table:content-validation-name="val3" table:formula="of:=IF([.$A15]=[.$AJ$8];&quot;&quot;;VLOOKUP([.$A15];[.$AJ$9:.$AN$31];3;0))">
            <text:p/>
          </table:table-cell>
          <table:table-cell table:style-name="ce135" table:content-validation-name="val3" table:formula="of:=IF([.$A15]=[.$AJ$8];&quot;&quot;;VLOOKUP([.$A15];[.$AJ$9:.$AN$31];4;0))">
            <text:p/>
          </table:table-cell>
          <table:table-cell table:style-name="ce142" table:content-validation-name="val3" table:formula="of:=IF([.$A15]=[.$AJ$8];&quot;&quot;;VLOOKUP([.$A15];[.$AJ$9:.$AN$31];5;0))">
            <text:p/>
          </table:table-cell>
          <table:table-cell table:number-columns-repeated="2"/>
          <table:table-cell table:style-name="Default"/>
          <table:table-cell/>
          <table:table-cell table:style-name="ce98" table:number-columns-repeated="5"/>
          <table:table-cell/>
          <table:table-cell table:style-name="ce256"/>
          <table:table-cell table:style-name="ce260"/>
          <table:table-cell table:style-name="ce264"/>
          <table:table-cell table:style-name="ce260"/>
          <table:table-cell table:style-name="ce264"/>
          <table:table-cell table:style-name="ce178"/>
          <table:table-cell table:style-name="ce182"/>
          <table:table-cell table:style-name="ce278"/>
          <table:table-cell table:style-name="ce282"/>
          <table:table-cell table:style-name="ce256" table:number-columns-repeated="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6]&lt;&gt;[.$AJ$8];DAY([.D15])&lt;&gt;DAY([.D15]+[.N16]+[.O16]));[.B15]+1;[.B15])" office:value-type="float" office:value="0" calcext:value-type="float">
            <text:p>0</text:p>
          </table:table-cell>
          <table:table-cell table:style-name="ce20" table:content-validation-name="val3" table:formula="of:=IF([.B16]=[.B15];[.C15];[.M15])" office:value-type="float" office:value="0" calcext:value-type="float">
            <text:p>0</text:p>
          </table:table-cell>
          <table:table-cell table:style-name="ce26" table:formula="of:=IF([.A16]=[.$AJ$8];([.$H$4]+([.H16] -INT([.H16])))+[.B16];INT([.$H$4]+([.H16]-INT([.H16]))+[.B16])+[.$H$5])" office:value-type="date" office:date-value="2025-01-05T10:30:00" calcext:value-type="date">
            <text:p>05/01/2025 10:30</text:p>
          </table:table-cell>
          <table:table-cell table:style-name="ce23" table:formula="of:=WEEKDAY([.D16])" office:value-type="float" office:value="1" calcext:value-type="float">
            <text:p>1</text:p>
          </table:table-cell>
          <table:table-cell table:style-name="ce23" table:formula="of:=CHOOSE([.E16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6])=INT([.D15]);&quot;&quot;;CONCATENATE([.F15];&quot; &quot;;DAY([.D15]);&quot; -&gt; &quot;;[.F16];&quot; &quot;;DAY([.D16])))">
            <text:p/>
          </table:table-cell>
          <table:table-cell table:style-name="ce49" table:formula="of:=[.J15]+[.N16]+[.O16]" office:value-type="time" office:time-value="PT10H30M00S" calcext:value-type="time">
            <text:p>10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6]=&quot;No&quot;;[.H16]+[.I16];[.$H$5]+[.I16])" office:value-type="time" office:time-value="PT11H00M00S" calcext:value-type="time">
            <text:p>11:00</text:p>
          </table:table-cell>
          <table:table-cell table:style-name="ce76" table:formula="of:=CONCATENATE([.AD16];IF([.B16]=[.B15];&quot;&quot;;CONCATENATE(&quot; (Km &quot;;TEXT([.C16]-[.C15];&quot;0.00&quot;);&quot;)&quot;)))">
            <text:p/>
          </table:table-cell>
          <table:table-cell table:style-name="ce83" table:formula="of:=[.AE16]/1000" office:value-type="float" office:value="0" calcext:value-type="float">
            <text:p>0,00</text:p>
          </table:table-cell>
          <table:table-cell table:style-name="ce87" table:formula="of:=[.L16]+[.M15]" office:value-type="float" office:value="0" calcext:value-type="float">
            <text:p>0,00</text:p>
          </table:table-cell>
          <table:table-cell table:style-name="ce89" table:formula="of:=[.AG16]/(24*60*60)" office:value-type="time" office:time-value="PT00H00M00S" calcext:value-type="time">
            <text:p>00:00</text:p>
          </table:table-cell>
          <table:table-cell table:style-name="ce101" table:formula="of:=INT([.N16]/[.$K$4])*[.$M$4]" office:value-type="time" office:time-value="PT00H00M00S" calcext:value-type="time">
            <text:p>00:00</text:p>
          </table:table-cell>
          <table:table-cell table:style-name="ce103" table:formula="of:=IF([.R16]&lt;&gt;&quot;No&quot;;0;[.P15]+[.L16])" office:value-type="float" office:value="10" calcext:value-type="float">
            <text:p>10,00</text:p>
          </table:table-cell>
          <table:table-cell table:style-name="ce106" table:formula="of:=IF([.R16]&lt;&gt;&quot;No&quot;;[.$M$5];[.Q15]-[.L16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6]=[.$AJ$8];&quot;&quot;;[.$A16])">
            <text:p/>
          </table:table-cell>
          <table:table-cell table:style-name="ce125" table:content-validation-name="val3" table:formula="of:=IF([.$A16]=[.$AJ$8];&quot;&quot;;VLOOKUP([.$A16];[.$AJ$9:.$AN$31];2;0))">
            <text:p/>
          </table:table-cell>
          <table:table-cell table:style-name="ce131" table:content-validation-name="val3" table:formula="of:=IF([.$A16]=[.$AJ$8];&quot;&quot;;VLOOKUP([.$A16];[.$AJ$9:.$AN$31];3;0))">
            <text:p/>
          </table:table-cell>
          <table:table-cell table:style-name="ce135" table:content-validation-name="val3" table:formula="of:=IF([.$A16]=[.$AJ$8];&quot;&quot;;VLOOKUP([.$A16];[.$AJ$9:.$AN$31];4;0))">
            <text:p/>
          </table:table-cell>
          <table:table-cell table:style-name="ce142" table:content-validation-name="val3" table:formula="of:=IF([.$A16]=[.$AJ$8];&quot;&quot;;VLOOKUP([.$A16];[.$AJ$9:.$AN$31];5;0))">
            <text:p/>
          </table:table-cell>
          <table:table-cell table:number-columns-repeated="2"/>
          <table:table-cell table:style-name="Default"/>
          <table:table-cell/>
          <table:table-cell table:style-name="ce98" table:number-columns-repeated="5"/>
          <table:table-cell/>
          <table:table-cell table:style-name="ce256"/>
          <table:table-cell table:style-name="ce260"/>
          <table:table-cell table:style-name="ce264"/>
          <table:table-cell table:style-name="ce260"/>
          <table:table-cell table:style-name="ce264"/>
          <table:table-cell table:style-name="ce178"/>
          <table:table-cell table:style-name="ce182"/>
          <table:table-cell table:style-name="ce278"/>
          <table:table-cell table:style-name="ce282"/>
          <table:table-cell table:style-name="ce256" table:number-columns-repeated="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7]&lt;&gt;[.$AJ$8];DAY([.D16])&lt;&gt;DAY([.D16]+[.N17]+[.O17]));[.B16]+1;[.B16])" office:value-type="float" office:value="0" calcext:value-type="float">
            <text:p>0</text:p>
          </table:table-cell>
          <table:table-cell table:style-name="ce20" table:content-validation-name="val3" table:formula="of:=IF([.B17]=[.B16];[.C16];[.M16])" office:value-type="float" office:value="0" calcext:value-type="float">
            <text:p>0</text:p>
          </table:table-cell>
          <table:table-cell table:style-name="ce26" table:formula="of:=IF([.A17]=[.$AJ$8];([.$H$4]+([.H17] -INT([.H17])))+[.B17];INT([.$H$4]+([.H17]-INT([.H17]))+[.B17])+[.$H$5])" office:value-type="date" office:date-value="2025-01-05T11:00:00" calcext:value-type="date">
            <text:p>05/01/2025 11:00</text:p>
          </table:table-cell>
          <table:table-cell table:style-name="ce23" table:formula="of:=WEEKDAY([.D17])" office:value-type="float" office:value="1" calcext:value-type="float">
            <text:p>1</text:p>
          </table:table-cell>
          <table:table-cell table:style-name="ce23" table:formula="of:=CHOOSE([.E17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7])=INT([.D16]);&quot;&quot;;CONCATENATE([.F16];&quot; &quot;;DAY([.D16]);&quot; -&gt; &quot;;[.F17];&quot; &quot;;DAY([.D17])))">
            <text:p/>
          </table:table-cell>
          <table:table-cell table:style-name="ce49" table:formula="of:=[.J16]+[.N17]+[.O17]" office:value-type="time" office:time-value="PT11H00M00S" calcext:value-type="time">
            <text:p>11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7]=&quot;No&quot;;[.H17]+[.I17];[.$H$5]+[.I17])" office:value-type="time" office:time-value="PT11H30M00S" calcext:value-type="time">
            <text:p>11:30</text:p>
          </table:table-cell>
          <table:table-cell table:style-name="ce76" table:formula="of:=CONCATENATE([.AD17];IF([.B17]=[.B16];&quot;&quot;;CONCATENATE(&quot; (Km &quot;;TEXT([.C17]-[.C16];&quot;0.00&quot;);&quot;)&quot;)))">
            <text:p/>
          </table:table-cell>
          <table:table-cell table:style-name="ce83" table:formula="of:=[.AE17]/1000" office:value-type="float" office:value="0" calcext:value-type="float">
            <text:p>0,00</text:p>
          </table:table-cell>
          <table:table-cell table:style-name="ce87" table:formula="of:=[.L17]+[.M16]" office:value-type="float" office:value="0" calcext:value-type="float">
            <text:p>0,00</text:p>
          </table:table-cell>
          <table:table-cell table:style-name="ce89" table:formula="of:=[.AG17]/(24*60*60)" office:value-type="time" office:time-value="PT00H00M00S" calcext:value-type="time">
            <text:p>00:00</text:p>
          </table:table-cell>
          <table:table-cell table:style-name="ce101" table:formula="of:=INT([.N17]/[.$K$4])*[.$M$4]" office:value-type="time" office:time-value="PT00H00M00S" calcext:value-type="time">
            <text:p>00:00</text:p>
          </table:table-cell>
          <table:table-cell table:style-name="ce103" table:formula="of:=IF([.R17]&lt;&gt;&quot;No&quot;;0;[.P16]+[.L17])" office:value-type="float" office:value="10" calcext:value-type="float">
            <text:p>10,00</text:p>
          </table:table-cell>
          <table:table-cell table:style-name="ce106" table:formula="of:=IF([.R17]&lt;&gt;&quot;No&quot;;[.$M$5];[.Q16]-[.L17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7]=[.$AJ$8];&quot;&quot;;[.$A17])">
            <text:p/>
          </table:table-cell>
          <table:table-cell table:style-name="ce125" table:content-validation-name="val3" table:formula="of:=IF([.$A17]=[.$AJ$8];&quot;&quot;;VLOOKUP([.$A17];[.$AJ$9:.$AN$31];2;0))">
            <text:p/>
          </table:table-cell>
          <table:table-cell table:style-name="ce131" table:content-validation-name="val3" table:formula="of:=IF([.$A17]=[.$AJ$8];&quot;&quot;;VLOOKUP([.$A17];[.$AJ$9:.$AN$31];3;0))">
            <text:p/>
          </table:table-cell>
          <table:table-cell table:style-name="ce135" table:content-validation-name="val3" table:formula="of:=IF([.$A17]=[.$AJ$8];&quot;&quot;;VLOOKUP([.$A17];[.$AJ$9:.$AN$31];4;0))">
            <text:p/>
          </table:table-cell>
          <table:table-cell table:style-name="ce142" table:content-validation-name="val3" table:formula="of:=IF([.$A17]=[.$AJ$8];&quot;&quot;;VLOOKUP([.$A17];[.$AJ$9:.$AN$31];5;0))">
            <text:p/>
          </table:table-cell>
          <table:table-cell table:number-columns-repeated="2"/>
          <table:table-cell table:style-name="Default"/>
          <table:table-cell/>
          <table:table-cell table:style-name="ce98" table:number-columns-repeated="5"/>
          <table:table-cell/>
          <table:table-cell table:style-name="ce256"/>
          <table:table-cell table:style-name="ce260"/>
          <table:table-cell table:style-name="ce264"/>
          <table:table-cell table:style-name="ce260"/>
          <table:table-cell table:style-name="ce264"/>
          <table:table-cell table:style-name="ce178"/>
          <table:table-cell table:style-name="ce182"/>
          <table:table-cell table:style-name="ce278"/>
          <table:table-cell table:style-name="ce282"/>
          <table:table-cell table:style-name="ce256" table:number-columns-repeated="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8]&lt;&gt;[.$AJ$8];DAY([.D17])&lt;&gt;DAY([.D17]+[.N18]+[.O18]));[.B17]+1;[.B17])" office:value-type="float" office:value="0" calcext:value-type="float">
            <text:p>0</text:p>
          </table:table-cell>
          <table:table-cell table:style-name="ce20" table:content-validation-name="val3" table:formula="of:=IF([.B18]=[.B17];[.C17];[.M17])" office:value-type="float" office:value="0" calcext:value-type="float">
            <text:p>0</text:p>
          </table:table-cell>
          <table:table-cell table:style-name="ce26" table:formula="of:=IF([.A18]=[.$AJ$8];([.$H$4]+([.H18] -INT([.H18])))+[.B18];INT([.$H$4]+([.H18]-INT([.H18]))+[.B18])+[.$H$5])" office:value-type="date" office:date-value="2025-01-05T11:30:00" calcext:value-type="date">
            <text:p>05/01/2025 11:30</text:p>
          </table:table-cell>
          <table:table-cell table:style-name="ce23" table:formula="of:=WEEKDAY([.D18])" office:value-type="float" office:value="1" calcext:value-type="float">
            <text:p>1</text:p>
          </table:table-cell>
          <table:table-cell table:style-name="ce23" table:formula="of:=CHOOSE([.E18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8])=INT([.D17]);&quot;&quot;;CONCATENATE([.F17];&quot; &quot;;DAY([.D17]);&quot; -&gt; &quot;;[.F18];&quot; &quot;;DAY([.D18])))">
            <text:p/>
          </table:table-cell>
          <table:table-cell table:style-name="ce49" table:formula="of:=[.J17]+[.N18]+[.O18]" office:value-type="time" office:time-value="PT11H30M00S" calcext:value-type="time">
            <text:p>11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8]=&quot;No&quot;;[.H18]+[.I18];[.$H$5]+[.I18])" office:value-type="time" office:time-value="PT12H00M00S" calcext:value-type="time">
            <text:p>12:00</text:p>
          </table:table-cell>
          <table:table-cell table:style-name="ce76" table:formula="of:=CONCATENATE([.AD18];IF([.B18]=[.B17];&quot;&quot;;CONCATENATE(&quot; (Km &quot;;TEXT([.C18]-[.C17];&quot;0.00&quot;);&quot;)&quot;)))">
            <text:p/>
          </table:table-cell>
          <table:table-cell table:style-name="ce83" table:formula="of:=[.AE18]/1000" office:value-type="float" office:value="0" calcext:value-type="float">
            <text:p>0,00</text:p>
          </table:table-cell>
          <table:table-cell table:style-name="ce87" table:formula="of:=[.L18]+[.M17]" office:value-type="float" office:value="0" calcext:value-type="float">
            <text:p>0,00</text:p>
          </table:table-cell>
          <table:table-cell table:style-name="ce89" table:formula="of:=[.AG18]/(24*60*60)" office:value-type="time" office:time-value="PT00H00M00S" calcext:value-type="time">
            <text:p>00:00</text:p>
          </table:table-cell>
          <table:table-cell table:style-name="ce101" table:formula="of:=INT([.N18]/[.$K$4])*[.$M$4]" office:value-type="time" office:time-value="PT00H00M00S" calcext:value-type="time">
            <text:p>00:00</text:p>
          </table:table-cell>
          <table:table-cell table:style-name="ce103" table:formula="of:=IF([.R18]&lt;&gt;&quot;No&quot;;0;[.P17]+[.L18])" office:value-type="float" office:value="10" calcext:value-type="float">
            <text:p>10,00</text:p>
          </table:table-cell>
          <table:table-cell table:style-name="ce106" table:formula="of:=IF([.R18]&lt;&gt;&quot;No&quot;;[.$M$5];[.Q17]-[.L18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8]=[.$AJ$8];&quot;&quot;;[.$A18])">
            <text:p/>
          </table:table-cell>
          <table:table-cell table:style-name="ce125" table:content-validation-name="val3" table:formula="of:=IF([.$A18]=[.$AJ$8];&quot;&quot;;VLOOKUP([.$A18];[.$AJ$9:.$AN$31];2;0))">
            <text:p/>
          </table:table-cell>
          <table:table-cell table:style-name="ce131" table:content-validation-name="val3" table:formula="of:=IF([.$A18]=[.$AJ$8];&quot;&quot;;VLOOKUP([.$A18];[.$AJ$9:.$AN$31];3;0))">
            <text:p/>
          </table:table-cell>
          <table:table-cell table:style-name="ce135" table:content-validation-name="val3" table:formula="of:=IF([.$A18]=[.$AJ$8];&quot;&quot;;VLOOKUP([.$A18];[.$AJ$9:.$AN$31];4;0))">
            <text:p/>
          </table:table-cell>
          <table:table-cell table:style-name="ce142" table:content-validation-name="val3" table:formula="of:=IF([.$A18]=[.$AJ$8];&quot;&quot;;VLOOKUP([.$A18];[.$AJ$9:.$AN$31];5;0))">
            <text:p/>
          </table:table-cell>
          <table:table-cell table:number-columns-repeated="2"/>
          <table:table-cell table:style-name="Default"/>
          <table:table-cell/>
          <table:table-cell table:style-name="ce98" table:number-columns-repeated="5"/>
          <table:table-cell/>
          <table:table-cell table:style-name="ce256"/>
          <table:table-cell table:style-name="ce260"/>
          <table:table-cell table:style-name="ce264"/>
          <table:table-cell table:style-name="ce260"/>
          <table:table-cell table:style-name="ce264"/>
          <table:table-cell table:style-name="ce178"/>
          <table:table-cell table:style-name="ce182"/>
          <table:table-cell table:style-name="ce278"/>
          <table:table-cell table:style-name="ce282"/>
          <table:table-cell table:style-name="ce256" table:number-columns-repeated="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9]&lt;&gt;[.$AJ$8];DAY([.D18])&lt;&gt;DAY([.D18]+[.N19]+[.O19]));[.B18]+1;[.B18])" office:value-type="float" office:value="0" calcext:value-type="float">
            <text:p>0</text:p>
          </table:table-cell>
          <table:table-cell table:style-name="ce20" table:content-validation-name="val3" table:formula="of:=IF([.B19]=[.B18];[.C18];[.M18])" office:value-type="float" office:value="0" calcext:value-type="float">
            <text:p>0</text:p>
          </table:table-cell>
          <table:table-cell table:style-name="ce26" table:formula="of:=IF([.A19]=[.$AJ$8];([.$H$4]+([.H19] -INT([.H19])))+[.B19];INT([.$H$4]+([.H19]-INT([.H19]))+[.B19])+[.$H$5])" office:value-type="date" office:date-value="2025-01-05T12:00:00" calcext:value-type="date">
            <text:p>05/01/2025 12:00</text:p>
          </table:table-cell>
          <table:table-cell table:style-name="ce23" table:formula="of:=WEEKDAY([.D19])" office:value-type="float" office:value="1" calcext:value-type="float">
            <text:p>1</text:p>
          </table:table-cell>
          <table:table-cell table:style-name="ce23" table:formula="of:=CHOOSE([.E19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9])=INT([.D18]);&quot;&quot;;CONCATENATE([.F18];&quot; &quot;;DAY([.D18]);&quot; -&gt; &quot;;[.F19];&quot; &quot;;DAY([.D19])))">
            <text:p/>
          </table:table-cell>
          <table:table-cell table:style-name="ce49" table:formula="of:=[.J18]+[.N19]+[.O19]" office:value-type="time" office:time-value="PT12H00M00S" calcext:value-type="time">
            <text:p>12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9]=&quot;No&quot;;[.H19]+[.I19];[.$H$5]+[.I19])" office:value-type="time" office:time-value="PT12H30M00S" calcext:value-type="time">
            <text:p>12:30</text:p>
          </table:table-cell>
          <table:table-cell table:style-name="ce76" table:formula="of:=CONCATENATE([.AD19];IF([.B19]=[.B18];&quot;&quot;;CONCATENATE(&quot; (Km &quot;;TEXT([.C19]-[.C18];&quot;0.00&quot;);&quot;)&quot;)))">
            <text:p/>
          </table:table-cell>
          <table:table-cell table:style-name="ce83" table:formula="of:=[.AE19]/1000" office:value-type="float" office:value="0" calcext:value-type="float">
            <text:p>0,00</text:p>
          </table:table-cell>
          <table:table-cell table:style-name="ce87" table:formula="of:=[.L19]+[.M18]" office:value-type="float" office:value="0" calcext:value-type="float">
            <text:p>0,00</text:p>
          </table:table-cell>
          <table:table-cell table:style-name="ce89" table:formula="of:=[.AG19]/(24*60*60)" office:value-type="time" office:time-value="PT00H00M00S" calcext:value-type="time">
            <text:p>00:00</text:p>
          </table:table-cell>
          <table:table-cell table:style-name="ce101" table:formula="of:=INT([.N19]/[.$K$4])*[.$M$4]" office:value-type="time" office:time-value="PT00H00M00S" calcext:value-type="time">
            <text:p>00:00</text:p>
          </table:table-cell>
          <table:table-cell table:style-name="ce103" table:formula="of:=IF([.R19]&lt;&gt;&quot;No&quot;;0;[.P18]+[.L19])" office:value-type="float" office:value="10" calcext:value-type="float">
            <text:p>10,00</text:p>
          </table:table-cell>
          <table:table-cell table:style-name="ce106" table:formula="of:=IF([.R19]&lt;&gt;&quot;No&quot;;[.$M$5];[.Q18]-[.L19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9]=[.$AJ$8];&quot;&quot;;[.$A19])">
            <text:p/>
          </table:table-cell>
          <table:table-cell table:style-name="ce125" table:content-validation-name="val3" table:formula="of:=IF([.$A19]=[.$AJ$8];&quot;&quot;;VLOOKUP([.$A19];[.$AJ$9:.$AN$31];2;0))">
            <text:p/>
          </table:table-cell>
          <table:table-cell table:style-name="ce131" table:content-validation-name="val3" table:formula="of:=IF([.$A19]=[.$AJ$8];&quot;&quot;;VLOOKUP([.$A19];[.$AJ$9:.$AN$31];3;0))">
            <text:p/>
          </table:table-cell>
          <table:table-cell table:style-name="ce135" table:content-validation-name="val3" table:formula="of:=IF([.$A19]=[.$AJ$8];&quot;&quot;;VLOOKUP([.$A19];[.$AJ$9:.$AN$31];4;0))">
            <text:p/>
          </table:table-cell>
          <table:table-cell table:style-name="ce142" table:content-validation-name="val3" table:formula="of:=IF([.$A19]=[.$AJ$8];&quot;&quot;;VLOOKUP([.$A19];[.$AJ$9:.$AN$31];5;0))">
            <text:p/>
          </table:table-cell>
          <table:table-cell table:number-columns-repeated="2"/>
          <table:table-cell table:style-name="Default"/>
          <table:table-cell/>
          <table:table-cell table:style-name="ce98" table:number-columns-repeated="5"/>
          <table:table-cell/>
          <table:table-cell table:style-name="ce256"/>
          <table:table-cell table:style-name="ce260"/>
          <table:table-cell table:style-name="ce264"/>
          <table:table-cell table:style-name="ce260"/>
          <table:table-cell table:style-name="ce264"/>
          <table:table-cell table:style-name="ce178"/>
          <table:table-cell table:style-name="ce182"/>
          <table:table-cell table:style-name="ce278"/>
          <table:table-cell table:style-name="ce282"/>
          <table:table-cell table:style-name="ce256" table:number-columns-repeated="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20]&lt;&gt;[.$AJ$8];DAY([.D19])&lt;&gt;DAY([.D19]+[.N20]+[.O20]));[.B19]+1;[.B19])" office:value-type="float" office:value="0" calcext:value-type="float">
            <text:p>0</text:p>
          </table:table-cell>
          <table:table-cell table:style-name="ce20" table:content-validation-name="val3" table:formula="of:=IF([.B20]=[.B19];[.C19];[.M19])" office:value-type="float" office:value="0" calcext:value-type="float">
            <text:p>0</text:p>
          </table:table-cell>
          <table:table-cell table:style-name="ce26" table:formula="of:=IF([.A20]=[.$AJ$8];([.$H$4]+([.H20] -INT([.H20])))+[.B20];INT([.$H$4]+([.H20]-INT([.H20]))+[.B20])+[.$H$5])" office:value-type="date" office:date-value="2025-01-05T12:30:00" calcext:value-type="date">
            <text:p>05/01/2025 12:30</text:p>
          </table:table-cell>
          <table:table-cell table:style-name="ce23" table:formula="of:=WEEKDAY([.D20])" office:value-type="float" office:value="1" calcext:value-type="float">
            <text:p>1</text:p>
          </table:table-cell>
          <table:table-cell table:style-name="ce23" table:formula="of:=CHOOSE([.E20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20])=INT([.D19]);&quot;&quot;;CONCATENATE([.F19];&quot; &quot;;DAY([.D19]);&quot; -&gt; &quot;;[.F20];&quot; &quot;;DAY([.D20])))">
            <text:p/>
          </table:table-cell>
          <table:table-cell table:style-name="ce49" table:formula="of:=[.J19]+[.N20]+[.O20]" office:value-type="time" office:time-value="PT12H30M00S" calcext:value-type="time">
            <text:p>12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20]=&quot;No&quot;;[.H20]+[.I20];[.$H$5]+[.I20])" office:value-type="time" office:time-value="PT13H00M00S" calcext:value-type="time">
            <text:p>13:00</text:p>
          </table:table-cell>
          <table:table-cell table:style-name="ce76" table:formula="of:=CONCATENATE([.AD20];IF([.B20]=[.B19];&quot;&quot;;CONCATENATE(&quot; (Km &quot;;TEXT([.C20]-[.C19];&quot;0.00&quot;);&quot;)&quot;)))">
            <text:p/>
          </table:table-cell>
          <table:table-cell table:style-name="ce83" table:formula="of:=[.AE20]/1000" office:value-type="float" office:value="0" calcext:value-type="float">
            <text:p>0,00</text:p>
          </table:table-cell>
          <table:table-cell table:style-name="ce87" table:formula="of:=[.L20]+[.M19]" office:value-type="float" office:value="0" calcext:value-type="float">
            <text:p>0,00</text:p>
          </table:table-cell>
          <table:table-cell table:style-name="ce89" table:formula="of:=[.AG20]/(24*60*60)" office:value-type="time" office:time-value="PT00H00M00S" calcext:value-type="time">
            <text:p>00:00</text:p>
          </table:table-cell>
          <table:table-cell table:style-name="ce101" table:formula="of:=INT([.N20]/[.$K$4])*[.$M$4]" office:value-type="time" office:time-value="PT00H00M00S" calcext:value-type="time">
            <text:p>00:00</text:p>
          </table:table-cell>
          <table:table-cell table:style-name="ce103" table:formula="of:=IF([.R20]&lt;&gt;&quot;No&quot;;0;[.P19]+[.L20])" office:value-type="float" office:value="10" calcext:value-type="float">
            <text:p>10,00</text:p>
          </table:table-cell>
          <table:table-cell table:style-name="ce106" table:formula="of:=IF([.R20]&lt;&gt;&quot;No&quot;;[.$M$5];[.Q19]-[.L20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20]=[.$AJ$8];&quot;&quot;;[.$A20])">
            <text:p/>
          </table:table-cell>
          <table:table-cell table:style-name="ce125" table:content-validation-name="val3" table:formula="of:=IF([.$A20]=[.$AJ$8];&quot;&quot;;VLOOKUP([.$A20];[.$AJ$9:.$AN$31];2;0))">
            <text:p/>
          </table:table-cell>
          <table:table-cell table:style-name="ce131" table:content-validation-name="val3" table:formula="of:=IF([.$A20]=[.$AJ$8];&quot;&quot;;VLOOKUP([.$A20];[.$AJ$9:.$AN$31];3;0))">
            <text:p/>
          </table:table-cell>
          <table:table-cell table:style-name="ce135" table:content-validation-name="val3" table:formula="of:=IF([.$A20]=[.$AJ$8];&quot;&quot;;VLOOKUP([.$A20];[.$AJ$9:.$AN$31];4;0))">
            <text:p/>
          </table:table-cell>
          <table:table-cell table:style-name="ce142" table:content-validation-name="val3" table:formula="of:=IF([.$A20]=[.$AJ$8];&quot;&quot;;VLOOKUP([.$A20];[.$AJ$9:.$AN$31];5;0))">
            <text:p/>
          </table:table-cell>
          <table:table-cell table:number-columns-repeated="2"/>
          <table:table-cell table:style-name="Default"/>
          <table:table-cell/>
          <table:table-cell table:style-name="ce98" table:number-columns-repeated="5"/>
          <table:table-cell/>
          <table:table-cell table:style-name="ce256"/>
          <table:table-cell table:style-name="ce260"/>
          <table:table-cell table:style-name="ce264"/>
          <table:table-cell table:style-name="ce260"/>
          <table:table-cell table:style-name="ce264"/>
          <table:table-cell table:style-name="ce178"/>
          <table:table-cell table:style-name="ce182"/>
          <table:table-cell table:style-name="ce278"/>
          <table:table-cell table:style-name="ce282"/>
          <table:table-cell table:style-name="ce256" table:number-columns-repeated="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21]&lt;&gt;[.$AJ$8];DAY([.D20])&lt;&gt;DAY([.D20]+[.N21]+[.O21]));[.B20]+1;[.B20])" office:value-type="float" office:value="0" calcext:value-type="float">
            <text:p>0</text:p>
          </table:table-cell>
          <table:table-cell table:style-name="ce20" table:content-validation-name="val3" table:formula="of:=IF([.B21]=[.B20];[.C20];[.M20])" office:value-type="float" office:value="0" calcext:value-type="float">
            <text:p>0</text:p>
          </table:table-cell>
          <table:table-cell table:style-name="ce26" table:formula="of:=IF([.A21]=[.$AJ$8];([.$H$4]+([.H21] -INT([.H21])))+[.B21];INT([.$H$4]+([.H21]-INT([.H21]))+[.B21])+[.$H$5])" office:value-type="date" office:date-value="2025-01-05T13:00:00" calcext:value-type="date">
            <text:p>05/01/2025 13:00</text:p>
          </table:table-cell>
          <table:table-cell table:style-name="ce23" table:formula="of:=WEEKDAY([.D21])" office:value-type="float" office:value="1" calcext:value-type="float">
            <text:p>1</text:p>
          </table:table-cell>
          <table:table-cell table:style-name="ce23" table:formula="of:=CHOOSE([.E21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21])=INT([.D20]);&quot;&quot;;CONCATENATE([.F20];&quot; &quot;;DAY([.D20]);&quot; -&gt; &quot;;[.F21];&quot; &quot;;DAY([.D21])))">
            <text:p/>
          </table:table-cell>
          <table:table-cell table:style-name="ce49" table:formula="of:=[.J20]+[.N21]+[.O21]" office:value-type="time" office:time-value="PT13H00M00S" calcext:value-type="time">
            <text:p>13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21]=&quot;No&quot;;[.H21]+[.I21];[.$H$5]+[.I21])" office:value-type="time" office:time-value="PT13H30M00S" calcext:value-type="time">
            <text:p>13:30</text:p>
          </table:table-cell>
          <table:table-cell table:style-name="ce76" table:formula="of:=CONCATENATE([.AD21];IF([.B21]=[.B20];&quot;&quot;;CONCATENATE(&quot; (Km &quot;;TEXT([.C21]-[.C20];&quot;0.00&quot;);&quot;)&quot;)))">
            <text:p/>
          </table:table-cell>
          <table:table-cell table:style-name="ce83" table:formula="of:=[.AE21]/1000" office:value-type="float" office:value="0" calcext:value-type="float">
            <text:p>0,00</text:p>
          </table:table-cell>
          <table:table-cell table:style-name="ce87" table:formula="of:=[.L21]+[.M20]" office:value-type="float" office:value="0" calcext:value-type="float">
            <text:p>0,00</text:p>
          </table:table-cell>
          <table:table-cell table:style-name="ce89" table:formula="of:=[.AG21]/(24*60*60)" office:value-type="time" office:time-value="PT00H00M00S" calcext:value-type="time">
            <text:p>00:00</text:p>
          </table:table-cell>
          <table:table-cell table:style-name="ce101" table:formula="of:=INT([.N21]/[.$K$4])*[.$M$4]" office:value-type="time" office:time-value="PT00H00M00S" calcext:value-type="time">
            <text:p>00:00</text:p>
          </table:table-cell>
          <table:table-cell table:style-name="ce103" table:formula="of:=IF([.R21]&lt;&gt;&quot;No&quot;;0;[.P20]+[.L21])" office:value-type="float" office:value="10" calcext:value-type="float">
            <text:p>10,00</text:p>
          </table:table-cell>
          <table:table-cell table:style-name="ce106" table:formula="of:=IF([.R21]&lt;&gt;&quot;No&quot;;[.$M$5];[.Q20]-[.L21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21]=[.$AJ$8];&quot;&quot;;[.$A21])">
            <text:p/>
          </table:table-cell>
          <table:table-cell table:style-name="ce125" table:content-validation-name="val3" table:formula="of:=IF([.$A21]=[.$AJ$8];&quot;&quot;;VLOOKUP([.$A21];[.$AJ$9:.$AN$31];2;0))">
            <text:p/>
          </table:table-cell>
          <table:table-cell table:style-name="ce131" table:content-validation-name="val3" table:formula="of:=IF([.$A21]=[.$AJ$8];&quot;&quot;;VLOOKUP([.$A21];[.$AJ$9:.$AN$31];3;0))">
            <text:p/>
          </table:table-cell>
          <table:table-cell table:style-name="ce135" table:content-validation-name="val3" table:formula="of:=IF([.$A21]=[.$AJ$8];&quot;&quot;;VLOOKUP([.$A21];[.$AJ$9:.$AN$31];4;0))">
            <text:p/>
          </table:table-cell>
          <table:table-cell table:style-name="ce142" table:content-validation-name="val3" table:formula="of:=IF([.$A21]=[.$AJ$8];&quot;&quot;;VLOOKUP([.$A21];[.$AJ$9:.$AN$31];5;0))">
            <text:p/>
          </table:table-cell>
          <table:table-cell table:number-columns-repeated="2"/>
          <table:table-cell table:style-name="Default"/>
          <table:table-cell/>
          <table:table-cell table:style-name="ce98" table:number-columns-repeated="5"/>
          <table:table-cell/>
          <table:table-cell table:style-name="ce256"/>
          <table:table-cell table:style-name="ce260"/>
          <table:table-cell table:style-name="ce264"/>
          <table:table-cell table:style-name="ce260"/>
          <table:table-cell table:style-name="ce264"/>
          <table:table-cell table:style-name="ce178"/>
          <table:table-cell table:style-name="ce182"/>
          <table:table-cell table:style-name="ce278"/>
          <table:table-cell table:style-name="ce282"/>
          <table:table-cell table:style-name="ce256" table:number-columns-repeated="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22]&lt;&gt;[.$AJ$8];DAY([.D21])&lt;&gt;DAY([.D21]+[.N22]+[.O22]));[.B21]+1;[.B21])" office:value-type="float" office:value="0" calcext:value-type="float">
            <text:p>0</text:p>
          </table:table-cell>
          <table:table-cell table:style-name="ce20" table:content-validation-name="val3" table:formula="of:=IF([.B22]=[.B21];[.C21];[.M21])" office:value-type="float" office:value="0" calcext:value-type="float">
            <text:p>0</text:p>
          </table:table-cell>
          <table:table-cell table:style-name="ce26" table:formula="of:=IF([.A22]=[.$AJ$8];([.$H$4]+([.H22] -INT([.H22])))+[.B22];INT([.$H$4]+([.H22]-INT([.H22]))+[.B22])+[.$H$5])" office:value-type="date" office:date-value="2025-01-05T13:30:00" calcext:value-type="date">
            <text:p>05/01/2025 13:30</text:p>
          </table:table-cell>
          <table:table-cell table:style-name="ce23" table:formula="of:=WEEKDAY([.D22])" office:value-type="float" office:value="1" calcext:value-type="float">
            <text:p>1</text:p>
          </table:table-cell>
          <table:table-cell table:style-name="ce23" table:formula="of:=CHOOSE([.E22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22])=INT([.D21]);&quot;&quot;;CONCATENATE([.F21];&quot; &quot;;DAY([.D21]);&quot; -&gt; &quot;;[.F22];&quot; &quot;;DAY([.D22])))">
            <text:p/>
          </table:table-cell>
          <table:table-cell table:style-name="ce49" table:formula="of:=[.J21]+[.N22]+[.O22]" office:value-type="time" office:time-value="PT13H30M00S" calcext:value-type="time">
            <text:p>13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22]=&quot;No&quot;;[.H22]+[.I22];[.$H$5]+[.I22])" office:value-type="time" office:time-value="PT14H00M00S" calcext:value-type="time">
            <text:p>14:00</text:p>
          </table:table-cell>
          <table:table-cell table:style-name="ce76" table:formula="of:=CONCATENATE([.AD22];IF([.B22]=[.B21];&quot;&quot;;CONCATENATE(&quot; (Km &quot;;TEXT([.C22]-[.C21];&quot;0.00&quot;);&quot;)&quot;)))">
            <text:p/>
          </table:table-cell>
          <table:table-cell table:style-name="ce83" table:formula="of:=[.AE22]/1000" office:value-type="float" office:value="0" calcext:value-type="float">
            <text:p>0,00</text:p>
          </table:table-cell>
          <table:table-cell table:style-name="ce87" table:formula="of:=[.L22]+[.M21]" office:value-type="float" office:value="0" calcext:value-type="float">
            <text:p>0,00</text:p>
          </table:table-cell>
          <table:table-cell table:style-name="ce89" table:formula="of:=[.AG22]/(24*60*60)" office:value-type="time" office:time-value="PT00H00M00S" calcext:value-type="time">
            <text:p>00:00</text:p>
          </table:table-cell>
          <table:table-cell table:style-name="ce101" table:formula="of:=INT([.N22]/[.$K$4])*[.$M$4]" office:value-type="time" office:time-value="PT00H00M00S" calcext:value-type="time">
            <text:p>00:00</text:p>
          </table:table-cell>
          <table:table-cell table:style-name="ce103" table:formula="of:=IF([.R22]&lt;&gt;&quot;No&quot;;0;[.P21]+[.L22])" office:value-type="float" office:value="10" calcext:value-type="float">
            <text:p>10,00</text:p>
          </table:table-cell>
          <table:table-cell table:style-name="ce106" table:formula="of:=IF([.R22]&lt;&gt;&quot;No&quot;;[.$M$5];[.Q21]-[.L22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22]=[.$AJ$8];&quot;&quot;;[.$A22])">
            <text:p/>
          </table:table-cell>
          <table:table-cell table:style-name="ce125" table:content-validation-name="val3" table:formula="of:=IF([.$A22]=[.$AJ$8];&quot;&quot;;VLOOKUP([.$A22];[.$AJ$9:.$AN$31];2;0))">
            <text:p/>
          </table:table-cell>
          <table:table-cell table:style-name="ce131" table:content-validation-name="val3" table:formula="of:=IF([.$A22]=[.$AJ$8];&quot;&quot;;VLOOKUP([.$A22];[.$AJ$9:.$AN$31];3;0))">
            <text:p/>
          </table:table-cell>
          <table:table-cell table:style-name="ce135" table:content-validation-name="val3" table:formula="of:=IF([.$A22]=[.$AJ$8];&quot;&quot;;VLOOKUP([.$A22];[.$AJ$9:.$AN$31];4;0))">
            <text:p/>
          </table:table-cell>
          <table:table-cell table:style-name="ce142" table:content-validation-name="val3" table:formula="of:=IF([.$A22]=[.$AJ$8];&quot;&quot;;VLOOKUP([.$A22];[.$AJ$9:.$AN$31];5;0))">
            <text:p/>
          </table:table-cell>
          <table:table-cell table:number-columns-repeated="4"/>
          <table:table-cell table:style-name="ce98" table:number-columns-repeated="5"/>
          <table:table-cell/>
          <table:table-cell table:style-name="ce256"/>
          <table:table-cell table:style-name="ce260"/>
          <table:table-cell table:style-name="ce264"/>
          <table:table-cell table:style-name="ce260"/>
          <table:table-cell table:style-name="ce264"/>
          <table:table-cell table:style-name="ce178"/>
          <table:table-cell table:style-name="ce182"/>
          <table:table-cell table:style-name="ce278"/>
          <table:table-cell table:style-name="ce282"/>
          <table:table-cell table:style-name="ce256" table:number-columns-repeated="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23]&lt;&gt;[.$AJ$8];DAY([.D22])&lt;&gt;DAY([.D22]+[.N23]+[.O23]));[.B22]+1;[.B22])" office:value-type="float" office:value="0" calcext:value-type="float">
            <text:p>0</text:p>
          </table:table-cell>
          <table:table-cell table:style-name="ce20" table:content-validation-name="val3" table:formula="of:=IF([.B23]=[.B22];[.C22];[.M22])" office:value-type="float" office:value="0" calcext:value-type="float">
            <text:p>0</text:p>
          </table:table-cell>
          <table:table-cell table:style-name="ce26" table:formula="of:=IF([.A23]=[.$AJ$8];([.$H$4]+([.H23] -INT([.H23])))+[.B23];INT([.$H$4]+([.H23]-INT([.H23]))+[.B23])+[.$H$5])" office:value-type="date" office:date-value="2025-01-05T14:00:00" calcext:value-type="date">
            <text:p>05/01/2025 14:00</text:p>
          </table:table-cell>
          <table:table-cell table:style-name="ce23" table:formula="of:=WEEKDAY([.D23])" office:value-type="float" office:value="1" calcext:value-type="float">
            <text:p>1</text:p>
          </table:table-cell>
          <table:table-cell table:style-name="ce23" table:formula="of:=CHOOSE([.E23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23])=INT([.D22]);&quot;&quot;;CONCATENATE([.F22];&quot; &quot;;DAY([.D22]);&quot; -&gt; &quot;;[.F23];&quot; &quot;;DAY([.D23])))">
            <text:p/>
          </table:table-cell>
          <table:table-cell table:style-name="ce49" table:formula="of:=[.J22]+[.N23]+[.O23]" office:value-type="time" office:time-value="PT14H00M00S" calcext:value-type="time">
            <text:p>14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23]=&quot;No&quot;;[.H23]+[.I23];[.$H$5]+[.I23])" office:value-type="time" office:time-value="PT14H30M00S" calcext:value-type="time">
            <text:p>14:30</text:p>
          </table:table-cell>
          <table:table-cell table:style-name="ce76" table:formula="of:=CONCATENATE([.AD23];IF([.B23]=[.B22];&quot;&quot;;CONCATENATE(&quot; (Km &quot;;TEXT([.C23]-[.C22];&quot;0.00&quot;);&quot;)&quot;)))">
            <text:p/>
          </table:table-cell>
          <table:table-cell table:style-name="ce83" table:formula="of:=[.AE23]/1000" office:value-type="float" office:value="0" calcext:value-type="float">
            <text:p>0,00</text:p>
          </table:table-cell>
          <table:table-cell table:style-name="ce87" table:formula="of:=[.L23]+[.M22]" office:value-type="float" office:value="0" calcext:value-type="float">
            <text:p>0,00</text:p>
          </table:table-cell>
          <table:table-cell table:style-name="ce89" table:formula="of:=[.AG23]/(24*60*60)" office:value-type="time" office:time-value="PT00H00M00S" calcext:value-type="time">
            <text:p>00:00</text:p>
          </table:table-cell>
          <table:table-cell table:style-name="ce101" table:formula="of:=INT([.N23]/[.$K$4])*[.$M$4]" office:value-type="time" office:time-value="PT00H00M00S" calcext:value-type="time">
            <text:p>00:00</text:p>
          </table:table-cell>
          <table:table-cell table:style-name="ce103" table:formula="of:=IF([.R23]&lt;&gt;&quot;No&quot;;0;[.P22]+[.L23])" office:value-type="float" office:value="10" calcext:value-type="float">
            <text:p>10,00</text:p>
          </table:table-cell>
          <table:table-cell table:style-name="ce106" table:formula="of:=IF([.R23]&lt;&gt;&quot;No&quot;;[.$M$5];[.Q22]-[.L23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23]=[.$AJ$8];&quot;&quot;;[.$A23])">
            <text:p/>
          </table:table-cell>
          <table:table-cell table:style-name="ce125" table:content-validation-name="val3" table:formula="of:=IF([.$A23]=[.$AJ$8];&quot;&quot;;VLOOKUP([.$A23];[.$AJ$9:.$AN$31];2;0))">
            <text:p/>
          </table:table-cell>
          <table:table-cell table:style-name="ce131" table:content-validation-name="val3" table:formula="of:=IF([.$A23]=[.$AJ$8];&quot;&quot;;VLOOKUP([.$A23];[.$AJ$9:.$AN$31];3;0))">
            <text:p/>
          </table:table-cell>
          <table:table-cell table:style-name="ce135" table:content-validation-name="val3" table:formula="of:=IF([.$A23]=[.$AJ$8];&quot;&quot;;VLOOKUP([.$A23];[.$AJ$9:.$AN$31];4;0))">
            <text:p/>
          </table:table-cell>
          <table:table-cell table:style-name="ce142" table:content-validation-name="val3" table:formula="of:=IF([.$A23]=[.$AJ$8];&quot;&quot;;VLOOKUP([.$A23];[.$AJ$9:.$AN$31];5;0))">
            <text:p/>
          </table:table-cell>
          <table:table-cell table:number-columns-repeated="4"/>
          <table:table-cell table:style-name="ce98" table:number-columns-repeated="5"/>
          <table:table-cell/>
          <table:table-cell table:style-name="ce256"/>
          <table:table-cell table:style-name="ce260"/>
          <table:table-cell table:style-name="ce264"/>
          <table:table-cell table:style-name="ce260"/>
          <table:table-cell table:style-name="ce264"/>
          <table:table-cell table:style-name="ce178"/>
          <table:table-cell table:style-name="ce182"/>
          <table:table-cell table:style-name="ce278"/>
          <table:table-cell table:style-name="ce282"/>
          <table:table-cell table:style-name="ce256" table:number-columns-repeated="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24]&lt;&gt;[.$AJ$8];DAY([.D23])&lt;&gt;DAY([.D23]+[.N24]+[.O24]));[.B23]+1;[.B23])" office:value-type="float" office:value="0" calcext:value-type="float">
            <text:p>0</text:p>
          </table:table-cell>
          <table:table-cell table:style-name="ce20" table:content-validation-name="val3" table:formula="of:=IF([.B24]=[.B23];[.C23];[.M23])" office:value-type="float" office:value="0" calcext:value-type="float">
            <text:p>0</text:p>
          </table:table-cell>
          <table:table-cell table:style-name="ce26" table:formula="of:=IF([.A24]=[.$AJ$8];([.$H$4]+([.H24] -INT([.H24])))+[.B24];INT([.$H$4]+([.H24]-INT([.H24]))+[.B24])+[.$H$5])" office:value-type="date" office:date-value="2025-01-05T14:30:00" calcext:value-type="date">
            <text:p>05/01/2025 14:30</text:p>
          </table:table-cell>
          <table:table-cell table:style-name="ce23" table:formula="of:=WEEKDAY([.D24])" office:value-type="float" office:value="1" calcext:value-type="float">
            <text:p>1</text:p>
          </table:table-cell>
          <table:table-cell table:style-name="ce23" table:formula="of:=CHOOSE([.E24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24])=INT([.D23]);&quot;&quot;;CONCATENATE([.F23];&quot; &quot;;DAY([.D23]);&quot; -&gt; &quot;;[.F24];&quot; &quot;;DAY([.D24])))">
            <text:p/>
          </table:table-cell>
          <table:table-cell table:style-name="ce49" table:formula="of:=[.J23]+[.N24]+[.O24]" office:value-type="time" office:time-value="PT14H30M00S" calcext:value-type="time">
            <text:p>14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24]=&quot;No&quot;;[.H24]+[.I24];[.$H$5]+[.I24])" office:value-type="time" office:time-value="PT15H00M00S" calcext:value-type="time">
            <text:p>15:00</text:p>
          </table:table-cell>
          <table:table-cell table:style-name="ce76" table:formula="of:=CONCATENATE([.AD24];IF([.B24]=[.B23];&quot;&quot;;CONCATENATE(&quot; (Km &quot;;TEXT([.C24]-[.C23];&quot;0.00&quot;);&quot;)&quot;)))">
            <text:p/>
          </table:table-cell>
          <table:table-cell table:style-name="ce83" table:formula="of:=[.AE24]/1000" office:value-type="float" office:value="0" calcext:value-type="float">
            <text:p>0,00</text:p>
          </table:table-cell>
          <table:table-cell table:style-name="ce87" table:formula="of:=[.L24]+[.M23]" office:value-type="float" office:value="0" calcext:value-type="float">
            <text:p>0,00</text:p>
          </table:table-cell>
          <table:table-cell table:style-name="ce89" table:formula="of:=[.AG24]/(24*60*60)" office:value-type="time" office:time-value="PT00H00M00S" calcext:value-type="time">
            <text:p>00:00</text:p>
          </table:table-cell>
          <table:table-cell table:style-name="ce101" table:formula="of:=INT([.N24]/[.$K$4])*[.$M$4]" office:value-type="time" office:time-value="PT00H00M00S" calcext:value-type="time">
            <text:p>00:00</text:p>
          </table:table-cell>
          <table:table-cell table:style-name="ce103" table:formula="of:=IF([.R24]&lt;&gt;&quot;No&quot;;0;[.P23]+[.L24])" office:value-type="float" office:value="10" calcext:value-type="float">
            <text:p>10,00</text:p>
          </table:table-cell>
          <table:table-cell table:style-name="ce106" table:formula="of:=IF([.R24]&lt;&gt;&quot;No&quot;;[.$M$5];[.Q23]-[.L24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24]=[.$AJ$8];&quot;&quot;;[.$A24])">
            <text:p/>
          </table:table-cell>
          <table:table-cell table:style-name="ce125" table:content-validation-name="val3" table:formula="of:=IF([.$A24]=[.$AJ$8];&quot;&quot;;VLOOKUP([.$A24];[.$AJ$9:.$AN$31];2;0))">
            <text:p/>
          </table:table-cell>
          <table:table-cell table:style-name="ce131" table:content-validation-name="val3" table:formula="of:=IF([.$A24]=[.$AJ$8];&quot;&quot;;VLOOKUP([.$A24];[.$AJ$9:.$AN$31];3;0))">
            <text:p/>
          </table:table-cell>
          <table:table-cell table:style-name="ce135" table:content-validation-name="val3" table:formula="of:=IF([.$A24]=[.$AJ$8];&quot;&quot;;VLOOKUP([.$A24];[.$AJ$9:.$AN$31];4;0))">
            <text:p/>
          </table:table-cell>
          <table:table-cell table:style-name="ce142" table:content-validation-name="val3" table:formula="of:=IF([.$A24]=[.$AJ$8];&quot;&quot;;VLOOKUP([.$A24];[.$AJ$9:.$AN$31];5;0))">
            <text:p/>
          </table:table-cell>
          <table:table-cell table:number-columns-repeated="4"/>
          <table:table-cell table:style-name="ce98" table:number-columns-repeated="5"/>
          <table:table-cell/>
          <table:table-cell table:style-name="ce256"/>
          <table:table-cell table:style-name="ce260"/>
          <table:table-cell table:style-name="ce264"/>
          <table:table-cell table:style-name="ce260"/>
          <table:table-cell table:style-name="ce264"/>
          <table:table-cell table:style-name="ce178"/>
          <table:table-cell table:style-name="ce182"/>
          <table:table-cell table:style-name="ce278"/>
          <table:table-cell table:style-name="ce282"/>
          <table:table-cell table:style-name="ce256" table:number-columns-repeated="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25]&lt;&gt;[.$AJ$8];DAY([.D24])&lt;&gt;DAY([.D24]+[.N25]+[.O25]));[.B24]+1;[.B24])" office:value-type="float" office:value="0" calcext:value-type="float">
            <text:p>0</text:p>
          </table:table-cell>
          <table:table-cell table:style-name="ce20" table:content-validation-name="val3" table:formula="of:=IF([.B25]=[.B24];[.C24];[.M24])" office:value-type="float" office:value="0" calcext:value-type="float">
            <text:p>0</text:p>
          </table:table-cell>
          <table:table-cell table:style-name="ce26" table:formula="of:=IF([.A25]=[.$AJ$8];([.$H$4]+([.H25] -INT([.H25])))+[.B25];INT([.$H$4]+([.H25]-INT([.H25]))+[.B25])+[.$H$5])" office:value-type="date" office:date-value="2025-01-05T15:00:00" calcext:value-type="date">
            <text:p>05/01/2025 15:00</text:p>
          </table:table-cell>
          <table:table-cell table:style-name="ce23" table:formula="of:=WEEKDAY([.D25])" office:value-type="float" office:value="1" calcext:value-type="float">
            <text:p>1</text:p>
          </table:table-cell>
          <table:table-cell table:style-name="ce23" table:formula="of:=CHOOSE([.E25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25])=INT([.D24]);&quot;&quot;;CONCATENATE([.F24];&quot; &quot;;DAY([.D24]);&quot; -&gt; &quot;;[.F25];&quot; &quot;;DAY([.D25])))">
            <text:p/>
          </table:table-cell>
          <table:table-cell table:style-name="ce49" table:formula="of:=[.J24]+[.N25]+[.O25]" office:value-type="time" office:time-value="PT15H00M00S" calcext:value-type="time">
            <text:p>15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25]=&quot;No&quot;;[.H25]+[.I25];[.$H$5]+[.I25])" office:value-type="time" office:time-value="PT15H30M00S" calcext:value-type="time">
            <text:p>15:30</text:p>
          </table:table-cell>
          <table:table-cell table:style-name="ce76" table:formula="of:=CONCATENATE([.AD25];IF([.B25]=[.B24];&quot;&quot;;CONCATENATE(&quot; (Km &quot;;TEXT([.C25]-[.C24];&quot;0.00&quot;);&quot;)&quot;)))">
            <text:p/>
          </table:table-cell>
          <table:table-cell table:style-name="ce83" table:formula="of:=[.AE25]/1000" office:value-type="float" office:value="0" calcext:value-type="float">
            <text:p>0,00</text:p>
          </table:table-cell>
          <table:table-cell table:style-name="ce87" table:formula="of:=[.L25]+[.M24]" office:value-type="float" office:value="0" calcext:value-type="float">
            <text:p>0,00</text:p>
          </table:table-cell>
          <table:table-cell table:style-name="ce89" table:formula="of:=[.AG25]/(24*60*60)" office:value-type="time" office:time-value="PT00H00M00S" calcext:value-type="time">
            <text:p>00:00</text:p>
          </table:table-cell>
          <table:table-cell table:style-name="ce101" table:formula="of:=INT([.N25]/[.$K$4])*[.$M$4]" office:value-type="time" office:time-value="PT00H00M00S" calcext:value-type="time">
            <text:p>00:00</text:p>
          </table:table-cell>
          <table:table-cell table:style-name="ce103" table:formula="of:=IF([.R25]&lt;&gt;&quot;No&quot;;0;[.P24]+[.L25])" office:value-type="float" office:value="10" calcext:value-type="float">
            <text:p>10,00</text:p>
          </table:table-cell>
          <table:table-cell table:style-name="ce106" table:formula="of:=IF([.R25]&lt;&gt;&quot;No&quot;;[.$M$5];[.Q24]-[.L25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25]=[.$AJ$8];&quot;&quot;;[.$A25])">
            <text:p/>
          </table:table-cell>
          <table:table-cell table:style-name="ce125" table:content-validation-name="val3" table:formula="of:=IF([.$A25]=[.$AJ$8];&quot;&quot;;VLOOKUP([.$A25];[.$AJ$9:.$AN$31];2;0))">
            <text:p/>
          </table:table-cell>
          <table:table-cell table:style-name="ce131" table:content-validation-name="val3" table:formula="of:=IF([.$A25]=[.$AJ$8];&quot;&quot;;VLOOKUP([.$A25];[.$AJ$9:.$AN$31];3;0))">
            <text:p/>
          </table:table-cell>
          <table:table-cell table:style-name="ce135" table:content-validation-name="val3" table:formula="of:=IF([.$A25]=[.$AJ$8];&quot;&quot;;VLOOKUP([.$A25];[.$AJ$9:.$AN$31];4;0))">
            <text:p/>
          </table:table-cell>
          <table:table-cell table:style-name="ce142" table:content-validation-name="val3" table:formula="of:=IF([.$A25]=[.$AJ$8];&quot;&quot;;VLOOKUP([.$A25];[.$AJ$9:.$AN$31];5;0))">
            <text:p/>
          </table:table-cell>
          <table:table-cell table:number-columns-repeated="4"/>
          <table:table-cell table:style-name="ce98" table:number-columns-repeated="5"/>
          <table:table-cell/>
          <table:table-cell table:style-name="ce256"/>
          <table:table-cell table:style-name="ce260"/>
          <table:table-cell table:style-name="ce264"/>
          <table:table-cell table:style-name="ce260"/>
          <table:table-cell table:style-name="ce264"/>
          <table:table-cell table:style-name="ce178"/>
          <table:table-cell table:style-name="ce182"/>
          <table:table-cell table:style-name="ce278"/>
          <table:table-cell table:style-name="ce282"/>
          <table:table-cell table:style-name="ce256" table:number-columns-repeated="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26]&lt;&gt;[.$AJ$8];DAY([.D25])&lt;&gt;DAY([.D25]+[.N26]+[.O26]));[.B25]+1;[.B25])" office:value-type="float" office:value="0" calcext:value-type="float">
            <text:p>0</text:p>
          </table:table-cell>
          <table:table-cell table:style-name="ce20" table:content-validation-name="val3" table:formula="of:=IF([.B26]=[.B25];[.C25];[.M25])" office:value-type="float" office:value="0" calcext:value-type="float">
            <text:p>0</text:p>
          </table:table-cell>
          <table:table-cell table:style-name="ce26" table:formula="of:=IF([.A26]=[.$AJ$8];([.$H$4]+([.H26] -INT([.H26])))+[.B26];INT([.$H$4]+([.H26]-INT([.H26]))+[.B26])+[.$H$5])" office:value-type="date" office:date-value="2025-01-05T15:30:00" calcext:value-type="date">
            <text:p>05/01/2025 15:30</text:p>
          </table:table-cell>
          <table:table-cell table:style-name="ce23" table:formula="of:=WEEKDAY([.D26])" office:value-type="float" office:value="1" calcext:value-type="float">
            <text:p>1</text:p>
          </table:table-cell>
          <table:table-cell table:style-name="ce23" table:formula="of:=CHOOSE([.E26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26])=INT([.D25]);&quot;&quot;;CONCATENATE([.F25];&quot; &quot;;DAY([.D25]);&quot; -&gt; &quot;;[.F26];&quot; &quot;;DAY([.D26])))">
            <text:p/>
          </table:table-cell>
          <table:table-cell table:style-name="ce49" table:formula="of:=[.J25]+[.N26]+[.O26]" office:value-type="time" office:time-value="PT15H30M00S" calcext:value-type="time">
            <text:p>15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26]=&quot;No&quot;;[.H26]+[.I26];[.$H$5]+[.I26])" office:value-type="time" office:time-value="PT16H00M00S" calcext:value-type="time">
            <text:p>16:00</text:p>
          </table:table-cell>
          <table:table-cell table:style-name="ce76" table:formula="of:=CONCATENATE([.AD26];IF([.B26]=[.B25];&quot;&quot;;CONCATENATE(&quot; (Km &quot;;TEXT([.C26]-[.C25];&quot;0.00&quot;);&quot;)&quot;)))">
            <text:p/>
          </table:table-cell>
          <table:table-cell table:style-name="ce83" table:formula="of:=[.AE26]/1000" office:value-type="float" office:value="0" calcext:value-type="float">
            <text:p>0,00</text:p>
          </table:table-cell>
          <table:table-cell table:style-name="ce87" table:formula="of:=[.L26]+[.M25]" office:value-type="float" office:value="0" calcext:value-type="float">
            <text:p>0,00</text:p>
          </table:table-cell>
          <table:table-cell table:style-name="ce89" table:formula="of:=[.AG26]/(24*60*60)" office:value-type="time" office:time-value="PT00H00M00S" calcext:value-type="time">
            <text:p>00:00</text:p>
          </table:table-cell>
          <table:table-cell table:style-name="ce101" table:formula="of:=INT([.N26]/[.$K$4])*[.$M$4]" office:value-type="time" office:time-value="PT00H00M00S" calcext:value-type="time">
            <text:p>00:00</text:p>
          </table:table-cell>
          <table:table-cell table:style-name="ce103" table:formula="of:=IF([.R26]&lt;&gt;&quot;No&quot;;0;[.P25]+[.L26])" office:value-type="float" office:value="10" calcext:value-type="float">
            <text:p>10,00</text:p>
          </table:table-cell>
          <table:table-cell table:style-name="ce106" table:formula="of:=IF([.R26]&lt;&gt;&quot;No&quot;;[.$M$5];[.Q25]-[.L26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26]=[.$AJ$8];&quot;&quot;;[.$A26])">
            <text:p/>
          </table:table-cell>
          <table:table-cell table:style-name="ce125" table:content-validation-name="val3" table:formula="of:=IF([.$A26]=[.$AJ$8];&quot;&quot;;VLOOKUP([.$A26];[.$AJ$9:.$AN$31];2;0))">
            <text:p/>
          </table:table-cell>
          <table:table-cell table:style-name="ce131" table:content-validation-name="val3" table:formula="of:=IF([.$A26]=[.$AJ$8];&quot;&quot;;VLOOKUP([.$A26];[.$AJ$9:.$AN$31];3;0))">
            <text:p/>
          </table:table-cell>
          <table:table-cell table:style-name="ce135" table:content-validation-name="val3" table:formula="of:=IF([.$A26]=[.$AJ$8];&quot;&quot;;VLOOKUP([.$A26];[.$AJ$9:.$AN$31];4;0))">
            <text:p/>
          </table:table-cell>
          <table:table-cell table:style-name="ce142" table:content-validation-name="val3" table:formula="of:=IF([.$A26]=[.$AJ$8];&quot;&quot;;VLOOKUP([.$A26];[.$AJ$9:.$AN$31];5;0))">
            <text:p/>
          </table:table-cell>
          <table:table-cell table:number-columns-repeated="4"/>
          <table:table-cell table:style-name="ce98" table:number-columns-repeated="5"/>
          <table:table-cell/>
          <table:table-cell table:style-name="ce256"/>
          <table:table-cell table:style-name="ce260"/>
          <table:table-cell table:style-name="ce264"/>
          <table:table-cell table:style-name="ce260"/>
          <table:table-cell table:style-name="ce264"/>
          <table:table-cell table:style-name="ce178"/>
          <table:table-cell table:style-name="ce182"/>
          <table:table-cell table:style-name="ce278"/>
          <table:table-cell table:style-name="ce282"/>
          <table:table-cell table:style-name="ce256" table:number-columns-repeated="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27]&lt;&gt;[.$AJ$8];DAY([.D26])&lt;&gt;DAY([.D26]+[.N27]+[.O27]));[.B26]+1;[.B26])" office:value-type="float" office:value="0" calcext:value-type="float">
            <text:p>0</text:p>
          </table:table-cell>
          <table:table-cell table:style-name="ce20" table:content-validation-name="val3" table:formula="of:=IF([.B27]=[.B26];[.C26];[.M26])" office:value-type="float" office:value="0" calcext:value-type="float">
            <text:p>0</text:p>
          </table:table-cell>
          <table:table-cell table:style-name="ce26" table:formula="of:=IF([.A27]=[.$AJ$8];([.$H$4]+([.H27] -INT([.H27])))+[.B27];INT([.$H$4]+([.H27]-INT([.H27]))+[.B27])+[.$H$5])" office:value-type="date" office:date-value="2025-01-05T16:00:00" calcext:value-type="date">
            <text:p>05/01/2025 16:00</text:p>
          </table:table-cell>
          <table:table-cell table:style-name="ce23" table:formula="of:=WEEKDAY([.D27])" office:value-type="float" office:value="1" calcext:value-type="float">
            <text:p>1</text:p>
          </table:table-cell>
          <table:table-cell table:style-name="ce23" table:formula="of:=CHOOSE([.E27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27])=INT([.D26]);&quot;&quot;;CONCATENATE([.F26];&quot; &quot;;DAY([.D26]);&quot; -&gt; &quot;;[.F27];&quot; &quot;;DAY([.D27])))">
            <text:p/>
          </table:table-cell>
          <table:table-cell table:style-name="ce49" table:formula="of:=[.J26]+[.N27]+[.O27]" office:value-type="time" office:time-value="PT16H00M00S" calcext:value-type="time">
            <text:p>16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27]=&quot;No&quot;;[.H27]+[.I27];[.$H$5]+[.I27])" office:value-type="time" office:time-value="PT16H30M00S" calcext:value-type="time">
            <text:p>16:30</text:p>
          </table:table-cell>
          <table:table-cell table:style-name="ce76" table:formula="of:=CONCATENATE([.AD27];IF([.B27]=[.B26];&quot;&quot;;CONCATENATE(&quot; (Km &quot;;TEXT([.C27]-[.C26];&quot;0.00&quot;);&quot;)&quot;)))">
            <text:p/>
          </table:table-cell>
          <table:table-cell table:style-name="ce83" table:formula="of:=[.AE27]/1000" office:value-type="float" office:value="0" calcext:value-type="float">
            <text:p>0,00</text:p>
          </table:table-cell>
          <table:table-cell table:style-name="ce87" table:formula="of:=[.L27]+[.M26]" office:value-type="float" office:value="0" calcext:value-type="float">
            <text:p>0,00</text:p>
          </table:table-cell>
          <table:table-cell table:style-name="ce89" table:formula="of:=[.AG27]/(24*60*60)" office:value-type="time" office:time-value="PT00H00M00S" calcext:value-type="time">
            <text:p>00:00</text:p>
          </table:table-cell>
          <table:table-cell table:style-name="ce101" table:formula="of:=INT([.N27]/[.$K$4])*[.$M$4]" office:value-type="time" office:time-value="PT00H00M00S" calcext:value-type="time">
            <text:p>00:00</text:p>
          </table:table-cell>
          <table:table-cell table:style-name="ce103" table:formula="of:=IF([.R27]&lt;&gt;&quot;No&quot;;0;[.P26]+[.L27])" office:value-type="float" office:value="10" calcext:value-type="float">
            <text:p>10,00</text:p>
          </table:table-cell>
          <table:table-cell table:style-name="ce106" table:formula="of:=IF([.R27]&lt;&gt;&quot;No&quot;;[.$M$5];[.Q26]-[.L27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27]=[.$AJ$8];&quot;&quot;;[.$A27])">
            <text:p/>
          </table:table-cell>
          <table:table-cell table:style-name="ce125" table:content-validation-name="val3" table:formula="of:=IF([.$A27]=[.$AJ$8];&quot;&quot;;VLOOKUP([.$A27];[.$AJ$9:.$AN$31];2;0))">
            <text:p/>
          </table:table-cell>
          <table:table-cell table:style-name="ce131" table:content-validation-name="val3" table:formula="of:=IF([.$A27]=[.$AJ$8];&quot;&quot;;VLOOKUP([.$A27];[.$AJ$9:.$AN$31];3;0))">
            <text:p/>
          </table:table-cell>
          <table:table-cell table:style-name="ce135" table:content-validation-name="val3" table:formula="of:=IF([.$A27]=[.$AJ$8];&quot;&quot;;VLOOKUP([.$A27];[.$AJ$9:.$AN$31];4;0))">
            <text:p/>
          </table:table-cell>
          <table:table-cell table:style-name="ce142" table:content-validation-name="val3" table:formula="of:=IF([.$A27]=[.$AJ$8];&quot;&quot;;VLOOKUP([.$A27];[.$AJ$9:.$AN$31];5;0))">
            <text:p/>
          </table:table-cell>
          <table:table-cell table:number-columns-repeated="4"/>
          <table:table-cell table:style-name="ce98" table:number-columns-repeated="5"/>
          <table:table-cell/>
          <table:table-cell table:style-name="ce256"/>
          <table:table-cell table:style-name="ce260"/>
          <table:table-cell table:style-name="ce264"/>
          <table:table-cell table:style-name="ce260"/>
          <table:table-cell table:style-name="ce264"/>
          <table:table-cell table:style-name="ce178"/>
          <table:table-cell table:style-name="ce182"/>
          <table:table-cell table:style-name="ce278"/>
          <table:table-cell table:style-name="ce282"/>
          <table:table-cell table:style-name="ce256" table:number-columns-repeated="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28]&lt;&gt;[.$AJ$8];DAY([.D27])&lt;&gt;DAY([.D27]+[.N28]+[.O28]));[.B27]+1;[.B27])" office:value-type="float" office:value="0" calcext:value-type="float">
            <text:p>0</text:p>
          </table:table-cell>
          <table:table-cell table:style-name="ce20" table:content-validation-name="val3" table:formula="of:=IF([.B28]=[.B27];[.C27];[.M27])" office:value-type="float" office:value="0" calcext:value-type="float">
            <text:p>0</text:p>
          </table:table-cell>
          <table:table-cell table:style-name="ce26" table:formula="of:=IF([.A28]=[.$AJ$8];([.$H$4]+([.H28] -INT([.H28])))+[.B28];INT([.$H$4]+([.H28]-INT([.H28]))+[.B28])+[.$H$5])" office:value-type="date" office:date-value="2025-01-05T16:30:00" calcext:value-type="date">
            <text:p>05/01/2025 16:30</text:p>
          </table:table-cell>
          <table:table-cell table:style-name="ce23" table:formula="of:=WEEKDAY([.D28])" office:value-type="float" office:value="1" calcext:value-type="float">
            <text:p>1</text:p>
          </table:table-cell>
          <table:table-cell table:style-name="ce23" table:formula="of:=CHOOSE([.E28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28])=INT([.D27]);&quot;&quot;;CONCATENATE([.F27];&quot; &quot;;DAY([.D27]);&quot; -&gt; &quot;;[.F28];&quot; &quot;;DAY([.D28])))">
            <text:p/>
          </table:table-cell>
          <table:table-cell table:style-name="ce49" table:formula="of:=[.J27]+[.N28]+[.O28]" office:value-type="time" office:time-value="PT16H30M00S" calcext:value-type="time">
            <text:p>16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28]=&quot;No&quot;;[.H28]+[.I28];[.$H$5]+[.I28])" office:value-type="time" office:time-value="PT17H00M00S" calcext:value-type="time">
            <text:p>17:00</text:p>
          </table:table-cell>
          <table:table-cell table:style-name="ce76" table:formula="of:=CONCATENATE([.AD28];IF([.B28]=[.B27];&quot;&quot;;CONCATENATE(&quot; (Km &quot;;TEXT([.C28]-[.C27];&quot;0.00&quot;);&quot;)&quot;)))">
            <text:p/>
          </table:table-cell>
          <table:table-cell table:style-name="ce83" table:formula="of:=[.AE28]/1000" office:value-type="float" office:value="0" calcext:value-type="float">
            <text:p>0,00</text:p>
          </table:table-cell>
          <table:table-cell table:style-name="ce87" table:formula="of:=[.L28]+[.M27]" office:value-type="float" office:value="0" calcext:value-type="float">
            <text:p>0,00</text:p>
          </table:table-cell>
          <table:table-cell table:style-name="ce89" table:formula="of:=[.AG28]/(24*60*60)" office:value-type="time" office:time-value="PT00H00M00S" calcext:value-type="time">
            <text:p>00:00</text:p>
          </table:table-cell>
          <table:table-cell table:style-name="ce101" table:formula="of:=INT([.N28]/[.$K$4])*[.$M$4]" office:value-type="time" office:time-value="PT00H00M00S" calcext:value-type="time">
            <text:p>00:00</text:p>
          </table:table-cell>
          <table:table-cell table:style-name="ce103" table:formula="of:=IF([.R28]&lt;&gt;&quot;No&quot;;0;[.P27]+[.L28])" office:value-type="float" office:value="10" calcext:value-type="float">
            <text:p>10,00</text:p>
          </table:table-cell>
          <table:table-cell table:style-name="ce106" table:formula="of:=IF([.R28]&lt;&gt;&quot;No&quot;;[.$M$5];[.Q27]-[.L28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28]=[.$AJ$8];&quot;&quot;;[.$A28])">
            <text:p/>
          </table:table-cell>
          <table:table-cell table:style-name="ce125" table:content-validation-name="val3" table:formula="of:=IF([.$A28]=[.$AJ$8];&quot;&quot;;VLOOKUP([.$A28];[.$AJ$9:.$AN$31];2;0))">
            <text:p/>
          </table:table-cell>
          <table:table-cell table:style-name="ce131" table:content-validation-name="val3" table:formula="of:=IF([.$A28]=[.$AJ$8];&quot;&quot;;VLOOKUP([.$A28];[.$AJ$9:.$AN$31];3;0))">
            <text:p/>
          </table:table-cell>
          <table:table-cell table:style-name="ce135" table:content-validation-name="val3" table:formula="of:=IF([.$A28]=[.$AJ$8];&quot;&quot;;VLOOKUP([.$A28];[.$AJ$9:.$AN$31];4;0))">
            <text:p/>
          </table:table-cell>
          <table:table-cell table:style-name="ce142" table:content-validation-name="val3" table:formula="of:=IF([.$A28]=[.$AJ$8];&quot;&quot;;VLOOKUP([.$A28];[.$AJ$9:.$AN$31];5;0))">
            <text:p/>
          </table:table-cell>
          <table:table-cell/>
          <table:table-cell table:style-name="ce95"/>
          <table:table-cell table:style-name="ce96"/>
          <table:table-cell table:style-name="ce95"/>
          <table:table-cell table:style-name="ce98" table:number-columns-repeated="5"/>
          <table:table-cell/>
          <table:table-cell table:style-name="ce256"/>
          <table:table-cell table:style-name="ce260"/>
          <table:table-cell table:style-name="ce264"/>
          <table:table-cell table:style-name="ce260"/>
          <table:table-cell table:style-name="ce264"/>
          <table:table-cell table:style-name="ce178"/>
          <table:table-cell table:style-name="ce182"/>
          <table:table-cell table:style-name="ce278"/>
          <table:table-cell table:style-name="ce282"/>
          <table:table-cell table:style-name="ce256" table:number-columns-repeated="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29]&lt;&gt;[.$AJ$8];DAY([.D28])&lt;&gt;DAY([.D28]+[.N29]+[.O29]));[.B28]+1;[.B28])" office:value-type="float" office:value="0" calcext:value-type="float">
            <text:p>0</text:p>
          </table:table-cell>
          <table:table-cell table:style-name="ce20" table:content-validation-name="val3" table:formula="of:=IF([.B29]=[.B28];[.C28];[.M28])" office:value-type="float" office:value="0" calcext:value-type="float">
            <text:p>0</text:p>
          </table:table-cell>
          <table:table-cell table:style-name="ce26" table:formula="of:=IF([.A29]=[.$AJ$8];([.$H$4]+([.H29] -INT([.H29])))+[.B29];INT([.$H$4]+([.H29]-INT([.H29]))+[.B29])+[.$H$5])" office:value-type="date" office:date-value="2025-01-05T17:00:00" calcext:value-type="date">
            <text:p>05/01/2025 17:00</text:p>
          </table:table-cell>
          <table:table-cell table:style-name="ce23" table:formula="of:=WEEKDAY([.D29])" office:value-type="float" office:value="1" calcext:value-type="float">
            <text:p>1</text:p>
          </table:table-cell>
          <table:table-cell table:style-name="ce23" table:formula="of:=CHOOSE([.E29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29])=INT([.D28]);&quot;&quot;;CONCATENATE([.F28];&quot; &quot;;DAY([.D28]);&quot; -&gt; &quot;;[.F29];&quot; &quot;;DAY([.D29])))">
            <text:p/>
          </table:table-cell>
          <table:table-cell table:style-name="ce49" table:formula="of:=[.J28]+[.N29]+[.O29]" office:value-type="time" office:time-value="PT17H00M00S" calcext:value-type="time">
            <text:p>17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29]=&quot;No&quot;;[.H29]+[.I29];[.$H$5]+[.I29])" office:value-type="time" office:time-value="PT17H30M00S" calcext:value-type="time">
            <text:p>17:30</text:p>
          </table:table-cell>
          <table:table-cell table:style-name="ce76" table:formula="of:=CONCATENATE([.AD29];IF([.B29]=[.B28];&quot;&quot;;CONCATENATE(&quot; (Km &quot;;TEXT([.C29]-[.C28];&quot;0.00&quot;);&quot;)&quot;)))">
            <text:p/>
          </table:table-cell>
          <table:table-cell table:style-name="ce83" table:formula="of:=[.AE29]/1000" office:value-type="float" office:value="0" calcext:value-type="float">
            <text:p>0,00</text:p>
          </table:table-cell>
          <table:table-cell table:style-name="ce87" table:formula="of:=[.L29]+[.M28]" office:value-type="float" office:value="0" calcext:value-type="float">
            <text:p>0,00</text:p>
          </table:table-cell>
          <table:table-cell table:style-name="ce89" table:formula="of:=[.AG29]/(24*60*60)" office:value-type="time" office:time-value="PT00H00M00S" calcext:value-type="time">
            <text:p>00:00</text:p>
          </table:table-cell>
          <table:table-cell table:style-name="ce101" table:formula="of:=INT([.N29]/[.$K$4])*[.$M$4]" office:value-type="time" office:time-value="PT00H00M00S" calcext:value-type="time">
            <text:p>00:00</text:p>
          </table:table-cell>
          <table:table-cell table:style-name="ce103" table:formula="of:=IF([.R29]&lt;&gt;&quot;No&quot;;0;[.P28]+[.L29])" office:value-type="float" office:value="10" calcext:value-type="float">
            <text:p>10,00</text:p>
          </table:table-cell>
          <table:table-cell table:style-name="ce106" table:formula="of:=IF([.R29]&lt;&gt;&quot;No&quot;;[.$M$5];[.Q28]-[.L29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29]=[.$AJ$8];&quot;&quot;;[.$A29])">
            <text:p/>
          </table:table-cell>
          <table:table-cell table:style-name="ce125" table:content-validation-name="val3" table:formula="of:=IF([.$A29]=[.$AJ$8];&quot;&quot;;VLOOKUP([.$A29];[.$AJ$9:.$AN$31];2;0))">
            <text:p/>
          </table:table-cell>
          <table:table-cell table:style-name="ce131" table:content-validation-name="val3" table:formula="of:=IF([.$A29]=[.$AJ$8];&quot;&quot;;VLOOKUP([.$A29];[.$AJ$9:.$AN$31];3;0))">
            <text:p/>
          </table:table-cell>
          <table:table-cell table:style-name="ce135" table:content-validation-name="val3" table:formula="of:=IF([.$A29]=[.$AJ$8];&quot;&quot;;VLOOKUP([.$A29];[.$AJ$9:.$AN$31];4;0))">
            <text:p/>
          </table:table-cell>
          <table:table-cell table:style-name="ce142" table:content-validation-name="val3" table:formula="of:=IF([.$A29]=[.$AJ$8];&quot;&quot;;VLOOKUP([.$A29];[.$AJ$9:.$AN$31];5;0))">
            <text:p/>
          </table:table-cell>
          <table:table-cell table:number-columns-repeated="4"/>
          <table:table-cell table:style-name="ce98" table:number-columns-repeated="5"/>
          <table:table-cell/>
          <table:table-cell table:style-name="ce256"/>
          <table:table-cell table:style-name="ce260"/>
          <table:table-cell table:style-name="ce264"/>
          <table:table-cell table:style-name="ce260"/>
          <table:table-cell table:style-name="ce264"/>
          <table:table-cell table:style-name="ce178"/>
          <table:table-cell table:style-name="ce182"/>
          <table:table-cell table:style-name="ce278"/>
          <table:table-cell table:style-name="ce282"/>
          <table:table-cell table:style-name="ce256" table:number-columns-repeated="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30]&lt;&gt;[.$AJ$8];DAY([.D29])&lt;&gt;DAY([.D29]+[.N30]+[.O30]));[.B29]+1;[.B29])" office:value-type="float" office:value="0" calcext:value-type="float">
            <text:p>0</text:p>
          </table:table-cell>
          <table:table-cell table:style-name="ce20" table:content-validation-name="val3" table:formula="of:=IF([.B30]=[.B29];[.C29];[.M29])" office:value-type="float" office:value="0" calcext:value-type="float">
            <text:p>0</text:p>
          </table:table-cell>
          <table:table-cell table:style-name="ce26" table:formula="of:=IF([.A30]=[.$AJ$8];([.$H$4]+([.H30] -INT([.H30])))+[.B30];INT([.$H$4]+([.H30]-INT([.H30]))+[.B30])+[.$H$5])" office:value-type="date" office:date-value="2025-01-05T17:30:00" calcext:value-type="date">
            <text:p>05/01/2025 17:30</text:p>
          </table:table-cell>
          <table:table-cell table:style-name="ce23" table:formula="of:=WEEKDAY([.D30])" office:value-type="float" office:value="1" calcext:value-type="float">
            <text:p>1</text:p>
          </table:table-cell>
          <table:table-cell table:style-name="ce23" table:formula="of:=CHOOSE([.E30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30])=INT([.D29]);&quot;&quot;;CONCATENATE([.F29];&quot; &quot;;DAY([.D29]);&quot; -&gt; &quot;;[.F30];&quot; &quot;;DAY([.D30])))">
            <text:p/>
          </table:table-cell>
          <table:table-cell table:style-name="ce49" table:formula="of:=[.J29]+[.N30]+[.O30]" office:value-type="time" office:time-value="PT17H30M00S" calcext:value-type="time">
            <text:p>17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30]=&quot;No&quot;;[.H30]+[.I30];[.$H$5]+[.I30])" office:value-type="time" office:time-value="PT18H00M00S" calcext:value-type="time">
            <text:p>18:00</text:p>
          </table:table-cell>
          <table:table-cell table:style-name="ce76" table:formula="of:=CONCATENATE([.AD30];IF([.B30]=[.B29];&quot;&quot;;CONCATENATE(&quot; (Km &quot;;TEXT([.C30]-[.C29];&quot;0.00&quot;);&quot;)&quot;)))">
            <text:p/>
          </table:table-cell>
          <table:table-cell table:style-name="ce83" table:formula="of:=[.AE30]/1000" office:value-type="float" office:value="0" calcext:value-type="float">
            <text:p>0,00</text:p>
          </table:table-cell>
          <table:table-cell table:style-name="ce87" table:formula="of:=[.L30]+[.M29]" office:value-type="float" office:value="0" calcext:value-type="float">
            <text:p>0,00</text:p>
          </table:table-cell>
          <table:table-cell table:style-name="ce89" table:formula="of:=[.AG30]/(24*60*60)" office:value-type="time" office:time-value="PT00H00M00S" calcext:value-type="time">
            <text:p>00:00</text:p>
          </table:table-cell>
          <table:table-cell table:style-name="ce101" table:formula="of:=INT([.N30]/[.$K$4])*[.$M$4]" office:value-type="time" office:time-value="PT00H00M00S" calcext:value-type="time">
            <text:p>00:00</text:p>
          </table:table-cell>
          <table:table-cell table:style-name="ce103" table:formula="of:=IF([.R30]&lt;&gt;&quot;No&quot;;0;[.P29]+[.L30])" office:value-type="float" office:value="10" calcext:value-type="float">
            <text:p>10,00</text:p>
          </table:table-cell>
          <table:table-cell table:style-name="ce106" table:formula="of:=IF([.R30]&lt;&gt;&quot;No&quot;;[.$M$5];[.Q29]-[.L30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30]=[.$AJ$8];&quot;&quot;;[.$A30])">
            <text:p/>
          </table:table-cell>
          <table:table-cell table:style-name="ce125" table:content-validation-name="val3" table:formula="of:=IF([.$A30]=[.$AJ$8];&quot;&quot;;VLOOKUP([.$A30];[.$AJ$9:.$AN$31];2;0))">
            <text:p/>
          </table:table-cell>
          <table:table-cell table:style-name="ce131" table:content-validation-name="val3" table:formula="of:=IF([.$A30]=[.$AJ$8];&quot;&quot;;VLOOKUP([.$A30];[.$AJ$9:.$AN$31];3;0))">
            <text:p/>
          </table:table-cell>
          <table:table-cell table:style-name="ce135" table:content-validation-name="val3" table:formula="of:=IF([.$A30]=[.$AJ$8];&quot;&quot;;VLOOKUP([.$A30];[.$AJ$9:.$AN$31];4;0))">
            <text:p/>
          </table:table-cell>
          <table:table-cell table:style-name="ce142" table:content-validation-name="val3" table:formula="of:=IF([.$A30]=[.$AJ$8];&quot;&quot;;VLOOKUP([.$A30];[.$AJ$9:.$AN$31];5;0))">
            <text:p/>
          </table:table-cell>
          <table:table-cell table:number-columns-repeated="4"/>
          <table:table-cell table:style-name="ce98" table:number-columns-repeated="5"/>
          <table:table-cell/>
          <table:table-cell table:style-name="ce256"/>
          <table:table-cell table:style-name="ce260"/>
          <table:table-cell table:style-name="ce264"/>
          <table:table-cell table:style-name="ce260"/>
          <table:table-cell table:style-name="ce264"/>
          <table:table-cell table:style-name="ce178"/>
          <table:table-cell table:style-name="ce182"/>
          <table:table-cell table:style-name="ce278"/>
          <table:table-cell table:style-name="ce282"/>
          <table:table-cell table:style-name="ce256" table:number-columns-repeated="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31]&lt;&gt;[.$AJ$8];DAY([.D30])&lt;&gt;DAY([.D30]+[.N31]+[.O31]));[.B30]+1;[.B30])" office:value-type="float" office:value="0" calcext:value-type="float">
            <text:p>0</text:p>
          </table:table-cell>
          <table:table-cell table:style-name="ce20" table:content-validation-name="val3" table:formula="of:=IF([.B31]=[.B30];[.C30];[.M30])" office:value-type="float" office:value="0" calcext:value-type="float">
            <text:p>0</text:p>
          </table:table-cell>
          <table:table-cell table:style-name="ce26" table:formula="of:=IF([.A31]=[.$AJ$8];([.$H$4]+([.H31] -INT([.H31])))+[.B31];INT([.$H$4]+([.H31]-INT([.H31]))+[.B31])+[.$H$5])" office:value-type="date" office:date-value="2025-01-05T18:00:00" calcext:value-type="date">
            <text:p>05/01/2025 18:00</text:p>
          </table:table-cell>
          <table:table-cell table:style-name="ce23" table:formula="of:=WEEKDAY([.D31])" office:value-type="float" office:value="1" calcext:value-type="float">
            <text:p>1</text:p>
          </table:table-cell>
          <table:table-cell table:style-name="ce23" table:formula="of:=CHOOSE([.E31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31])=INT([.D30]);&quot;&quot;;CONCATENATE([.F30];&quot; &quot;;DAY([.D30]);&quot; -&gt; &quot;;[.F31];&quot; &quot;;DAY([.D31])))">
            <text:p/>
          </table:table-cell>
          <table:table-cell table:style-name="ce49" table:formula="of:=[.J30]+[.N31]+[.O31]" office:value-type="time" office:time-value="PT18H00M00S" calcext:value-type="time">
            <text:p>18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31]=&quot;No&quot;;[.H31]+[.I31];[.$H$5]+[.I31])" office:value-type="time" office:time-value="PT18H30M00S" calcext:value-type="time">
            <text:p>18:30</text:p>
          </table:table-cell>
          <table:table-cell table:style-name="ce76" table:formula="of:=CONCATENATE([.AD31];IF([.B31]=[.B30];&quot;&quot;;CONCATENATE(&quot; (Km &quot;;TEXT([.C31]-[.C30];&quot;0.00&quot;);&quot;)&quot;)))">
            <text:p/>
          </table:table-cell>
          <table:table-cell table:style-name="ce83" table:formula="of:=[.AE31]/1000" office:value-type="float" office:value="0" calcext:value-type="float">
            <text:p>0,00</text:p>
          </table:table-cell>
          <table:table-cell table:style-name="ce87" table:formula="of:=[.L31]+[.M30]" office:value-type="float" office:value="0" calcext:value-type="float">
            <text:p>0,00</text:p>
          </table:table-cell>
          <table:table-cell table:style-name="ce89" table:formula="of:=[.AG31]/(24*60*60)" office:value-type="time" office:time-value="PT00H00M00S" calcext:value-type="time">
            <text:p>00:00</text:p>
          </table:table-cell>
          <table:table-cell table:style-name="ce101" table:formula="of:=INT([.N31]/[.$K$4])*[.$M$4]" office:value-type="time" office:time-value="PT00H00M00S" calcext:value-type="time">
            <text:p>00:00</text:p>
          </table:table-cell>
          <table:table-cell table:style-name="ce103" table:formula="of:=IF([.R31]&lt;&gt;&quot;No&quot;;0;[.P30]+[.L31])" office:value-type="float" office:value="10" calcext:value-type="float">
            <text:p>10,00</text:p>
          </table:table-cell>
          <table:table-cell table:style-name="ce106" table:formula="of:=IF([.R31]&lt;&gt;&quot;No&quot;;[.$M$5];[.Q30]-[.L31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31]=[.$AJ$8];&quot;&quot;;[.$A31])">
            <text:p/>
          </table:table-cell>
          <table:table-cell table:style-name="ce125" table:content-validation-name="val3" table:formula="of:=IF([.$A31]=[.$AJ$8];&quot;&quot;;VLOOKUP([.$A31];[.$AJ$9:.$AN$31];2;0))">
            <text:p/>
          </table:table-cell>
          <table:table-cell table:style-name="ce131" table:content-validation-name="val3" table:formula="of:=IF([.$A31]=[.$AJ$8];&quot;&quot;;VLOOKUP([.$A31];[.$AJ$9:.$AN$31];3;0))">
            <text:p/>
          </table:table-cell>
          <table:table-cell table:style-name="ce135" table:content-validation-name="val3" table:formula="of:=IF([.$A31]=[.$AJ$8];&quot;&quot;;VLOOKUP([.$A31];[.$AJ$9:.$AN$31];4;0))">
            <text:p/>
          </table:table-cell>
          <table:table-cell table:style-name="ce142" table:content-validation-name="val3" table:formula="of:=IF([.$A31]=[.$AJ$8];&quot;&quot;;VLOOKUP([.$A31];[.$AJ$9:.$AN$31];5;0))">
            <text:p/>
          </table:table-cell>
          <table:table-cell table:number-columns-repeated="4"/>
          <table:table-cell table:style-name="ce98" table:number-columns-repeated="5"/>
          <table:table-cell/>
          <table:table-cell table:style-name="ce257"/>
          <table:table-cell table:style-name="ce261"/>
          <table:table-cell table:style-name="ce265"/>
          <table:table-cell table:style-name="ce261"/>
          <table:table-cell table:style-name="ce265"/>
          <table:table-cell table:style-name="ce179"/>
          <table:table-cell table:style-name="ce184"/>
          <table:table-cell table:style-name="ce279"/>
          <table:table-cell table:style-name="ce283"/>
          <table:table-cell table:style-name="ce257" table:number-columns-repeated="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32]&lt;&gt;[.$AJ$8];DAY([.D31])&lt;&gt;DAY([.D31]+[.N32]+[.O32]));[.B31]+1;[.B31])" office:value-type="float" office:value="0" calcext:value-type="float">
            <text:p>0</text:p>
          </table:table-cell>
          <table:table-cell table:style-name="ce20" table:content-validation-name="val3" table:formula="of:=IF([.B32]=[.B31];[.C31];[.M31])" office:value-type="float" office:value="0" calcext:value-type="float">
            <text:p>0</text:p>
          </table:table-cell>
          <table:table-cell table:style-name="ce26" table:formula="of:=IF([.A32]=[.$AJ$8];([.$H$4]+([.H32] -INT([.H32])))+[.B32];INT([.$H$4]+([.H32]-INT([.H32]))+[.B32])+[.$H$5])" office:value-type="date" office:date-value="2025-01-05T18:30:00" calcext:value-type="date">
            <text:p>05/01/2025 18:30</text:p>
          </table:table-cell>
          <table:table-cell table:style-name="ce23" table:formula="of:=WEEKDAY([.D32])" office:value-type="float" office:value="1" calcext:value-type="float">
            <text:p>1</text:p>
          </table:table-cell>
          <table:table-cell table:style-name="ce23" table:formula="of:=CHOOSE([.E32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32])=INT([.D31]);&quot;&quot;;CONCATENATE([.F31];&quot; &quot;;DAY([.D31]);&quot; -&gt; &quot;;[.F32];&quot; &quot;;DAY([.D32])))">
            <text:p/>
          </table:table-cell>
          <table:table-cell table:style-name="ce49" table:formula="of:=[.J31]+[.N32]+[.O32]" office:value-type="time" office:time-value="PT18H30M00S" calcext:value-type="time">
            <text:p>18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32]=&quot;No&quot;;[.H32]+[.I32];[.$H$5]+[.I32])" office:value-type="time" office:time-value="PT19H00M00S" calcext:value-type="time">
            <text:p>19:00</text:p>
          </table:table-cell>
          <table:table-cell table:style-name="ce76" table:formula="of:=CONCATENATE([.AD32];IF([.B32]=[.B31];&quot;&quot;;CONCATENATE(&quot; (Km &quot;;TEXT([.C32]-[.C31];&quot;0.00&quot;);&quot;)&quot;)))">
            <text:p/>
          </table:table-cell>
          <table:table-cell table:style-name="ce83" table:formula="of:=[.AE32]/1000" office:value-type="float" office:value="0" calcext:value-type="float">
            <text:p>0,00</text:p>
          </table:table-cell>
          <table:table-cell table:style-name="ce87" table:formula="of:=[.L32]+[.M31]" office:value-type="float" office:value="0" calcext:value-type="float">
            <text:p>0,00</text:p>
          </table:table-cell>
          <table:table-cell table:style-name="ce89" table:formula="of:=[.AG32]/(24*60*60)" office:value-type="time" office:time-value="PT00H00M00S" calcext:value-type="time">
            <text:p>00:00</text:p>
          </table:table-cell>
          <table:table-cell table:style-name="ce101" table:formula="of:=INT([.N32]/[.$K$4])*[.$M$4]" office:value-type="time" office:time-value="PT00H00M00S" calcext:value-type="time">
            <text:p>00:00</text:p>
          </table:table-cell>
          <table:table-cell table:style-name="ce103" table:formula="of:=IF([.R32]&lt;&gt;&quot;No&quot;;0;[.P31]+[.L32])" office:value-type="float" office:value="10" calcext:value-type="float">
            <text:p>10,00</text:p>
          </table:table-cell>
          <table:table-cell table:style-name="ce106" table:formula="of:=IF([.R32]&lt;&gt;&quot;No&quot;;[.$M$5];[.Q31]-[.L32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32]=[.$AJ$8];&quot;&quot;;[.$A32])">
            <text:p/>
          </table:table-cell>
          <table:table-cell table:style-name="ce125" table:content-validation-name="val3" table:formula="of:=IF([.$A32]=[.$AJ$8];&quot;&quot;;VLOOKUP([.$A32];[.$AJ$9:.$AN$31];2;0))">
            <text:p/>
          </table:table-cell>
          <table:table-cell table:style-name="ce131" table:content-validation-name="val3" table:formula="of:=IF([.$A32]=[.$AJ$8];&quot;&quot;;VLOOKUP([.$A32];[.$AJ$9:.$AN$31];3;0))">
            <text:p/>
          </table:table-cell>
          <table:table-cell table:style-name="ce135" table:content-validation-name="val3" table:formula="of:=IF([.$A32]=[.$AJ$8];&quot;&quot;;VLOOKUP([.$A32];[.$AJ$9:.$AN$31];4;0))">
            <text:p/>
          </table:table-cell>
          <table:table-cell table:style-name="ce142" table:content-validation-name="val3" table:formula="of:=IF([.$A32]=[.$AJ$8];&quot;&quot;;VLOOKUP([.$A32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33]&lt;&gt;[.$AJ$8];DAY([.D32])&lt;&gt;DAY([.D32]+[.N33]+[.O33]));[.B32]+1;[.B32])" office:value-type="float" office:value="0" calcext:value-type="float">
            <text:p>0</text:p>
          </table:table-cell>
          <table:table-cell table:style-name="ce20" table:content-validation-name="val3" table:formula="of:=IF([.B33]=[.B32];[.C32];[.M32])" office:value-type="float" office:value="0" calcext:value-type="float">
            <text:p>0</text:p>
          </table:table-cell>
          <table:table-cell table:style-name="ce26" table:formula="of:=IF([.A33]=[.$AJ$8];([.$H$4]+([.H33] -INT([.H33])))+[.B33];INT([.$H$4]+([.H33]-INT([.H33]))+[.B33])+[.$H$5])" office:value-type="date" office:date-value="2025-01-05T19:00:00" calcext:value-type="date">
            <text:p>05/01/2025 19:00</text:p>
          </table:table-cell>
          <table:table-cell table:style-name="ce23" table:formula="of:=WEEKDAY([.D33])" office:value-type="float" office:value="1" calcext:value-type="float">
            <text:p>1</text:p>
          </table:table-cell>
          <table:table-cell table:style-name="ce23" table:formula="of:=CHOOSE([.E33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33])=INT([.D32]);&quot;&quot;;CONCATENATE([.F32];&quot; &quot;;DAY([.D32]);&quot; -&gt; &quot;;[.F33];&quot; &quot;;DAY([.D33])))">
            <text:p/>
          </table:table-cell>
          <table:table-cell table:style-name="ce49" table:formula="of:=[.J32]+[.N33]+[.O33]" office:value-type="time" office:time-value="PT19H00M00S" calcext:value-type="time">
            <text:p>19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33]=&quot;No&quot;;[.H33]+[.I33];[.$H$5]+[.I33])" office:value-type="time" office:time-value="PT19H30M00S" calcext:value-type="time">
            <text:p>19:30</text:p>
          </table:table-cell>
          <table:table-cell table:style-name="ce76" table:formula="of:=CONCATENATE([.AD33];IF([.B33]=[.B32];&quot;&quot;;CONCATENATE(&quot; (Km &quot;;TEXT([.C33]-[.C32];&quot;0.00&quot;);&quot;)&quot;)))">
            <text:p/>
          </table:table-cell>
          <table:table-cell table:style-name="ce83" table:formula="of:=[.AE33]/1000" office:value-type="float" office:value="0" calcext:value-type="float">
            <text:p>0,00</text:p>
          </table:table-cell>
          <table:table-cell table:style-name="ce87" table:formula="of:=[.L33]+[.M32]" office:value-type="float" office:value="0" calcext:value-type="float">
            <text:p>0,00</text:p>
          </table:table-cell>
          <table:table-cell table:style-name="ce89" table:formula="of:=[.AG33]/(24*60*60)" office:value-type="time" office:time-value="PT00H00M00S" calcext:value-type="time">
            <text:p>00:00</text:p>
          </table:table-cell>
          <table:table-cell table:style-name="ce101" table:formula="of:=INT([.N33]/[.$K$4])*[.$M$4]" office:value-type="time" office:time-value="PT00H00M00S" calcext:value-type="time">
            <text:p>00:00</text:p>
          </table:table-cell>
          <table:table-cell table:style-name="ce103" table:formula="of:=IF([.R33]&lt;&gt;&quot;No&quot;;0;[.P32]+[.L33])" office:value-type="float" office:value="10" calcext:value-type="float">
            <text:p>10,00</text:p>
          </table:table-cell>
          <table:table-cell table:style-name="ce106" table:formula="of:=IF([.R33]&lt;&gt;&quot;No&quot;;[.$M$5];[.Q32]-[.L33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33]=[.$AJ$8];&quot;&quot;;[.$A33])">
            <text:p/>
          </table:table-cell>
          <table:table-cell table:style-name="ce125" table:content-validation-name="val3" table:formula="of:=IF([.$A33]=[.$AJ$8];&quot;&quot;;VLOOKUP([.$A33];[.$AJ$9:.$AN$31];2;0))">
            <text:p/>
          </table:table-cell>
          <table:table-cell table:style-name="ce131" table:content-validation-name="val3" table:formula="of:=IF([.$A33]=[.$AJ$8];&quot;&quot;;VLOOKUP([.$A33];[.$AJ$9:.$AN$31];3;0))">
            <text:p/>
          </table:table-cell>
          <table:table-cell table:style-name="ce135" table:content-validation-name="val3" table:formula="of:=IF([.$A33]=[.$AJ$8];&quot;&quot;;VLOOKUP([.$A33];[.$AJ$9:.$AN$31];4;0))">
            <text:p/>
          </table:table-cell>
          <table:table-cell table:style-name="ce142" table:content-validation-name="val3" table:formula="of:=IF([.$A33]=[.$AJ$8];&quot;&quot;;VLOOKUP([.$A33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34]&lt;&gt;[.$AJ$8];DAY([.D33])&lt;&gt;DAY([.D33]+[.N34]+[.O34]));[.B33]+1;[.B33])" office:value-type="float" office:value="0" calcext:value-type="float">
            <text:p>0</text:p>
          </table:table-cell>
          <table:table-cell table:style-name="ce20" table:content-validation-name="val3" table:formula="of:=IF([.B34]=[.B33];[.C33];[.M33])" office:value-type="float" office:value="0" calcext:value-type="float">
            <text:p>0</text:p>
          </table:table-cell>
          <table:table-cell table:style-name="ce26" table:formula="of:=IF([.A34]=[.$AJ$8];([.$H$4]+([.H34] -INT([.H34])))+[.B34];INT([.$H$4]+([.H34]-INT([.H34]))+[.B34])+[.$H$5])" office:value-type="date" office:date-value="2025-01-05T19:30:00" calcext:value-type="date">
            <text:p>05/01/2025 19:30</text:p>
          </table:table-cell>
          <table:table-cell table:style-name="ce23" table:formula="of:=WEEKDAY([.D34])" office:value-type="float" office:value="1" calcext:value-type="float">
            <text:p>1</text:p>
          </table:table-cell>
          <table:table-cell table:style-name="ce23" table:formula="of:=CHOOSE([.E34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34])=INT([.D33]);&quot;&quot;;CONCATENATE([.F33];&quot; &quot;;DAY([.D33]);&quot; -&gt; &quot;;[.F34];&quot; &quot;;DAY([.D34])))">
            <text:p/>
          </table:table-cell>
          <table:table-cell table:style-name="ce49" table:formula="of:=[.J33]+[.N34]+[.O34]" office:value-type="time" office:time-value="PT19H30M00S" calcext:value-type="time">
            <text:p>19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34]=&quot;No&quot;;[.H34]+[.I34];[.$H$5]+[.I34])" office:value-type="time" office:time-value="PT20H00M00S" calcext:value-type="time">
            <text:p>20:00</text:p>
          </table:table-cell>
          <table:table-cell table:style-name="ce76" table:formula="of:=CONCATENATE([.AD34];IF([.B34]=[.B33];&quot;&quot;;CONCATENATE(&quot; (Km &quot;;TEXT([.C34]-[.C33];&quot;0.00&quot;);&quot;)&quot;)))">
            <text:p/>
          </table:table-cell>
          <table:table-cell table:style-name="ce83" table:formula="of:=[.AE34]/1000" office:value-type="float" office:value="0" calcext:value-type="float">
            <text:p>0,00</text:p>
          </table:table-cell>
          <table:table-cell table:style-name="ce87" table:formula="of:=[.L34]+[.M33]" office:value-type="float" office:value="0" calcext:value-type="float">
            <text:p>0,00</text:p>
          </table:table-cell>
          <table:table-cell table:style-name="ce89" table:formula="of:=[.AG34]/(24*60*60)" office:value-type="time" office:time-value="PT00H00M00S" calcext:value-type="time">
            <text:p>00:00</text:p>
          </table:table-cell>
          <table:table-cell table:style-name="ce101" table:formula="of:=INT([.N34]/[.$K$4])*[.$M$4]" office:value-type="time" office:time-value="PT00H00M00S" calcext:value-type="time">
            <text:p>00:00</text:p>
          </table:table-cell>
          <table:table-cell table:style-name="ce103" table:formula="of:=IF([.R34]&lt;&gt;&quot;No&quot;;0;[.P33]+[.L34])" office:value-type="float" office:value="10" calcext:value-type="float">
            <text:p>10,00</text:p>
          </table:table-cell>
          <table:table-cell table:style-name="ce106" table:formula="of:=IF([.R34]&lt;&gt;&quot;No&quot;;[.$M$5];[.Q33]-[.L34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34]=[.$AJ$8];&quot;&quot;;[.$A34])">
            <text:p/>
          </table:table-cell>
          <table:table-cell table:style-name="ce125" table:content-validation-name="val3" table:formula="of:=IF([.$A34]=[.$AJ$8];&quot;&quot;;VLOOKUP([.$A34];[.$AJ$9:.$AN$31];2;0))">
            <text:p/>
          </table:table-cell>
          <table:table-cell table:style-name="ce131" table:content-validation-name="val3" table:formula="of:=IF([.$A34]=[.$AJ$8];&quot;&quot;;VLOOKUP([.$A34];[.$AJ$9:.$AN$31];3;0))">
            <text:p/>
          </table:table-cell>
          <table:table-cell table:style-name="ce135" table:content-validation-name="val3" table:formula="of:=IF([.$A34]=[.$AJ$8];&quot;&quot;;VLOOKUP([.$A34];[.$AJ$9:.$AN$31];4;0))">
            <text:p/>
          </table:table-cell>
          <table:table-cell table:style-name="ce142" table:content-validation-name="val3" table:formula="of:=IF([.$A34]=[.$AJ$8];&quot;&quot;;VLOOKUP([.$A34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35]&lt;&gt;[.$AJ$8];DAY([.D34])&lt;&gt;DAY([.D34]+[.N35]+[.O35]));[.B34]+1;[.B34])" office:value-type="float" office:value="0" calcext:value-type="float">
            <text:p>0</text:p>
          </table:table-cell>
          <table:table-cell table:style-name="ce20" table:content-validation-name="val3" table:formula="of:=IF([.B35]=[.B34];[.C34];[.M34])" office:value-type="float" office:value="0" calcext:value-type="float">
            <text:p>0</text:p>
          </table:table-cell>
          <table:table-cell table:style-name="ce26" table:formula="of:=IF([.A35]=[.$AJ$8];([.$H$4]+([.H35] -INT([.H35])))+[.B35];INT([.$H$4]+([.H35]-INT([.H35]))+[.B35])+[.$H$5])" office:value-type="date" office:date-value="2025-01-05T20:00:00" calcext:value-type="date">
            <text:p>05/01/2025 20:00</text:p>
          </table:table-cell>
          <table:table-cell table:style-name="ce23" table:formula="of:=WEEKDAY([.D35])" office:value-type="float" office:value="1" calcext:value-type="float">
            <text:p>1</text:p>
          </table:table-cell>
          <table:table-cell table:style-name="ce23" table:formula="of:=CHOOSE([.E35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35])=INT([.D34]);&quot;&quot;;CONCATENATE([.F34];&quot; &quot;;DAY([.D34]);&quot; -&gt; &quot;;[.F35];&quot; &quot;;DAY([.D35])))">
            <text:p/>
          </table:table-cell>
          <table:table-cell table:style-name="ce49" table:formula="of:=[.J34]+[.N35]+[.O35]" office:value-type="time" office:time-value="PT20H00M00S" calcext:value-type="time">
            <text:p>20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35]=&quot;No&quot;;[.H35]+[.I35];[.$H$5]+[.I35])" office:value-type="time" office:time-value="PT20H30M00S" calcext:value-type="time">
            <text:p>20:30</text:p>
          </table:table-cell>
          <table:table-cell table:style-name="ce76" table:formula="of:=CONCATENATE([.AD35];IF([.B35]=[.B34];&quot;&quot;;CONCATENATE(&quot; (Km &quot;;TEXT([.C35]-[.C34];&quot;0.00&quot;);&quot;)&quot;)))">
            <text:p/>
          </table:table-cell>
          <table:table-cell table:style-name="ce83" table:formula="of:=[.AE35]/1000" office:value-type="float" office:value="0" calcext:value-type="float">
            <text:p>0,00</text:p>
          </table:table-cell>
          <table:table-cell table:style-name="ce87" table:formula="of:=[.L35]+[.M34]" office:value-type="float" office:value="0" calcext:value-type="float">
            <text:p>0,00</text:p>
          </table:table-cell>
          <table:table-cell table:style-name="ce89" table:formula="of:=[.AG35]/(24*60*60)" office:value-type="time" office:time-value="PT00H00M00S" calcext:value-type="time">
            <text:p>00:00</text:p>
          </table:table-cell>
          <table:table-cell table:style-name="ce101" table:formula="of:=INT([.N35]/[.$K$4])*[.$M$4]" office:value-type="time" office:time-value="PT00H00M00S" calcext:value-type="time">
            <text:p>00:00</text:p>
          </table:table-cell>
          <table:table-cell table:style-name="ce103" table:formula="of:=IF([.R35]&lt;&gt;&quot;No&quot;;0;[.P34]+[.L35])" office:value-type="float" office:value="10" calcext:value-type="float">
            <text:p>10,00</text:p>
          </table:table-cell>
          <table:table-cell table:style-name="ce106" table:formula="of:=IF([.R35]&lt;&gt;&quot;No&quot;;[.$M$5];[.Q34]-[.L35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35]=[.$AJ$8];&quot;&quot;;[.$A35])">
            <text:p/>
          </table:table-cell>
          <table:table-cell table:style-name="ce125" table:content-validation-name="val3" table:formula="of:=IF([.$A35]=[.$AJ$8];&quot;&quot;;VLOOKUP([.$A35];[.$AJ$9:.$AN$31];2;0))">
            <text:p/>
          </table:table-cell>
          <table:table-cell table:style-name="ce131" table:content-validation-name="val3" table:formula="of:=IF([.$A35]=[.$AJ$8];&quot;&quot;;VLOOKUP([.$A35];[.$AJ$9:.$AN$31];3;0))">
            <text:p/>
          </table:table-cell>
          <table:table-cell table:style-name="ce135" table:content-validation-name="val3" table:formula="of:=IF([.$A35]=[.$AJ$8];&quot;&quot;;VLOOKUP([.$A35];[.$AJ$9:.$AN$31];4;0))">
            <text:p/>
          </table:table-cell>
          <table:table-cell table:style-name="ce142" table:content-validation-name="val3" table:formula="of:=IF([.$A35]=[.$AJ$8];&quot;&quot;;VLOOKUP([.$A35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36]&lt;&gt;[.$AJ$8];DAY([.D35])&lt;&gt;DAY([.D35]+[.N36]+[.O36]));[.B35]+1;[.B35])" office:value-type="float" office:value="0" calcext:value-type="float">
            <text:p>0</text:p>
          </table:table-cell>
          <table:table-cell table:style-name="ce20" table:content-validation-name="val3" table:formula="of:=IF([.B36]=[.B35];[.C35];[.M35])" office:value-type="float" office:value="0" calcext:value-type="float">
            <text:p>0</text:p>
          </table:table-cell>
          <table:table-cell table:style-name="ce26" table:formula="of:=IF([.A36]=[.$AJ$8];([.$H$4]+([.H36] -INT([.H36])))+[.B36];INT([.$H$4]+([.H36]-INT([.H36]))+[.B36])+[.$H$5])" office:value-type="date" office:date-value="2025-01-05T20:30:00" calcext:value-type="date">
            <text:p>05/01/2025 20:30</text:p>
          </table:table-cell>
          <table:table-cell table:style-name="ce23" table:formula="of:=WEEKDAY([.D36])" office:value-type="float" office:value="1" calcext:value-type="float">
            <text:p>1</text:p>
          </table:table-cell>
          <table:table-cell table:style-name="ce23" table:formula="of:=CHOOSE([.E36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36])=INT([.D35]);&quot;&quot;;CONCATENATE([.F35];&quot; &quot;;DAY([.D35]);&quot; -&gt; &quot;;[.F36];&quot; &quot;;DAY([.D36])))">
            <text:p/>
          </table:table-cell>
          <table:table-cell table:style-name="ce49" table:formula="of:=[.J35]+[.N36]+[.O36]" office:value-type="time" office:time-value="PT20H30M00S" calcext:value-type="time">
            <text:p>20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36]=&quot;No&quot;;[.H36]+[.I36];[.$H$5]+[.I36])" office:value-type="time" office:time-value="PT21H00M00S" calcext:value-type="time">
            <text:p>21:00</text:p>
          </table:table-cell>
          <table:table-cell table:style-name="ce76" table:formula="of:=CONCATENATE([.AD36];IF([.B36]=[.B35];&quot;&quot;;CONCATENATE(&quot; (Km &quot;;TEXT([.C36]-[.C35];&quot;0.00&quot;);&quot;)&quot;)))">
            <text:p/>
          </table:table-cell>
          <table:table-cell table:style-name="ce83" table:formula="of:=[.AE36]/1000" office:value-type="float" office:value="0" calcext:value-type="float">
            <text:p>0,00</text:p>
          </table:table-cell>
          <table:table-cell table:style-name="ce87" table:formula="of:=[.L36]+[.M35]" office:value-type="float" office:value="0" calcext:value-type="float">
            <text:p>0,00</text:p>
          </table:table-cell>
          <table:table-cell table:style-name="ce89" table:formula="of:=[.AG36]/(24*60*60)" office:value-type="time" office:time-value="PT00H00M00S" calcext:value-type="time">
            <text:p>00:00</text:p>
          </table:table-cell>
          <table:table-cell table:style-name="ce101" table:formula="of:=INT([.N36]/[.$K$4])*[.$M$4]" office:value-type="time" office:time-value="PT00H00M00S" calcext:value-type="time">
            <text:p>00:00</text:p>
          </table:table-cell>
          <table:table-cell table:style-name="ce103" table:formula="of:=IF([.R36]&lt;&gt;&quot;No&quot;;0;[.P35]+[.L36])" office:value-type="float" office:value="10" calcext:value-type="float">
            <text:p>10,00</text:p>
          </table:table-cell>
          <table:table-cell table:style-name="ce106" table:formula="of:=IF([.R36]&lt;&gt;&quot;No&quot;;[.$M$5];[.Q35]-[.L36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36]=[.$AJ$8];&quot;&quot;;[.$A36])">
            <text:p/>
          </table:table-cell>
          <table:table-cell table:style-name="ce125" table:content-validation-name="val3" table:formula="of:=IF([.$A36]=[.$AJ$8];&quot;&quot;;VLOOKUP([.$A36];[.$AJ$9:.$AN$31];2;0))">
            <text:p/>
          </table:table-cell>
          <table:table-cell table:style-name="ce131" table:content-validation-name="val3" table:formula="of:=IF([.$A36]=[.$AJ$8];&quot;&quot;;VLOOKUP([.$A36];[.$AJ$9:.$AN$31];3;0))">
            <text:p/>
          </table:table-cell>
          <table:table-cell table:style-name="ce135" table:content-validation-name="val3" table:formula="of:=IF([.$A36]=[.$AJ$8];&quot;&quot;;VLOOKUP([.$A36];[.$AJ$9:.$AN$31];4;0))">
            <text:p/>
          </table:table-cell>
          <table:table-cell table:style-name="ce142" table:content-validation-name="val3" table:formula="of:=IF([.$A36]=[.$AJ$8];&quot;&quot;;VLOOKUP([.$A36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37]&lt;&gt;[.$AJ$8];DAY([.D36])&lt;&gt;DAY([.D36]+[.N37]+[.O37]));[.B36]+1;[.B36])" office:value-type="float" office:value="0" calcext:value-type="float">
            <text:p>0</text:p>
          </table:table-cell>
          <table:table-cell table:style-name="ce20" table:content-validation-name="val3" table:formula="of:=IF([.B37]=[.B36];[.C36];[.M36])" office:value-type="float" office:value="0" calcext:value-type="float">
            <text:p>0</text:p>
          </table:table-cell>
          <table:table-cell table:style-name="ce26" table:formula="of:=IF([.A37]=[.$AJ$8];([.$H$4]+([.H37] -INT([.H37])))+[.B37];INT([.$H$4]+([.H37]-INT([.H37]))+[.B37])+[.$H$5])" office:value-type="date" office:date-value="2025-01-05T21:00:00" calcext:value-type="date">
            <text:p>05/01/2025 21:00</text:p>
          </table:table-cell>
          <table:table-cell table:style-name="ce23" table:formula="of:=WEEKDAY([.D37])" office:value-type="float" office:value="1" calcext:value-type="float">
            <text:p>1</text:p>
          </table:table-cell>
          <table:table-cell table:style-name="ce23" table:formula="of:=CHOOSE([.E37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37])=INT([.D36]);&quot;&quot;;CONCATENATE([.F36];&quot; &quot;;DAY([.D36]);&quot; -&gt; &quot;;[.F37];&quot; &quot;;DAY([.D37])))">
            <text:p/>
          </table:table-cell>
          <table:table-cell table:style-name="ce49" table:formula="of:=[.J36]+[.N37]+[.O37]" office:value-type="time" office:time-value="PT21H00M00S" calcext:value-type="time">
            <text:p>21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37]=&quot;No&quot;;[.H37]+[.I37];[.$H$5]+[.I37])" office:value-type="time" office:time-value="PT21H30M00S" calcext:value-type="time">
            <text:p>21:30</text:p>
          </table:table-cell>
          <table:table-cell table:style-name="ce76" table:formula="of:=CONCATENATE([.AD37];IF([.B37]=[.B36];&quot;&quot;;CONCATENATE(&quot; (Km &quot;;TEXT([.C37]-[.C36];&quot;0.00&quot;);&quot;)&quot;)))">
            <text:p/>
          </table:table-cell>
          <table:table-cell table:style-name="ce83" table:formula="of:=[.AE37]/1000" office:value-type="float" office:value="0" calcext:value-type="float">
            <text:p>0,00</text:p>
          </table:table-cell>
          <table:table-cell table:style-name="ce87" table:formula="of:=[.L37]+[.M36]" office:value-type="float" office:value="0" calcext:value-type="float">
            <text:p>0,00</text:p>
          </table:table-cell>
          <table:table-cell table:style-name="ce89" table:formula="of:=[.AG37]/(24*60*60)" office:value-type="time" office:time-value="PT00H00M00S" calcext:value-type="time">
            <text:p>00:00</text:p>
          </table:table-cell>
          <table:table-cell table:style-name="ce101" table:formula="of:=INT([.N37]/[.$K$4])*[.$M$4]" office:value-type="time" office:time-value="PT00H00M00S" calcext:value-type="time">
            <text:p>00:00</text:p>
          </table:table-cell>
          <table:table-cell table:style-name="ce103" table:formula="of:=IF([.R37]&lt;&gt;&quot;No&quot;;0;[.P36]+[.L37])" office:value-type="float" office:value="10" calcext:value-type="float">
            <text:p>10,00</text:p>
          </table:table-cell>
          <table:table-cell table:style-name="ce106" table:formula="of:=IF([.R37]&lt;&gt;&quot;No&quot;;[.$M$5];[.Q36]-[.L37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37]=[.$AJ$8];&quot;&quot;;[.$A37])">
            <text:p/>
          </table:table-cell>
          <table:table-cell table:style-name="ce125" table:content-validation-name="val3" table:formula="of:=IF([.$A37]=[.$AJ$8];&quot;&quot;;VLOOKUP([.$A37];[.$AJ$9:.$AN$31];2;0))">
            <text:p/>
          </table:table-cell>
          <table:table-cell table:style-name="ce131" table:content-validation-name="val3" table:formula="of:=IF([.$A37]=[.$AJ$8];&quot;&quot;;VLOOKUP([.$A37];[.$AJ$9:.$AN$31];3;0))">
            <text:p/>
          </table:table-cell>
          <table:table-cell table:style-name="ce135" table:content-validation-name="val3" table:formula="of:=IF([.$A37]=[.$AJ$8];&quot;&quot;;VLOOKUP([.$A37];[.$AJ$9:.$AN$31];4;0))">
            <text:p/>
          </table:table-cell>
          <table:table-cell table:style-name="ce142" table:content-validation-name="val3" table:formula="of:=IF([.$A37]=[.$AJ$8];&quot;&quot;;VLOOKUP([.$A37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38]&lt;&gt;[.$AJ$8];DAY([.D37])&lt;&gt;DAY([.D37]+[.N38]+[.O38]));[.B37]+1;[.B37])" office:value-type="float" office:value="0" calcext:value-type="float">
            <text:p>0</text:p>
          </table:table-cell>
          <table:table-cell table:style-name="ce20" table:content-validation-name="val3" table:formula="of:=IF([.B38]=[.B37];[.C37];[.M37])" office:value-type="float" office:value="0" calcext:value-type="float">
            <text:p>0</text:p>
          </table:table-cell>
          <table:table-cell table:style-name="ce26" table:formula="of:=IF([.A38]=[.$AJ$8];([.$H$4]+([.H38] -INT([.H38])))+[.B38];INT([.$H$4]+([.H38]-INT([.H38]))+[.B38])+[.$H$5])" office:value-type="date" office:date-value="2025-01-05T21:30:00" calcext:value-type="date">
            <text:p>05/01/2025 21:30</text:p>
          </table:table-cell>
          <table:table-cell table:style-name="ce23" table:formula="of:=WEEKDAY([.D38])" office:value-type="float" office:value="1" calcext:value-type="float">
            <text:p>1</text:p>
          </table:table-cell>
          <table:table-cell table:style-name="ce23" table:formula="of:=CHOOSE([.E38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38])=INT([.D37]);&quot;&quot;;CONCATENATE([.F37];&quot; &quot;;DAY([.D37]);&quot; -&gt; &quot;;[.F38];&quot; &quot;;DAY([.D38])))">
            <text:p/>
          </table:table-cell>
          <table:table-cell table:style-name="ce49" table:formula="of:=[.J37]+[.N38]+[.O38]" office:value-type="time" office:time-value="PT21H30M00S" calcext:value-type="time">
            <text:p>21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38]=&quot;No&quot;;[.H38]+[.I38];[.$H$5]+[.I38])" office:value-type="time" office:time-value="PT22H00M00S" calcext:value-type="time">
            <text:p>22:00</text:p>
          </table:table-cell>
          <table:table-cell table:style-name="ce76" table:formula="of:=CONCATENATE([.AD38];IF([.B38]=[.B37];&quot;&quot;;CONCATENATE(&quot; (Km &quot;;TEXT([.C38]-[.C37];&quot;0.00&quot;);&quot;)&quot;)))">
            <text:p/>
          </table:table-cell>
          <table:table-cell table:style-name="ce83" table:formula="of:=[.AE38]/1000" office:value-type="float" office:value="0" calcext:value-type="float">
            <text:p>0,00</text:p>
          </table:table-cell>
          <table:table-cell table:style-name="ce87" table:formula="of:=[.L38]+[.M37]" office:value-type="float" office:value="0" calcext:value-type="float">
            <text:p>0,00</text:p>
          </table:table-cell>
          <table:table-cell table:style-name="ce89" table:formula="of:=[.AG38]/(24*60*60)" office:value-type="time" office:time-value="PT00H00M00S" calcext:value-type="time">
            <text:p>00:00</text:p>
          </table:table-cell>
          <table:table-cell table:style-name="ce101" table:formula="of:=INT([.N38]/[.$K$4])*[.$M$4]" office:value-type="time" office:time-value="PT00H00M00S" calcext:value-type="time">
            <text:p>00:00</text:p>
          </table:table-cell>
          <table:table-cell table:style-name="ce103" table:formula="of:=IF([.R38]&lt;&gt;&quot;No&quot;;0;[.P37]+[.L38])" office:value-type="float" office:value="10" calcext:value-type="float">
            <text:p>10,00</text:p>
          </table:table-cell>
          <table:table-cell table:style-name="ce106" table:formula="of:=IF([.R38]&lt;&gt;&quot;No&quot;;[.$M$5];[.Q37]-[.L38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38]=[.$AJ$8];&quot;&quot;;[.$A38])">
            <text:p/>
          </table:table-cell>
          <table:table-cell table:style-name="ce125" table:content-validation-name="val3" table:formula="of:=IF([.$A38]=[.$AJ$8];&quot;&quot;;VLOOKUP([.$A38];[.$AJ$9:.$AN$31];2;0))">
            <text:p/>
          </table:table-cell>
          <table:table-cell table:style-name="ce131" table:content-validation-name="val3" table:formula="of:=IF([.$A38]=[.$AJ$8];&quot;&quot;;VLOOKUP([.$A38];[.$AJ$9:.$AN$31];3;0))">
            <text:p/>
          </table:table-cell>
          <table:table-cell table:style-name="ce135" table:content-validation-name="val3" table:formula="of:=IF([.$A38]=[.$AJ$8];&quot;&quot;;VLOOKUP([.$A38];[.$AJ$9:.$AN$31];4;0))">
            <text:p/>
          </table:table-cell>
          <table:table-cell table:style-name="ce142" table:content-validation-name="val3" table:formula="of:=IF([.$A38]=[.$AJ$8];&quot;&quot;;VLOOKUP([.$A38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39]&lt;&gt;[.$AJ$8];DAY([.D38])&lt;&gt;DAY([.D38]+[.N39]+[.O39]));[.B38]+1;[.B38])" office:value-type="float" office:value="0" calcext:value-type="float">
            <text:p>0</text:p>
          </table:table-cell>
          <table:table-cell table:style-name="ce20" table:content-validation-name="val3" table:formula="of:=IF([.B39]=[.B38];[.C38];[.M38])" office:value-type="float" office:value="0" calcext:value-type="float">
            <text:p>0</text:p>
          </table:table-cell>
          <table:table-cell table:style-name="ce26" table:formula="of:=IF([.A39]=[.$AJ$8];([.$H$4]+([.H39] -INT([.H39])))+[.B39];INT([.$H$4]+([.H39]-INT([.H39]))+[.B39])+[.$H$5])" office:value-type="date" office:date-value="2025-01-05T22:00:00" calcext:value-type="date">
            <text:p>05/01/2025 22:00</text:p>
          </table:table-cell>
          <table:table-cell table:style-name="ce23" table:formula="of:=WEEKDAY([.D39])" office:value-type="float" office:value="1" calcext:value-type="float">
            <text:p>1</text:p>
          </table:table-cell>
          <table:table-cell table:style-name="ce23" table:formula="of:=CHOOSE([.E39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39])=INT([.D38]);&quot;&quot;;CONCATENATE([.F38];&quot; &quot;;DAY([.D38]);&quot; -&gt; &quot;;[.F39];&quot; &quot;;DAY([.D39])))">
            <text:p/>
          </table:table-cell>
          <table:table-cell table:style-name="ce49" table:formula="of:=[.J38]+[.N39]+[.O39]" office:value-type="time" office:time-value="PT22H00M00S" calcext:value-type="time">
            <text:p>22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39]=&quot;No&quot;;[.H39]+[.I39];[.$H$5]+[.I39])" office:value-type="time" office:time-value="PT22H30M00S" calcext:value-type="time">
            <text:p>22:30</text:p>
          </table:table-cell>
          <table:table-cell table:style-name="ce76" table:formula="of:=CONCATENATE([.AD39];IF([.B39]=[.B38];&quot;&quot;;CONCATENATE(&quot; (Km &quot;;TEXT([.C39]-[.C38];&quot;0.00&quot;);&quot;)&quot;)))">
            <text:p/>
          </table:table-cell>
          <table:table-cell table:style-name="ce83" table:formula="of:=[.AE39]/1000" office:value-type="float" office:value="0" calcext:value-type="float">
            <text:p>0,00</text:p>
          </table:table-cell>
          <table:table-cell table:style-name="ce87" table:formula="of:=[.L39]+[.M38]" office:value-type="float" office:value="0" calcext:value-type="float">
            <text:p>0,00</text:p>
          </table:table-cell>
          <table:table-cell table:style-name="ce89" table:formula="of:=[.AG39]/(24*60*60)" office:value-type="time" office:time-value="PT00H00M00S" calcext:value-type="time">
            <text:p>00:00</text:p>
          </table:table-cell>
          <table:table-cell table:style-name="ce101" table:formula="of:=INT([.N39]/[.$K$4])*[.$M$4]" office:value-type="time" office:time-value="PT00H00M00S" calcext:value-type="time">
            <text:p>00:00</text:p>
          </table:table-cell>
          <table:table-cell table:style-name="ce103" table:formula="of:=IF([.R39]&lt;&gt;&quot;No&quot;;0;[.P38]+[.L39])" office:value-type="float" office:value="10" calcext:value-type="float">
            <text:p>10,00</text:p>
          </table:table-cell>
          <table:table-cell table:style-name="ce106" table:formula="of:=IF([.R39]&lt;&gt;&quot;No&quot;;[.$M$5];[.Q38]-[.L39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39]=[.$AJ$8];&quot;&quot;;[.$A39])">
            <text:p/>
          </table:table-cell>
          <table:table-cell table:style-name="ce125" table:content-validation-name="val3" table:formula="of:=IF([.$A39]=[.$AJ$8];&quot;&quot;;VLOOKUP([.$A39];[.$AJ$9:.$AN$31];2;0))">
            <text:p/>
          </table:table-cell>
          <table:table-cell table:style-name="ce131" table:content-validation-name="val3" table:formula="of:=IF([.$A39]=[.$AJ$8];&quot;&quot;;VLOOKUP([.$A39];[.$AJ$9:.$AN$31];3;0))">
            <text:p/>
          </table:table-cell>
          <table:table-cell table:style-name="ce135" table:content-validation-name="val3" table:formula="of:=IF([.$A39]=[.$AJ$8];&quot;&quot;;VLOOKUP([.$A39];[.$AJ$9:.$AN$31];4;0))">
            <text:p/>
          </table:table-cell>
          <table:table-cell table:style-name="ce142" table:content-validation-name="val3" table:formula="of:=IF([.$A39]=[.$AJ$8];&quot;&quot;;VLOOKUP([.$A39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40]&lt;&gt;[.$AJ$8];DAY([.D39])&lt;&gt;DAY([.D39]+[.N40]+[.O40]));[.B39]+1;[.B39])" office:value-type="float" office:value="0" calcext:value-type="float">
            <text:p>0</text:p>
          </table:table-cell>
          <table:table-cell table:style-name="ce20" table:content-validation-name="val3" table:formula="of:=IF([.B40]=[.B39];[.C39];[.M39])" office:value-type="float" office:value="0" calcext:value-type="float">
            <text:p>0</text:p>
          </table:table-cell>
          <table:table-cell table:style-name="ce26" table:formula="of:=IF([.A40]=[.$AJ$8];([.$H$4]+([.H40] -INT([.H40])))+[.B40];INT([.$H$4]+([.H40]-INT([.H40]))+[.B40])+[.$H$5])" office:value-type="date" office:date-value="2025-01-05T22:30:00" calcext:value-type="date">
            <text:p>05/01/2025 22:30</text:p>
          </table:table-cell>
          <table:table-cell table:style-name="ce23" table:formula="of:=WEEKDAY([.D40])" office:value-type="float" office:value="1" calcext:value-type="float">
            <text:p>1</text:p>
          </table:table-cell>
          <table:table-cell table:style-name="ce23" table:formula="of:=CHOOSE([.E40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40])=INT([.D39]);&quot;&quot;;CONCATENATE([.F39];&quot; &quot;;DAY([.D39]);&quot; -&gt; &quot;;[.F40];&quot; &quot;;DAY([.D40])))">
            <text:p/>
          </table:table-cell>
          <table:table-cell table:style-name="ce49" table:formula="of:=[.J39]+[.N40]+[.O40]" office:value-type="time" office:time-value="PT22H30M00S" calcext:value-type="time">
            <text:p>22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40]=&quot;No&quot;;[.H40]+[.I40];[.$H$5]+[.I40])" office:value-type="time" office:time-value="PT23H00M00S" calcext:value-type="time">
            <text:p>23:00</text:p>
          </table:table-cell>
          <table:table-cell table:style-name="ce76" table:formula="of:=CONCATENATE([.AD40];IF([.B40]=[.B39];&quot;&quot;;CONCATENATE(&quot; (Km &quot;;TEXT([.C40]-[.C39];&quot;0.00&quot;);&quot;)&quot;)))">
            <text:p/>
          </table:table-cell>
          <table:table-cell table:style-name="ce83" table:formula="of:=[.AE40]/1000" office:value-type="float" office:value="0" calcext:value-type="float">
            <text:p>0,00</text:p>
          </table:table-cell>
          <table:table-cell table:style-name="ce87" table:formula="of:=[.L40]+[.M39]" office:value-type="float" office:value="0" calcext:value-type="float">
            <text:p>0,00</text:p>
          </table:table-cell>
          <table:table-cell table:style-name="ce89" table:formula="of:=[.AG40]/(24*60*60)" office:value-type="time" office:time-value="PT00H00M00S" calcext:value-type="time">
            <text:p>00:00</text:p>
          </table:table-cell>
          <table:table-cell table:style-name="ce101" table:formula="of:=INT([.N40]/[.$K$4])*[.$M$4]" office:value-type="time" office:time-value="PT00H00M00S" calcext:value-type="time">
            <text:p>00:00</text:p>
          </table:table-cell>
          <table:table-cell table:style-name="ce103" table:formula="of:=IF([.R40]&lt;&gt;&quot;No&quot;;0;[.P39]+[.L40])" office:value-type="float" office:value="10" calcext:value-type="float">
            <text:p>10,00</text:p>
          </table:table-cell>
          <table:table-cell table:style-name="ce106" table:formula="of:=IF([.R40]&lt;&gt;&quot;No&quot;;[.$M$5];[.Q39]-[.L40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40]=[.$AJ$8];&quot;&quot;;[.$A40])">
            <text:p/>
          </table:table-cell>
          <table:table-cell table:style-name="ce125" table:content-validation-name="val3" table:formula="of:=IF([.$A40]=[.$AJ$8];&quot;&quot;;VLOOKUP([.$A40];[.$AJ$9:.$AN$31];2;0))">
            <text:p/>
          </table:table-cell>
          <table:table-cell table:style-name="ce131" table:content-validation-name="val3" table:formula="of:=IF([.$A40]=[.$AJ$8];&quot;&quot;;VLOOKUP([.$A40];[.$AJ$9:.$AN$31];3;0))">
            <text:p/>
          </table:table-cell>
          <table:table-cell table:style-name="ce135" table:content-validation-name="val3" table:formula="of:=IF([.$A40]=[.$AJ$8];&quot;&quot;;VLOOKUP([.$A40];[.$AJ$9:.$AN$31];4;0))">
            <text:p/>
          </table:table-cell>
          <table:table-cell table:style-name="ce142" table:content-validation-name="val3" table:formula="of:=IF([.$A40]=[.$AJ$8];&quot;&quot;;VLOOKUP([.$A40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41]&lt;&gt;[.$AJ$8];DAY([.D40])&lt;&gt;DAY([.D40]+[.N41]+[.O41]));[.B40]+1;[.B40])" office:value-type="float" office:value="0" calcext:value-type="float">
            <text:p>0</text:p>
          </table:table-cell>
          <table:table-cell table:style-name="ce20" table:content-validation-name="val3" table:formula="of:=IF([.B41]=[.B40];[.C40];[.M40])" office:value-type="float" office:value="0" calcext:value-type="float">
            <text:p>0</text:p>
          </table:table-cell>
          <table:table-cell table:style-name="ce26" table:formula="of:=IF([.A41]=[.$AJ$8];([.$H$4]+([.H41] -INT([.H41])))+[.B41];INT([.$H$4]+([.H41]-INT([.H41]))+[.B41])+[.$H$5])" office:value-type="date" office:date-value="2025-01-05T23:00:00" calcext:value-type="date">
            <text:p>05/01/2025 23:00</text:p>
          </table:table-cell>
          <table:table-cell table:style-name="ce23" table:formula="of:=WEEKDAY([.D41])" office:value-type="float" office:value="1" calcext:value-type="float">
            <text:p>1</text:p>
          </table:table-cell>
          <table:table-cell table:style-name="ce23" table:formula="of:=CHOOSE([.E41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41])=INT([.D40]);&quot;&quot;;CONCATENATE([.F40];&quot; &quot;;DAY([.D40]);&quot; -&gt; &quot;;[.F41];&quot; &quot;;DAY([.D41])))">
            <text:p/>
          </table:table-cell>
          <table:table-cell table:style-name="ce49" table:formula="of:=[.J40]+[.N41]+[.O41]" office:value-type="time" office:time-value="PT23H00M00S" calcext:value-type="time">
            <text:p>23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41]=&quot;No&quot;;[.H41]+[.I41];[.$H$5]+[.I41])" office:value-type="time" office:time-value="PT23H30M00S" calcext:value-type="time">
            <text:p>23:30</text:p>
          </table:table-cell>
          <table:table-cell table:style-name="ce76" table:formula="of:=CONCATENATE([.AD41];IF([.B41]=[.B40];&quot;&quot;;CONCATENATE(&quot; (Km &quot;;TEXT([.C41]-[.C40];&quot;0.00&quot;);&quot;)&quot;)))">
            <text:p/>
          </table:table-cell>
          <table:table-cell table:style-name="ce83" table:formula="of:=[.AE41]/1000" office:value-type="float" office:value="0" calcext:value-type="float">
            <text:p>0,00</text:p>
          </table:table-cell>
          <table:table-cell table:style-name="ce87" table:formula="of:=[.L41]+[.M40]" office:value-type="float" office:value="0" calcext:value-type="float">
            <text:p>0,00</text:p>
          </table:table-cell>
          <table:table-cell table:style-name="ce89" table:formula="of:=[.AG41]/(24*60*60)" office:value-type="time" office:time-value="PT00H00M00S" calcext:value-type="time">
            <text:p>00:00</text:p>
          </table:table-cell>
          <table:table-cell table:style-name="ce101" table:formula="of:=INT([.N41]/[.$K$4])*[.$M$4]" office:value-type="time" office:time-value="PT00H00M00S" calcext:value-type="time">
            <text:p>00:00</text:p>
          </table:table-cell>
          <table:table-cell table:style-name="ce103" table:formula="of:=IF([.R41]&lt;&gt;&quot;No&quot;;0;[.P40]+[.L41])" office:value-type="float" office:value="10" calcext:value-type="float">
            <text:p>10,00</text:p>
          </table:table-cell>
          <table:table-cell table:style-name="ce106" table:formula="of:=IF([.R41]&lt;&gt;&quot;No&quot;;[.$M$5];[.Q40]-[.L41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41]=[.$AJ$8];&quot;&quot;;[.$A41])">
            <text:p/>
          </table:table-cell>
          <table:table-cell table:style-name="ce125" table:content-validation-name="val3" table:formula="of:=IF([.$A41]=[.$AJ$8];&quot;&quot;;VLOOKUP([.$A41];[.$AJ$9:.$AN$31];2;0))">
            <text:p/>
          </table:table-cell>
          <table:table-cell table:style-name="ce131" table:content-validation-name="val3" table:formula="of:=IF([.$A41]=[.$AJ$8];&quot;&quot;;VLOOKUP([.$A41];[.$AJ$9:.$AN$31];3;0))">
            <text:p/>
          </table:table-cell>
          <table:table-cell table:style-name="ce135" table:content-validation-name="val3" table:formula="of:=IF([.$A41]=[.$AJ$8];&quot;&quot;;VLOOKUP([.$A41];[.$AJ$9:.$AN$31];4;0))">
            <text:p/>
          </table:table-cell>
          <table:table-cell table:style-name="ce142" table:content-validation-name="val3" table:formula="of:=IF([.$A41]=[.$AJ$8];&quot;&quot;;VLOOKUP([.$A41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42]&lt;&gt;[.$AJ$8];DAY([.D41])&lt;&gt;DAY([.D41]+[.N42]+[.O42]));[.B41]+1;[.B41])" office:value-type="float" office:value="0" calcext:value-type="float">
            <text:p>0</text:p>
          </table:table-cell>
          <table:table-cell table:style-name="ce20" table:content-validation-name="val3" table:formula="of:=IF([.B42]=[.B41];[.C41];[.M41])" office:value-type="float" office:value="0" calcext:value-type="float">
            <text:p>0</text:p>
          </table:table-cell>
          <table:table-cell table:style-name="ce26" table:formula="of:=IF([.A42]=[.$AJ$8];([.$H$4]+([.H42] -INT([.H42])))+[.B42];INT([.$H$4]+([.H42]-INT([.H42]))+[.B42])+[.$H$5])" office:value-type="date" office:date-value="2025-01-05T23:30:00" calcext:value-type="date">
            <text:p>05/01/2025 23:30</text:p>
          </table:table-cell>
          <table:table-cell table:style-name="ce23" table:formula="of:=WEEKDAY([.D42])" office:value-type="float" office:value="1" calcext:value-type="float">
            <text:p>1</text:p>
          </table:table-cell>
          <table:table-cell table:style-name="ce23" table:formula="of:=CHOOSE([.E42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42])=INT([.D41]);&quot;&quot;;CONCATENATE([.F41];&quot; &quot;;DAY([.D41]);&quot; -&gt; &quot;;[.F42];&quot; &quot;;DAY([.D42])))">
            <text:p/>
          </table:table-cell>
          <table:table-cell table:style-name="ce49" table:formula="of:=[.J41]+[.N42]+[.O42]" office:value-type="time" office:time-value="PT23H30M00S" calcext:value-type="time">
            <text:p>23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42]=&quot;No&quot;;[.H42]+[.I42];[.$H$5]+[.I42])" office:value-type="time" office:time-value="PT24H00M00S" calcext:value-type="time">
            <text:p>00:00</text:p>
          </table:table-cell>
          <table:table-cell table:style-name="ce76" table:formula="of:=CONCATENATE([.AD42];IF([.B42]=[.B41];&quot;&quot;;CONCATENATE(&quot; (Km &quot;;TEXT([.C42]-[.C41];&quot;0.00&quot;);&quot;)&quot;)))">
            <text:p/>
          </table:table-cell>
          <table:table-cell table:style-name="ce83" table:formula="of:=[.AE42]/1000" office:value-type="float" office:value="0" calcext:value-type="float">
            <text:p>0,00</text:p>
          </table:table-cell>
          <table:table-cell table:style-name="ce87" table:formula="of:=[.L42]+[.M41]" office:value-type="float" office:value="0" calcext:value-type="float">
            <text:p>0,00</text:p>
          </table:table-cell>
          <table:table-cell table:style-name="ce89" table:formula="of:=[.AG42]/(24*60*60)" office:value-type="time" office:time-value="PT00H00M00S" calcext:value-type="time">
            <text:p>00:00</text:p>
          </table:table-cell>
          <table:table-cell table:style-name="ce101" table:formula="of:=INT([.N42]/[.$K$4])*[.$M$4]" office:value-type="time" office:time-value="PT00H00M00S" calcext:value-type="time">
            <text:p>00:00</text:p>
          </table:table-cell>
          <table:table-cell table:style-name="ce103" table:formula="of:=IF([.R42]&lt;&gt;&quot;No&quot;;0;[.P41]+[.L42])" office:value-type="float" office:value="10" calcext:value-type="float">
            <text:p>10,00</text:p>
          </table:table-cell>
          <table:table-cell table:style-name="ce106" table:formula="of:=IF([.R42]&lt;&gt;&quot;No&quot;;[.$M$5];[.Q41]-[.L42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42]=[.$AJ$8];&quot;&quot;;[.$A42])">
            <text:p/>
          </table:table-cell>
          <table:table-cell table:style-name="ce125" table:content-validation-name="val3" table:formula="of:=IF([.$A42]=[.$AJ$8];&quot;&quot;;VLOOKUP([.$A42];[.$AJ$9:.$AN$31];2;0))">
            <text:p/>
          </table:table-cell>
          <table:table-cell table:style-name="ce131" table:content-validation-name="val3" table:formula="of:=IF([.$A42]=[.$AJ$8];&quot;&quot;;VLOOKUP([.$A42];[.$AJ$9:.$AN$31];3;0))">
            <text:p/>
          </table:table-cell>
          <table:table-cell table:style-name="ce135" table:content-validation-name="val3" table:formula="of:=IF([.$A42]=[.$AJ$8];&quot;&quot;;VLOOKUP([.$A42];[.$AJ$9:.$AN$31];4;0))">
            <text:p/>
          </table:table-cell>
          <table:table-cell table:style-name="ce142" table:content-validation-name="val3" table:formula="of:=IF([.$A42]=[.$AJ$8];&quot;&quot;;VLOOKUP([.$A42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43]&lt;&gt;[.$AJ$8];DAY([.D42])&lt;&gt;DAY([.D42]+[.N43]+[.O43]));[.B42]+1;[.B42])" office:value-type="float" office:value="0" calcext:value-type="float">
            <text:p>0</text:p>
          </table:table-cell>
          <table:table-cell table:style-name="ce20" table:content-validation-name="val3" table:formula="of:=IF([.B43]=[.B42];[.C42];[.M42])" office:value-type="float" office:value="0" calcext:value-type="float">
            <text:p>0</text:p>
          </table:table-cell>
          <table:table-cell table:style-name="ce26" table:formula="of:=IF([.A43]=[.$AJ$8];([.$H$4]+([.H43] -INT([.H43])))+[.B43];INT([.$H$4]+([.H43]-INT([.H43]))+[.B43])+[.$H$5])" office:value-type="date" office:date-value="2025-01-05" calcext:value-type="date">
            <text:p>05/01/2025 00:00</text:p>
          </table:table-cell>
          <table:table-cell table:style-name="ce23" table:formula="of:=WEEKDAY([.D43])" office:value-type="float" office:value="1" calcext:value-type="float">
            <text:p>1</text:p>
          </table:table-cell>
          <table:table-cell table:style-name="ce23" table:formula="of:=CHOOSE([.E43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43])=INT([.D42]);&quot;&quot;;CONCATENATE([.F42];&quot; &quot;;DAY([.D42]);&quot; -&gt; &quot;;[.F43];&quot; &quot;;DAY([.D43])))">
            <text:p/>
          </table:table-cell>
          <table:table-cell table:style-name="ce49" table:formula="of:=[.J42]+[.N43]+[.O43]" office:value-type="time" office:time-value="PT24H00M00S" calcext:value-type="time">
            <text:p>00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43]=&quot;No&quot;;[.H43]+[.I43];[.$H$5]+[.I43])" office:value-type="time" office:time-value="PT24H30M00S" calcext:value-type="time">
            <text:p>00:30</text:p>
          </table:table-cell>
          <table:table-cell table:style-name="ce76" table:formula="of:=CONCATENATE([.AD43];IF([.B43]=[.B42];&quot;&quot;;CONCATENATE(&quot; (Km &quot;;TEXT([.C43]-[.C42];&quot;0.00&quot;);&quot;)&quot;)))">
            <text:p/>
          </table:table-cell>
          <table:table-cell table:style-name="ce83" table:formula="of:=[.AE43]/1000" office:value-type="float" office:value="0" calcext:value-type="float">
            <text:p>0,00</text:p>
          </table:table-cell>
          <table:table-cell table:style-name="ce87" table:formula="of:=[.L43]+[.M42]" office:value-type="float" office:value="0" calcext:value-type="float">
            <text:p>0,00</text:p>
          </table:table-cell>
          <table:table-cell table:style-name="ce89" table:formula="of:=[.AG43]/(24*60*60)" office:value-type="time" office:time-value="PT00H00M00S" calcext:value-type="time">
            <text:p>00:00</text:p>
          </table:table-cell>
          <table:table-cell table:style-name="ce101" table:formula="of:=INT([.N43]/[.$K$4])*[.$M$4]" office:value-type="time" office:time-value="PT00H00M00S" calcext:value-type="time">
            <text:p>00:00</text:p>
          </table:table-cell>
          <table:table-cell table:style-name="ce103" table:formula="of:=IF([.R43]&lt;&gt;&quot;No&quot;;0;[.P42]+[.L43])" office:value-type="float" office:value="10" calcext:value-type="float">
            <text:p>10,00</text:p>
          </table:table-cell>
          <table:table-cell table:style-name="ce106" table:formula="of:=IF([.R43]&lt;&gt;&quot;No&quot;;[.$M$5];[.Q42]-[.L43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43]=[.$AJ$8];&quot;&quot;;[.$A43])">
            <text:p/>
          </table:table-cell>
          <table:table-cell table:style-name="ce125" table:content-validation-name="val3" table:formula="of:=IF([.$A43]=[.$AJ$8];&quot;&quot;;VLOOKUP([.$A43];[.$AJ$9:.$AN$31];2;0))">
            <text:p/>
          </table:table-cell>
          <table:table-cell table:style-name="ce131" table:content-validation-name="val3" table:formula="of:=IF([.$A43]=[.$AJ$8];&quot;&quot;;VLOOKUP([.$A43];[.$AJ$9:.$AN$31];3;0))">
            <text:p/>
          </table:table-cell>
          <table:table-cell table:style-name="ce135" table:content-validation-name="val3" table:formula="of:=IF([.$A43]=[.$AJ$8];&quot;&quot;;VLOOKUP([.$A43];[.$AJ$9:.$AN$31];4;0))">
            <text:p/>
          </table:table-cell>
          <table:table-cell table:style-name="ce142" table:content-validation-name="val3" table:formula="of:=IF([.$A43]=[.$AJ$8];&quot;&quot;;VLOOKUP([.$A43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44]&lt;&gt;[.$AJ$8];DAY([.D43])&lt;&gt;DAY([.D43]+[.N44]+[.O44]));[.B43]+1;[.B43])" office:value-type="float" office:value="0" calcext:value-type="float">
            <text:p>0</text:p>
          </table:table-cell>
          <table:table-cell table:style-name="ce20" table:content-validation-name="val3" table:formula="of:=IF([.B44]=[.B43];[.C43];[.M43])" office:value-type="float" office:value="0" calcext:value-type="float">
            <text:p>0</text:p>
          </table:table-cell>
          <table:table-cell table:style-name="ce26" table:formula="of:=IF([.A44]=[.$AJ$8];([.$H$4]+([.H44] -INT([.H44])))+[.B44];INT([.$H$4]+([.H44]-INT([.H44]))+[.B44])+[.$H$5])" office:value-type="date" office:date-value="2025-01-05T00:30:00" calcext:value-type="date">
            <text:p>05/01/2025 00:30</text:p>
          </table:table-cell>
          <table:table-cell table:style-name="ce23" table:formula="of:=WEEKDAY([.D44])" office:value-type="float" office:value="1" calcext:value-type="float">
            <text:p>1</text:p>
          </table:table-cell>
          <table:table-cell table:style-name="ce23" table:formula="of:=CHOOSE([.E44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44])=INT([.D43]);&quot;&quot;;CONCATENATE([.F43];&quot; &quot;;DAY([.D43]);&quot; -&gt; &quot;;[.F44];&quot; &quot;;DAY([.D44])))">
            <text:p/>
          </table:table-cell>
          <table:table-cell table:style-name="ce49" table:formula="of:=[.J43]+[.N44]+[.O44]" office:value-type="time" office:time-value="PT24H30M00S" calcext:value-type="time">
            <text:p>00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44]=&quot;No&quot;;[.H44]+[.I44];[.$H$5]+[.I44])" office:value-type="time" office:time-value="PT25H00M00S" calcext:value-type="time">
            <text:p>01:00</text:p>
          </table:table-cell>
          <table:table-cell table:style-name="ce76" table:formula="of:=CONCATENATE([.AD44];IF([.B44]=[.B43];&quot;&quot;;CONCATENATE(&quot; (Km &quot;;TEXT([.C44]-[.C43];&quot;0.00&quot;);&quot;)&quot;)))">
            <text:p/>
          </table:table-cell>
          <table:table-cell table:style-name="ce83" table:formula="of:=[.AE44]/1000" office:value-type="float" office:value="0" calcext:value-type="float">
            <text:p>0,00</text:p>
          </table:table-cell>
          <table:table-cell table:style-name="ce87" table:formula="of:=[.L44]+[.M43]" office:value-type="float" office:value="0" calcext:value-type="float">
            <text:p>0,00</text:p>
          </table:table-cell>
          <table:table-cell table:style-name="ce89" table:formula="of:=[.AG44]/(24*60*60)" office:value-type="time" office:time-value="PT00H00M00S" calcext:value-type="time">
            <text:p>00:00</text:p>
          </table:table-cell>
          <table:table-cell table:style-name="ce101" table:formula="of:=INT([.N44]/[.$K$4])*[.$M$4]" office:value-type="time" office:time-value="PT00H00M00S" calcext:value-type="time">
            <text:p>00:00</text:p>
          </table:table-cell>
          <table:table-cell table:style-name="ce103" table:formula="of:=IF([.R44]&lt;&gt;&quot;No&quot;;0;[.P43]+[.L44])" office:value-type="float" office:value="10" calcext:value-type="float">
            <text:p>10,00</text:p>
          </table:table-cell>
          <table:table-cell table:style-name="ce106" table:formula="of:=IF([.R44]&lt;&gt;&quot;No&quot;;[.$M$5];[.Q43]-[.L44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44]=[.$AJ$8];&quot;&quot;;[.$A44])">
            <text:p/>
          </table:table-cell>
          <table:table-cell table:style-name="ce125" table:content-validation-name="val3" table:formula="of:=IF([.$A44]=[.$AJ$8];&quot;&quot;;VLOOKUP([.$A44];[.$AJ$9:.$AN$31];2;0))">
            <text:p/>
          </table:table-cell>
          <table:table-cell table:style-name="ce131" table:content-validation-name="val3" table:formula="of:=IF([.$A44]=[.$AJ$8];&quot;&quot;;VLOOKUP([.$A44];[.$AJ$9:.$AN$31];3;0))">
            <text:p/>
          </table:table-cell>
          <table:table-cell table:style-name="ce135" table:content-validation-name="val3" table:formula="of:=IF([.$A44]=[.$AJ$8];&quot;&quot;;VLOOKUP([.$A44];[.$AJ$9:.$AN$31];4;0))">
            <text:p/>
          </table:table-cell>
          <table:table-cell table:style-name="ce142" table:content-validation-name="val3" table:formula="of:=IF([.$A44]=[.$AJ$8];&quot;&quot;;VLOOKUP([.$A44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45]&lt;&gt;[.$AJ$8];DAY([.D44])&lt;&gt;DAY([.D44]+[.N45]+[.O45]));[.B44]+1;[.B44])" office:value-type="float" office:value="0" calcext:value-type="float">
            <text:p>0</text:p>
          </table:table-cell>
          <table:table-cell table:style-name="ce20" table:content-validation-name="val3" table:formula="of:=IF([.B45]=[.B44];[.C44];[.M44])" office:value-type="float" office:value="0" calcext:value-type="float">
            <text:p>0</text:p>
          </table:table-cell>
          <table:table-cell table:style-name="ce26" table:formula="of:=IF([.A45]=[.$AJ$8];([.$H$4]+([.H45] -INT([.H45])))+[.B45];INT([.$H$4]+([.H45]-INT([.H45]))+[.B45])+[.$H$5])" office:value-type="date" office:date-value="2025-01-05T01:00:00" calcext:value-type="date">
            <text:p>05/01/2025 01:00</text:p>
          </table:table-cell>
          <table:table-cell table:style-name="ce23" table:formula="of:=WEEKDAY([.D45])" office:value-type="float" office:value="1" calcext:value-type="float">
            <text:p>1</text:p>
          </table:table-cell>
          <table:table-cell table:style-name="ce23" table:formula="of:=CHOOSE([.E45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45])=INT([.D44]);&quot;&quot;;CONCATENATE([.F44];&quot; &quot;;DAY([.D44]);&quot; -&gt; &quot;;[.F45];&quot; &quot;;DAY([.D45])))">
            <text:p/>
          </table:table-cell>
          <table:table-cell table:style-name="ce49" table:formula="of:=[.J44]+[.N45]+[.O45]" office:value-type="time" office:time-value="PT25H00M00S" calcext:value-type="time">
            <text:p>01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45]=&quot;No&quot;;[.H45]+[.I45];[.$H$5]+[.I45])" office:value-type="time" office:time-value="PT25H30M00S" calcext:value-type="time">
            <text:p>01:30</text:p>
          </table:table-cell>
          <table:table-cell table:style-name="ce76" table:formula="of:=CONCATENATE([.AD45];IF([.B45]=[.B44];&quot;&quot;;CONCATENATE(&quot; (Km &quot;;TEXT([.C45]-[.C44];&quot;0.00&quot;);&quot;)&quot;)))">
            <text:p/>
          </table:table-cell>
          <table:table-cell table:style-name="ce83" table:formula="of:=[.AE45]/1000" office:value-type="float" office:value="0" calcext:value-type="float">
            <text:p>0,00</text:p>
          </table:table-cell>
          <table:table-cell table:style-name="ce87" table:formula="of:=[.L45]+[.M44]" office:value-type="float" office:value="0" calcext:value-type="float">
            <text:p>0,00</text:p>
          </table:table-cell>
          <table:table-cell table:style-name="ce89" table:formula="of:=[.AG45]/(24*60*60)" office:value-type="time" office:time-value="PT00H00M00S" calcext:value-type="time">
            <text:p>00:00</text:p>
          </table:table-cell>
          <table:table-cell table:style-name="ce101" table:formula="of:=INT([.N45]/[.$K$4])*[.$M$4]" office:value-type="time" office:time-value="PT00H00M00S" calcext:value-type="time">
            <text:p>00:00</text:p>
          </table:table-cell>
          <table:table-cell table:style-name="ce103" table:formula="of:=IF([.R45]&lt;&gt;&quot;No&quot;;0;[.P44]+[.L45])" office:value-type="float" office:value="10" calcext:value-type="float">
            <text:p>10,00</text:p>
          </table:table-cell>
          <table:table-cell table:style-name="ce106" table:formula="of:=IF([.R45]&lt;&gt;&quot;No&quot;;[.$M$5];[.Q44]-[.L45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45]=[.$AJ$8];&quot;&quot;;[.$A45])">
            <text:p/>
          </table:table-cell>
          <table:table-cell table:style-name="ce125" table:content-validation-name="val3" table:formula="of:=IF([.$A45]=[.$AJ$8];&quot;&quot;;VLOOKUP([.$A45];[.$AJ$9:.$AN$31];2;0))">
            <text:p/>
          </table:table-cell>
          <table:table-cell table:style-name="ce131" table:content-validation-name="val3" table:formula="of:=IF([.$A45]=[.$AJ$8];&quot;&quot;;VLOOKUP([.$A45];[.$AJ$9:.$AN$31];3;0))">
            <text:p/>
          </table:table-cell>
          <table:table-cell table:style-name="ce135" table:content-validation-name="val3" table:formula="of:=IF([.$A45]=[.$AJ$8];&quot;&quot;;VLOOKUP([.$A45];[.$AJ$9:.$AN$31];4;0))">
            <text:p/>
          </table:table-cell>
          <table:table-cell table:style-name="ce142" table:content-validation-name="val3" table:formula="of:=IF([.$A45]=[.$AJ$8];&quot;&quot;;VLOOKUP([.$A45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46]&lt;&gt;[.$AJ$8];DAY([.D45])&lt;&gt;DAY([.D45]+[.N46]+[.O46]));[.B45]+1;[.B45])" office:value-type="float" office:value="0" calcext:value-type="float">
            <text:p>0</text:p>
          </table:table-cell>
          <table:table-cell table:style-name="ce20" table:content-validation-name="val3" table:formula="of:=IF([.B46]=[.B45];[.C45];[.M45])" office:value-type="float" office:value="0" calcext:value-type="float">
            <text:p>0</text:p>
          </table:table-cell>
          <table:table-cell table:style-name="ce26" table:formula="of:=IF([.A46]=[.$AJ$8];([.$H$4]+([.H46] -INT([.H46])))+[.B46];INT([.$H$4]+([.H46]-INT([.H46]))+[.B46])+[.$H$5])" office:value-type="date" office:date-value="2025-01-05T01:30:00" calcext:value-type="date">
            <text:p>05/01/2025 01:30</text:p>
          </table:table-cell>
          <table:table-cell table:style-name="ce23" table:formula="of:=WEEKDAY([.D46])" office:value-type="float" office:value="1" calcext:value-type="float">
            <text:p>1</text:p>
          </table:table-cell>
          <table:table-cell table:style-name="ce23" table:formula="of:=CHOOSE([.E46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46])=INT([.D45]);&quot;&quot;;CONCATENATE([.F45];&quot; &quot;;DAY([.D45]);&quot; -&gt; &quot;;[.F46];&quot; &quot;;DAY([.D46])))">
            <text:p/>
          </table:table-cell>
          <table:table-cell table:style-name="ce49" table:formula="of:=[.J45]+[.N46]+[.O46]" office:value-type="time" office:time-value="PT25H30M00S" calcext:value-type="time">
            <text:p>01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46]=&quot;No&quot;;[.H46]+[.I46];[.$H$5]+[.I46])" office:value-type="time" office:time-value="PT26H00M00S" calcext:value-type="time">
            <text:p>02:00</text:p>
          </table:table-cell>
          <table:table-cell table:style-name="ce76" table:formula="of:=CONCATENATE([.AD46];IF([.B46]=[.B45];&quot;&quot;;CONCATENATE(&quot; (Km &quot;;TEXT([.C46]-[.C45];&quot;0.00&quot;);&quot;)&quot;)))">
            <text:p/>
          </table:table-cell>
          <table:table-cell table:style-name="ce83" table:formula="of:=[.AE46]/1000" office:value-type="float" office:value="0" calcext:value-type="float">
            <text:p>0,00</text:p>
          </table:table-cell>
          <table:table-cell table:style-name="ce87" table:formula="of:=[.L46]+[.M45]" office:value-type="float" office:value="0" calcext:value-type="float">
            <text:p>0,00</text:p>
          </table:table-cell>
          <table:table-cell table:style-name="ce89" table:formula="of:=[.AG46]/(24*60*60)" office:value-type="time" office:time-value="PT00H00M00S" calcext:value-type="time">
            <text:p>00:00</text:p>
          </table:table-cell>
          <table:table-cell table:style-name="ce101" table:formula="of:=INT([.N46]/[.$K$4])*[.$M$4]" office:value-type="time" office:time-value="PT00H00M00S" calcext:value-type="time">
            <text:p>00:00</text:p>
          </table:table-cell>
          <table:table-cell table:style-name="ce103" table:formula="of:=IF([.R46]&lt;&gt;&quot;No&quot;;0;[.P45]+[.L46])" office:value-type="float" office:value="10" calcext:value-type="float">
            <text:p>10,00</text:p>
          </table:table-cell>
          <table:table-cell table:style-name="ce106" table:formula="of:=IF([.R46]&lt;&gt;&quot;No&quot;;[.$M$5];[.Q45]-[.L46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46]=[.$AJ$8];&quot;&quot;;[.$A46])">
            <text:p/>
          </table:table-cell>
          <table:table-cell table:style-name="ce125" table:content-validation-name="val3" table:formula="of:=IF([.$A46]=[.$AJ$8];&quot;&quot;;VLOOKUP([.$A46];[.$AJ$9:.$AN$31];2;0))">
            <text:p/>
          </table:table-cell>
          <table:table-cell table:style-name="ce131" table:content-validation-name="val3" table:formula="of:=IF([.$A46]=[.$AJ$8];&quot;&quot;;VLOOKUP([.$A46];[.$AJ$9:.$AN$31];3;0))">
            <text:p/>
          </table:table-cell>
          <table:table-cell table:style-name="ce135" table:content-validation-name="val3" table:formula="of:=IF([.$A46]=[.$AJ$8];&quot;&quot;;VLOOKUP([.$A46];[.$AJ$9:.$AN$31];4;0))">
            <text:p/>
          </table:table-cell>
          <table:table-cell table:style-name="ce142" table:content-validation-name="val3" table:formula="of:=IF([.$A46]=[.$AJ$8];&quot;&quot;;VLOOKUP([.$A46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47]&lt;&gt;[.$AJ$8];DAY([.D46])&lt;&gt;DAY([.D46]+[.N47]+[.O47]));[.B46]+1;[.B46])" office:value-type="float" office:value="0" calcext:value-type="float">
            <text:p>0</text:p>
          </table:table-cell>
          <table:table-cell table:style-name="ce20" table:content-validation-name="val3" table:formula="of:=IF([.B47]=[.B46];[.C46];[.M46])" office:value-type="float" office:value="0" calcext:value-type="float">
            <text:p>0</text:p>
          </table:table-cell>
          <table:table-cell table:style-name="ce26" table:formula="of:=IF([.A47]=[.$AJ$8];([.$H$4]+([.H47] -INT([.H47])))+[.B47];INT([.$H$4]+([.H47]-INT([.H47]))+[.B47])+[.$H$5])" office:value-type="date" office:date-value="2025-01-05T02:00:00" calcext:value-type="date">
            <text:p>05/01/2025 02:00</text:p>
          </table:table-cell>
          <table:table-cell table:style-name="ce23" table:formula="of:=WEEKDAY([.D47])" office:value-type="float" office:value="1" calcext:value-type="float">
            <text:p>1</text:p>
          </table:table-cell>
          <table:table-cell table:style-name="ce23" table:formula="of:=CHOOSE([.E47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47])=INT([.D46]);&quot;&quot;;CONCATENATE([.F46];&quot; &quot;;DAY([.D46]);&quot; -&gt; &quot;;[.F47];&quot; &quot;;DAY([.D47])))">
            <text:p/>
          </table:table-cell>
          <table:table-cell table:style-name="ce49" table:formula="of:=[.J46]+[.N47]+[.O47]" office:value-type="time" office:time-value="PT26H00M00S" calcext:value-type="time">
            <text:p>02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47]=&quot;No&quot;;[.H47]+[.I47];[.$H$5]+[.I47])" office:value-type="time" office:time-value="PT26H30M00S" calcext:value-type="time">
            <text:p>02:30</text:p>
          </table:table-cell>
          <table:table-cell table:style-name="ce76" table:formula="of:=CONCATENATE([.AD47];IF([.B47]=[.B46];&quot;&quot;;CONCATENATE(&quot; (Km &quot;;TEXT([.C47]-[.C46];&quot;0.00&quot;);&quot;)&quot;)))">
            <text:p/>
          </table:table-cell>
          <table:table-cell table:style-name="ce83" table:formula="of:=[.AE47]/1000" office:value-type="float" office:value="0" calcext:value-type="float">
            <text:p>0,00</text:p>
          </table:table-cell>
          <table:table-cell table:style-name="ce87" table:formula="of:=[.L47]+[.M46]" office:value-type="float" office:value="0" calcext:value-type="float">
            <text:p>0,00</text:p>
          </table:table-cell>
          <table:table-cell table:style-name="ce89" table:formula="of:=[.AG47]/(24*60*60)" office:value-type="time" office:time-value="PT00H00M00S" calcext:value-type="time">
            <text:p>00:00</text:p>
          </table:table-cell>
          <table:table-cell table:style-name="ce101" table:formula="of:=INT([.N47]/[.$K$4])*[.$M$4]" office:value-type="time" office:time-value="PT00H00M00S" calcext:value-type="time">
            <text:p>00:00</text:p>
          </table:table-cell>
          <table:table-cell table:style-name="ce103" table:formula="of:=IF([.R47]&lt;&gt;&quot;No&quot;;0;[.P46]+[.L47])" office:value-type="float" office:value="10" calcext:value-type="float">
            <text:p>10,00</text:p>
          </table:table-cell>
          <table:table-cell table:style-name="ce106" table:formula="of:=IF([.R47]&lt;&gt;&quot;No&quot;;[.$M$5];[.Q46]-[.L47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47]=[.$AJ$8];&quot;&quot;;[.$A47])">
            <text:p/>
          </table:table-cell>
          <table:table-cell table:style-name="ce125" table:content-validation-name="val3" table:formula="of:=IF([.$A47]=[.$AJ$8];&quot;&quot;;VLOOKUP([.$A47];[.$AJ$9:.$AN$31];2;0))">
            <text:p/>
          </table:table-cell>
          <table:table-cell table:style-name="ce131" table:content-validation-name="val3" table:formula="of:=IF([.$A47]=[.$AJ$8];&quot;&quot;;VLOOKUP([.$A47];[.$AJ$9:.$AN$31];3;0))">
            <text:p/>
          </table:table-cell>
          <table:table-cell table:style-name="ce135" table:content-validation-name="val3" table:formula="of:=IF([.$A47]=[.$AJ$8];&quot;&quot;;VLOOKUP([.$A47];[.$AJ$9:.$AN$31];4;0))">
            <text:p/>
          </table:table-cell>
          <table:table-cell table:style-name="ce142" table:content-validation-name="val3" table:formula="of:=IF([.$A47]=[.$AJ$8];&quot;&quot;;VLOOKUP([.$A47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48]&lt;&gt;[.$AJ$8];DAY([.D47])&lt;&gt;DAY([.D47]+[.N48]+[.O48]));[.B47]+1;[.B47])" office:value-type="float" office:value="0" calcext:value-type="float">
            <text:p>0</text:p>
          </table:table-cell>
          <table:table-cell table:style-name="ce20" table:content-validation-name="val3" table:formula="of:=IF([.B48]=[.B47];[.C47];[.M47])" office:value-type="float" office:value="0" calcext:value-type="float">
            <text:p>0</text:p>
          </table:table-cell>
          <table:table-cell table:style-name="ce26" table:formula="of:=IF([.A48]=[.$AJ$8];([.$H$4]+([.H48] -INT([.H48])))+[.B48];INT([.$H$4]+([.H48]-INT([.H48]))+[.B48])+[.$H$5])" office:value-type="date" office:date-value="2025-01-05T02:30:00" calcext:value-type="date">
            <text:p>05/01/2025 02:30</text:p>
          </table:table-cell>
          <table:table-cell table:style-name="ce23" table:formula="of:=WEEKDAY([.D48])" office:value-type="float" office:value="1" calcext:value-type="float">
            <text:p>1</text:p>
          </table:table-cell>
          <table:table-cell table:style-name="ce23" table:formula="of:=CHOOSE([.E48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48])=INT([.D47]);&quot;&quot;;CONCATENATE([.F47];&quot; &quot;;DAY([.D47]);&quot; -&gt; &quot;;[.F48];&quot; &quot;;DAY([.D48])))">
            <text:p/>
          </table:table-cell>
          <table:table-cell table:style-name="ce49" table:formula="of:=[.J47]+[.N48]+[.O48]" office:value-type="time" office:time-value="PT26H30M00S" calcext:value-type="time">
            <text:p>02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48]=&quot;No&quot;;[.H48]+[.I48];[.$H$5]+[.I48])" office:value-type="time" office:time-value="PT27H00M00S" calcext:value-type="time">
            <text:p>03:00</text:p>
          </table:table-cell>
          <table:table-cell table:style-name="ce76" table:formula="of:=CONCATENATE([.AD48];IF([.B48]=[.B47];&quot;&quot;;CONCATENATE(&quot; (Km &quot;;TEXT([.C48]-[.C47];&quot;0.00&quot;);&quot;)&quot;)))">
            <text:p/>
          </table:table-cell>
          <table:table-cell table:style-name="ce83" table:formula="of:=[.AE48]/1000" office:value-type="float" office:value="0" calcext:value-type="float">
            <text:p>0,00</text:p>
          </table:table-cell>
          <table:table-cell table:style-name="ce87" table:formula="of:=[.L48]+[.M47]" office:value-type="float" office:value="0" calcext:value-type="float">
            <text:p>0,00</text:p>
          </table:table-cell>
          <table:table-cell table:style-name="ce89" table:formula="of:=[.AG48]/(24*60*60)" office:value-type="time" office:time-value="PT00H00M00S" calcext:value-type="time">
            <text:p>00:00</text:p>
          </table:table-cell>
          <table:table-cell table:style-name="ce101" table:formula="of:=INT([.N48]/[.$K$4])*[.$M$4]" office:value-type="time" office:time-value="PT00H00M00S" calcext:value-type="time">
            <text:p>00:00</text:p>
          </table:table-cell>
          <table:table-cell table:style-name="ce103" table:formula="of:=IF([.R48]&lt;&gt;&quot;No&quot;;0;[.P47]+[.L48])" office:value-type="float" office:value="10" calcext:value-type="float">
            <text:p>10,00</text:p>
          </table:table-cell>
          <table:table-cell table:style-name="ce106" table:formula="of:=IF([.R48]&lt;&gt;&quot;No&quot;;[.$M$5];[.Q47]-[.L48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48]=[.$AJ$8];&quot;&quot;;[.$A48])">
            <text:p/>
          </table:table-cell>
          <table:table-cell table:style-name="ce125" table:content-validation-name="val3" table:formula="of:=IF([.$A48]=[.$AJ$8];&quot;&quot;;VLOOKUP([.$A48];[.$AJ$9:.$AN$31];2;0))">
            <text:p/>
          </table:table-cell>
          <table:table-cell table:style-name="ce131" table:content-validation-name="val3" table:formula="of:=IF([.$A48]=[.$AJ$8];&quot;&quot;;VLOOKUP([.$A48];[.$AJ$9:.$AN$31];3;0))">
            <text:p/>
          </table:table-cell>
          <table:table-cell table:style-name="ce135" table:content-validation-name="val3" table:formula="of:=IF([.$A48]=[.$AJ$8];&quot;&quot;;VLOOKUP([.$A48];[.$AJ$9:.$AN$31];4;0))">
            <text:p/>
          </table:table-cell>
          <table:table-cell table:style-name="ce142" table:content-validation-name="val3" table:formula="of:=IF([.$A48]=[.$AJ$8];&quot;&quot;;VLOOKUP([.$A48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49]&lt;&gt;[.$AJ$8];DAY([.D48])&lt;&gt;DAY([.D48]+[.N49]+[.O49]));[.B48]+1;[.B48])" office:value-type="float" office:value="0" calcext:value-type="float">
            <text:p>0</text:p>
          </table:table-cell>
          <table:table-cell table:style-name="ce20" table:content-validation-name="val3" table:formula="of:=IF([.B49]=[.B48];[.C48];[.M48])" office:value-type="float" office:value="0" calcext:value-type="float">
            <text:p>0</text:p>
          </table:table-cell>
          <table:table-cell table:style-name="ce26" table:formula="of:=IF([.A49]=[.$AJ$8];([.$H$4]+([.H49] -INT([.H49])))+[.B49];INT([.$H$4]+([.H49]-INT([.H49]))+[.B49])+[.$H$5])" office:value-type="date" office:date-value="2025-01-05T03:00:00" calcext:value-type="date">
            <text:p>05/01/2025 03:00</text:p>
          </table:table-cell>
          <table:table-cell table:style-name="ce23" table:formula="of:=WEEKDAY([.D49])" office:value-type="float" office:value="1" calcext:value-type="float">
            <text:p>1</text:p>
          </table:table-cell>
          <table:table-cell table:style-name="ce23" table:formula="of:=CHOOSE([.E49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49])=INT([.D48]);&quot;&quot;;CONCATENATE([.F48];&quot; &quot;;DAY([.D48]);&quot; -&gt; &quot;;[.F49];&quot; &quot;;DAY([.D49])))">
            <text:p/>
          </table:table-cell>
          <table:table-cell table:style-name="ce49" table:formula="of:=[.J48]+[.N49]+[.O49]" office:value-type="time" office:time-value="PT27H00M00S" calcext:value-type="time">
            <text:p>03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49]=&quot;No&quot;;[.H49]+[.I49];[.$H$5]+[.I49])" office:value-type="time" office:time-value="PT27H30M00S" calcext:value-type="time">
            <text:p>03:30</text:p>
          </table:table-cell>
          <table:table-cell table:style-name="ce76" table:formula="of:=CONCATENATE([.AD49];IF([.B49]=[.B48];&quot;&quot;;CONCATENATE(&quot; (Km &quot;;TEXT([.C49]-[.C48];&quot;0.00&quot;);&quot;)&quot;)))">
            <text:p/>
          </table:table-cell>
          <table:table-cell table:style-name="ce83" table:formula="of:=[.AE49]/1000" office:value-type="float" office:value="0" calcext:value-type="float">
            <text:p>0,00</text:p>
          </table:table-cell>
          <table:table-cell table:style-name="ce87" table:formula="of:=[.L49]+[.M48]" office:value-type="float" office:value="0" calcext:value-type="float">
            <text:p>0,00</text:p>
          </table:table-cell>
          <table:table-cell table:style-name="ce89" table:formula="of:=[.AG49]/(24*60*60)" office:value-type="time" office:time-value="PT00H00M00S" calcext:value-type="time">
            <text:p>00:00</text:p>
          </table:table-cell>
          <table:table-cell table:style-name="ce101" table:formula="of:=INT([.N49]/[.$K$4])*[.$M$4]" office:value-type="time" office:time-value="PT00H00M00S" calcext:value-type="time">
            <text:p>00:00</text:p>
          </table:table-cell>
          <table:table-cell table:style-name="ce103" table:formula="of:=IF([.R49]&lt;&gt;&quot;No&quot;;0;[.P48]+[.L49])" office:value-type="float" office:value="10" calcext:value-type="float">
            <text:p>10,00</text:p>
          </table:table-cell>
          <table:table-cell table:style-name="ce106" table:formula="of:=IF([.R49]&lt;&gt;&quot;No&quot;;[.$M$5];[.Q48]-[.L49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49]=[.$AJ$8];&quot;&quot;;[.$A49])">
            <text:p/>
          </table:table-cell>
          <table:table-cell table:style-name="ce125" table:content-validation-name="val3" table:formula="of:=IF([.$A49]=[.$AJ$8];&quot;&quot;;VLOOKUP([.$A49];[.$AJ$9:.$AN$31];2;0))">
            <text:p/>
          </table:table-cell>
          <table:table-cell table:style-name="ce131" table:content-validation-name="val3" table:formula="of:=IF([.$A49]=[.$AJ$8];&quot;&quot;;VLOOKUP([.$A49];[.$AJ$9:.$AN$31];3;0))">
            <text:p/>
          </table:table-cell>
          <table:table-cell table:style-name="ce135" table:content-validation-name="val3" table:formula="of:=IF([.$A49]=[.$AJ$8];&quot;&quot;;VLOOKUP([.$A49];[.$AJ$9:.$AN$31];4;0))">
            <text:p/>
          </table:table-cell>
          <table:table-cell table:style-name="ce142" table:content-validation-name="val3" table:formula="of:=IF([.$A49]=[.$AJ$8];&quot;&quot;;VLOOKUP([.$A49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50]&lt;&gt;[.$AJ$8];DAY([.D49])&lt;&gt;DAY([.D49]+[.N50]+[.O50]));[.B49]+1;[.B49])" office:value-type="float" office:value="0" calcext:value-type="float">
            <text:p>0</text:p>
          </table:table-cell>
          <table:table-cell table:style-name="ce20" table:content-validation-name="val3" table:formula="of:=IF([.B50]=[.B49];[.C49];[.M49])" office:value-type="float" office:value="0" calcext:value-type="float">
            <text:p>0</text:p>
          </table:table-cell>
          <table:table-cell table:style-name="ce26" table:formula="of:=IF([.A50]=[.$AJ$8];([.$H$4]+([.H50] -INT([.H50])))+[.B50];INT([.$H$4]+([.H50]-INT([.H50]))+[.B50])+[.$H$5])" office:value-type="date" office:date-value="2025-01-05T03:30:00" calcext:value-type="date">
            <text:p>05/01/2025 03:30</text:p>
          </table:table-cell>
          <table:table-cell table:style-name="ce23" table:formula="of:=WEEKDAY([.D50])" office:value-type="float" office:value="1" calcext:value-type="float">
            <text:p>1</text:p>
          </table:table-cell>
          <table:table-cell table:style-name="ce23" table:formula="of:=CHOOSE([.E50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50])=INT([.D49]);&quot;&quot;;CONCATENATE([.F49];&quot; &quot;;DAY([.D49]);&quot; -&gt; &quot;;[.F50];&quot; &quot;;DAY([.D50])))">
            <text:p/>
          </table:table-cell>
          <table:table-cell table:style-name="ce49" table:formula="of:=[.J49]+[.N50]+[.O50]" office:value-type="time" office:time-value="PT27H30M00S" calcext:value-type="time">
            <text:p>03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50]=&quot;No&quot;;[.H50]+[.I50];[.$H$5]+[.I50])" office:value-type="time" office:time-value="PT28H00M00S" calcext:value-type="time">
            <text:p>04:00</text:p>
          </table:table-cell>
          <table:table-cell table:style-name="ce76" table:formula="of:=CONCATENATE([.AD50];IF([.B50]=[.B49];&quot;&quot;;CONCATENATE(&quot; (Km &quot;;TEXT([.C50]-[.C49];&quot;0.00&quot;);&quot;)&quot;)))">
            <text:p/>
          </table:table-cell>
          <table:table-cell table:style-name="ce83" table:formula="of:=[.AE50]/1000" office:value-type="float" office:value="0" calcext:value-type="float">
            <text:p>0,00</text:p>
          </table:table-cell>
          <table:table-cell table:style-name="ce87" table:formula="of:=[.L50]+[.M49]" office:value-type="float" office:value="0" calcext:value-type="float">
            <text:p>0,00</text:p>
          </table:table-cell>
          <table:table-cell table:style-name="ce89" table:formula="of:=[.AG50]/(24*60*60)" office:value-type="time" office:time-value="PT00H00M00S" calcext:value-type="time">
            <text:p>00:00</text:p>
          </table:table-cell>
          <table:table-cell table:style-name="ce101" table:formula="of:=INT([.N50]/[.$K$4])*[.$M$4]" office:value-type="time" office:time-value="PT00H00M00S" calcext:value-type="time">
            <text:p>00:00</text:p>
          </table:table-cell>
          <table:table-cell table:style-name="ce103" table:formula="of:=IF([.R50]&lt;&gt;&quot;No&quot;;0;[.P49]+[.L50])" office:value-type="float" office:value="10" calcext:value-type="float">
            <text:p>10,00</text:p>
          </table:table-cell>
          <table:table-cell table:style-name="ce106" table:formula="of:=IF([.R50]&lt;&gt;&quot;No&quot;;[.$M$5];[.Q49]-[.L50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50]=[.$AJ$8];&quot;&quot;;[.$A50])">
            <text:p/>
          </table:table-cell>
          <table:table-cell table:style-name="ce125" table:content-validation-name="val3" table:formula="of:=IF([.$A50]=[.$AJ$8];&quot;&quot;;VLOOKUP([.$A50];[.$AJ$9:.$AN$31];2;0))">
            <text:p/>
          </table:table-cell>
          <table:table-cell table:style-name="ce131" table:content-validation-name="val3" table:formula="of:=IF([.$A50]=[.$AJ$8];&quot;&quot;;VLOOKUP([.$A50];[.$AJ$9:.$AN$31];3;0))">
            <text:p/>
          </table:table-cell>
          <table:table-cell table:style-name="ce135" table:content-validation-name="val3" table:formula="of:=IF([.$A50]=[.$AJ$8];&quot;&quot;;VLOOKUP([.$A50];[.$AJ$9:.$AN$31];4;0))">
            <text:p/>
          </table:table-cell>
          <table:table-cell table:style-name="ce142" table:content-validation-name="val3" table:formula="of:=IF([.$A50]=[.$AJ$8];&quot;&quot;;VLOOKUP([.$A50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51]&lt;&gt;[.$AJ$8];DAY([.D50])&lt;&gt;DAY([.D50]+[.N51]+[.O51]));[.B50]+1;[.B50])" office:value-type="float" office:value="0" calcext:value-type="float">
            <text:p>0</text:p>
          </table:table-cell>
          <table:table-cell table:style-name="ce20" table:content-validation-name="val3" table:formula="of:=IF([.B51]=[.B50];[.C50];[.M50])" office:value-type="float" office:value="0" calcext:value-type="float">
            <text:p>0</text:p>
          </table:table-cell>
          <table:table-cell table:style-name="ce26" table:formula="of:=IF([.A51]=[.$AJ$8];([.$H$4]+([.H51] -INT([.H51])))+[.B51];INT([.$H$4]+([.H51]-INT([.H51]))+[.B51])+[.$H$5])" office:value-type="date" office:date-value="2025-01-05T04:00:00" calcext:value-type="date">
            <text:p>05/01/2025 04:00</text:p>
          </table:table-cell>
          <table:table-cell table:style-name="ce23" table:formula="of:=WEEKDAY([.D51])" office:value-type="float" office:value="1" calcext:value-type="float">
            <text:p>1</text:p>
          </table:table-cell>
          <table:table-cell table:style-name="ce23" table:formula="of:=CHOOSE([.E51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51])=INT([.D50]);&quot;&quot;;CONCATENATE([.F50];&quot; &quot;;DAY([.D50]);&quot; -&gt; &quot;;[.F51];&quot; &quot;;DAY([.D51])))">
            <text:p/>
          </table:table-cell>
          <table:table-cell table:style-name="ce49" table:formula="of:=[.J50]+[.N51]+[.O51]" office:value-type="time" office:time-value="PT28H00M00S" calcext:value-type="time">
            <text:p>04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51]=&quot;No&quot;;[.H51]+[.I51];[.$H$5]+[.I51])" office:value-type="time" office:time-value="PT28H30M00S" calcext:value-type="time">
            <text:p>04:30</text:p>
          </table:table-cell>
          <table:table-cell table:style-name="ce76" table:formula="of:=CONCATENATE([.AD51];IF([.B51]=[.B50];&quot;&quot;;CONCATENATE(&quot; (Km &quot;;TEXT([.C51]-[.C50];&quot;0.00&quot;);&quot;)&quot;)))">
            <text:p/>
          </table:table-cell>
          <table:table-cell table:style-name="ce83" table:formula="of:=[.AE51]/1000" office:value-type="float" office:value="0" calcext:value-type="float">
            <text:p>0,00</text:p>
          </table:table-cell>
          <table:table-cell table:style-name="ce87" table:formula="of:=[.L51]+[.M50]" office:value-type="float" office:value="0" calcext:value-type="float">
            <text:p>0,00</text:p>
          </table:table-cell>
          <table:table-cell table:style-name="ce89" table:formula="of:=[.AG51]/(24*60*60)" office:value-type="time" office:time-value="PT00H00M00S" calcext:value-type="time">
            <text:p>00:00</text:p>
          </table:table-cell>
          <table:table-cell table:style-name="ce101" table:formula="of:=INT([.N51]/[.$K$4])*[.$M$4]" office:value-type="time" office:time-value="PT00H00M00S" calcext:value-type="time">
            <text:p>00:00</text:p>
          </table:table-cell>
          <table:table-cell table:style-name="ce103" table:formula="of:=IF([.R51]&lt;&gt;&quot;No&quot;;0;[.P50]+[.L51])" office:value-type="float" office:value="10" calcext:value-type="float">
            <text:p>10,00</text:p>
          </table:table-cell>
          <table:table-cell table:style-name="ce106" table:formula="of:=IF([.R51]&lt;&gt;&quot;No&quot;;[.$M$5];[.Q50]-[.L51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51]=[.$AJ$8];&quot;&quot;;[.$A51])">
            <text:p/>
          </table:table-cell>
          <table:table-cell table:style-name="ce125" table:content-validation-name="val3" table:formula="of:=IF([.$A51]=[.$AJ$8];&quot;&quot;;VLOOKUP([.$A51];[.$AJ$9:.$AN$31];2;0))">
            <text:p/>
          </table:table-cell>
          <table:table-cell table:style-name="ce131" table:content-validation-name="val3" table:formula="of:=IF([.$A51]=[.$AJ$8];&quot;&quot;;VLOOKUP([.$A51];[.$AJ$9:.$AN$31];3;0))">
            <text:p/>
          </table:table-cell>
          <table:table-cell table:style-name="ce135" table:content-validation-name="val3" table:formula="of:=IF([.$A51]=[.$AJ$8];&quot;&quot;;VLOOKUP([.$A51];[.$AJ$9:.$AN$31];4;0))">
            <text:p/>
          </table:table-cell>
          <table:table-cell table:style-name="ce142" table:content-validation-name="val3" table:formula="of:=IF([.$A51]=[.$AJ$8];&quot;&quot;;VLOOKUP([.$A51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52]&lt;&gt;[.$AJ$8];DAY([.D51])&lt;&gt;DAY([.D51]+[.N52]+[.O52]));[.B51]+1;[.B51])" office:value-type="float" office:value="0" calcext:value-type="float">
            <text:p>0</text:p>
          </table:table-cell>
          <table:table-cell table:style-name="ce20" table:content-validation-name="val3" table:formula="of:=IF([.B52]=[.B51];[.C51];[.M51])" office:value-type="float" office:value="0" calcext:value-type="float">
            <text:p>0</text:p>
          </table:table-cell>
          <table:table-cell table:style-name="ce26" table:formula="of:=IF([.A52]=[.$AJ$8];([.$H$4]+([.H52] -INT([.H52])))+[.B52];INT([.$H$4]+([.H52]-INT([.H52]))+[.B52])+[.$H$5])" office:value-type="date" office:date-value="2025-01-05T04:30:00" calcext:value-type="date">
            <text:p>05/01/2025 04:30</text:p>
          </table:table-cell>
          <table:table-cell table:style-name="ce23" table:formula="of:=WEEKDAY([.D52])" office:value-type="float" office:value="1" calcext:value-type="float">
            <text:p>1</text:p>
          </table:table-cell>
          <table:table-cell table:style-name="ce23" table:formula="of:=CHOOSE([.E52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52])=INT([.D51]);&quot;&quot;;CONCATENATE([.F51];&quot; &quot;;DAY([.D51]);&quot; -&gt; &quot;;[.F52];&quot; &quot;;DAY([.D52])))">
            <text:p/>
          </table:table-cell>
          <table:table-cell table:style-name="ce49" table:formula="of:=[.J51]+[.N52]+[.O52]" office:value-type="time" office:time-value="PT28H30M00S" calcext:value-type="time">
            <text:p>04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52]=&quot;No&quot;;[.H52]+[.I52];[.$H$5]+[.I52])" office:value-type="time" office:time-value="PT29H00M00S" calcext:value-type="time">
            <text:p>05:00</text:p>
          </table:table-cell>
          <table:table-cell table:style-name="ce76" table:formula="of:=CONCATENATE([.AD52];IF([.B52]=[.B51];&quot;&quot;;CONCATENATE(&quot; (Km &quot;;TEXT([.C52]-[.C51];&quot;0.00&quot;);&quot;)&quot;)))">
            <text:p/>
          </table:table-cell>
          <table:table-cell table:style-name="ce83" table:formula="of:=[.AE52]/1000" office:value-type="float" office:value="0" calcext:value-type="float">
            <text:p>0,00</text:p>
          </table:table-cell>
          <table:table-cell table:style-name="ce87" table:formula="of:=[.L52]+[.M51]" office:value-type="float" office:value="0" calcext:value-type="float">
            <text:p>0,00</text:p>
          </table:table-cell>
          <table:table-cell table:style-name="ce89" table:formula="of:=[.AG52]/(24*60*60)" office:value-type="time" office:time-value="PT00H00M00S" calcext:value-type="time">
            <text:p>00:00</text:p>
          </table:table-cell>
          <table:table-cell table:style-name="ce101" table:formula="of:=INT([.N52]/[.$K$4])*[.$M$4]" office:value-type="time" office:time-value="PT00H00M00S" calcext:value-type="time">
            <text:p>00:00</text:p>
          </table:table-cell>
          <table:table-cell table:style-name="ce103" table:formula="of:=IF([.R52]&lt;&gt;&quot;No&quot;;0;[.P51]+[.L52])" office:value-type="float" office:value="10" calcext:value-type="float">
            <text:p>10,00</text:p>
          </table:table-cell>
          <table:table-cell table:style-name="ce106" table:formula="of:=IF([.R52]&lt;&gt;&quot;No&quot;;[.$M$5];[.Q51]-[.L52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52]=[.$AJ$8];&quot;&quot;;[.$A52])">
            <text:p/>
          </table:table-cell>
          <table:table-cell table:style-name="ce125" table:content-validation-name="val3" table:formula="of:=IF([.$A52]=[.$AJ$8];&quot;&quot;;VLOOKUP([.$A52];[.$AJ$9:.$AN$31];2;0))">
            <text:p/>
          </table:table-cell>
          <table:table-cell table:style-name="ce131" table:content-validation-name="val3" table:formula="of:=IF([.$A52]=[.$AJ$8];&quot;&quot;;VLOOKUP([.$A52];[.$AJ$9:.$AN$31];3;0))">
            <text:p/>
          </table:table-cell>
          <table:table-cell table:style-name="ce135" table:content-validation-name="val3" table:formula="of:=IF([.$A52]=[.$AJ$8];&quot;&quot;;VLOOKUP([.$A52];[.$AJ$9:.$AN$31];4;0))">
            <text:p/>
          </table:table-cell>
          <table:table-cell table:style-name="ce142" table:content-validation-name="val3" table:formula="of:=IF([.$A52]=[.$AJ$8];&quot;&quot;;VLOOKUP([.$A52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53]&lt;&gt;[.$AJ$8];DAY([.D52])&lt;&gt;DAY([.D52]+[.N53]+[.O53]));[.B52]+1;[.B52])" office:value-type="float" office:value="0" calcext:value-type="float">
            <text:p>0</text:p>
          </table:table-cell>
          <table:table-cell table:style-name="ce20" table:content-validation-name="val3" table:formula="of:=IF([.B53]=[.B52];[.C52];[.M52])" office:value-type="float" office:value="0" calcext:value-type="float">
            <text:p>0</text:p>
          </table:table-cell>
          <table:table-cell table:style-name="ce26" table:formula="of:=IF([.A53]=[.$AJ$8];([.$H$4]+([.H53] -INT([.H53])))+[.B53];INT([.$H$4]+([.H53]-INT([.H53]))+[.B53])+[.$H$5])" office:value-type="date" office:date-value="2025-01-05T05:00:00" calcext:value-type="date">
            <text:p>05/01/2025 05:00</text:p>
          </table:table-cell>
          <table:table-cell table:style-name="ce23" table:formula="of:=WEEKDAY([.D53])" office:value-type="float" office:value="1" calcext:value-type="float">
            <text:p>1</text:p>
          </table:table-cell>
          <table:table-cell table:style-name="ce23" table:formula="of:=CHOOSE([.E53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53])=INT([.D52]);&quot;&quot;;CONCATENATE([.F52];&quot; &quot;;DAY([.D52]);&quot; -&gt; &quot;;[.F53];&quot; &quot;;DAY([.D53])))">
            <text:p/>
          </table:table-cell>
          <table:table-cell table:style-name="ce49" table:formula="of:=[.J52]+[.N53]+[.O53]" office:value-type="time" office:time-value="PT29H00M00S" calcext:value-type="time">
            <text:p>05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53]=&quot;No&quot;;[.H53]+[.I53];[.$H$5]+[.I53])" office:value-type="time" office:time-value="PT29H30M00S" calcext:value-type="time">
            <text:p>05:30</text:p>
          </table:table-cell>
          <table:table-cell table:style-name="ce76" table:formula="of:=CONCATENATE([.AD53];IF([.B53]=[.B52];&quot;&quot;;CONCATENATE(&quot; (Km &quot;;TEXT([.C53]-[.C52];&quot;0.00&quot;);&quot;)&quot;)))">
            <text:p/>
          </table:table-cell>
          <table:table-cell table:style-name="ce83" table:formula="of:=[.AE53]/1000" office:value-type="float" office:value="0" calcext:value-type="float">
            <text:p>0,00</text:p>
          </table:table-cell>
          <table:table-cell table:style-name="ce87" table:formula="of:=[.L53]+[.M52]" office:value-type="float" office:value="0" calcext:value-type="float">
            <text:p>0,00</text:p>
          </table:table-cell>
          <table:table-cell table:style-name="ce89" table:formula="of:=[.AG53]/(24*60*60)" office:value-type="time" office:time-value="PT00H00M00S" calcext:value-type="time">
            <text:p>00:00</text:p>
          </table:table-cell>
          <table:table-cell table:style-name="ce101" table:formula="of:=INT([.N53]/[.$K$4])*[.$M$4]" office:value-type="time" office:time-value="PT00H00M00S" calcext:value-type="time">
            <text:p>00:00</text:p>
          </table:table-cell>
          <table:table-cell table:style-name="ce103" table:formula="of:=IF([.R53]&lt;&gt;&quot;No&quot;;0;[.P52]+[.L53])" office:value-type="float" office:value="10" calcext:value-type="float">
            <text:p>10,00</text:p>
          </table:table-cell>
          <table:table-cell table:style-name="ce106" table:formula="of:=IF([.R53]&lt;&gt;&quot;No&quot;;[.$M$5];[.Q52]-[.L53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53]=[.$AJ$8];&quot;&quot;;[.$A53])">
            <text:p/>
          </table:table-cell>
          <table:table-cell table:style-name="ce125" table:content-validation-name="val3" table:formula="of:=IF([.$A53]=[.$AJ$8];&quot;&quot;;VLOOKUP([.$A53];[.$AJ$9:.$AN$31];2;0))">
            <text:p/>
          </table:table-cell>
          <table:table-cell table:style-name="ce131" table:content-validation-name="val3" table:formula="of:=IF([.$A53]=[.$AJ$8];&quot;&quot;;VLOOKUP([.$A53];[.$AJ$9:.$AN$31];3;0))">
            <text:p/>
          </table:table-cell>
          <table:table-cell table:style-name="ce135" table:content-validation-name="val3" table:formula="of:=IF([.$A53]=[.$AJ$8];&quot;&quot;;VLOOKUP([.$A53];[.$AJ$9:.$AN$31];4;0))">
            <text:p/>
          </table:table-cell>
          <table:table-cell table:style-name="ce142" table:content-validation-name="val3" table:formula="of:=IF([.$A53]=[.$AJ$8];&quot;&quot;;VLOOKUP([.$A53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54]&lt;&gt;[.$AJ$8];DAY([.D53])&lt;&gt;DAY([.D53]+[.N54]+[.O54]));[.B53]+1;[.B53])" office:value-type="float" office:value="0" calcext:value-type="float">
            <text:p>0</text:p>
          </table:table-cell>
          <table:table-cell table:style-name="ce20" table:content-validation-name="val3" table:formula="of:=IF([.B54]=[.B53];[.C53];[.M53])" office:value-type="float" office:value="0" calcext:value-type="float">
            <text:p>0</text:p>
          </table:table-cell>
          <table:table-cell table:style-name="ce26" table:formula="of:=IF([.A54]=[.$AJ$8];([.$H$4]+([.H54] -INT([.H54])))+[.B54];INT([.$H$4]+([.H54]-INT([.H54]))+[.B54])+[.$H$5])" office:value-type="date" office:date-value="2025-01-05T05:30:00" calcext:value-type="date">
            <text:p>05/01/2025 05:30</text:p>
          </table:table-cell>
          <table:table-cell table:style-name="ce23" table:formula="of:=WEEKDAY([.D54])" office:value-type="float" office:value="1" calcext:value-type="float">
            <text:p>1</text:p>
          </table:table-cell>
          <table:table-cell table:style-name="ce23" table:formula="of:=CHOOSE([.E54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54])=INT([.D53]);&quot;&quot;;CONCATENATE([.F53];&quot; &quot;;DAY([.D53]);&quot; -&gt; &quot;;[.F54];&quot; &quot;;DAY([.D54])))">
            <text:p/>
          </table:table-cell>
          <table:table-cell table:style-name="ce49" table:formula="of:=[.J53]+[.N54]+[.O54]" office:value-type="time" office:time-value="PT29H30M00S" calcext:value-type="time">
            <text:p>05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54]=&quot;No&quot;;[.H54]+[.I54];[.$H$5]+[.I54])" office:value-type="time" office:time-value="PT30H00M00S" calcext:value-type="time">
            <text:p>06:00</text:p>
          </table:table-cell>
          <table:table-cell table:style-name="ce76" table:formula="of:=CONCATENATE([.AD54];IF([.B54]=[.B53];&quot;&quot;;CONCATENATE(&quot; (Km &quot;;TEXT([.C54]-[.C53];&quot;0.00&quot;);&quot;)&quot;)))">
            <text:p/>
          </table:table-cell>
          <table:table-cell table:style-name="ce83" table:formula="of:=[.AE54]/1000" office:value-type="float" office:value="0" calcext:value-type="float">
            <text:p>0,00</text:p>
          </table:table-cell>
          <table:table-cell table:style-name="ce87" table:formula="of:=[.L54]+[.M53]" office:value-type="float" office:value="0" calcext:value-type="float">
            <text:p>0,00</text:p>
          </table:table-cell>
          <table:table-cell table:style-name="ce89" table:formula="of:=[.AG54]/(24*60*60)" office:value-type="time" office:time-value="PT00H00M00S" calcext:value-type="time">
            <text:p>00:00</text:p>
          </table:table-cell>
          <table:table-cell table:style-name="ce101" table:formula="of:=INT([.N54]/[.$K$4])*[.$M$4]" office:value-type="time" office:time-value="PT00H00M00S" calcext:value-type="time">
            <text:p>00:00</text:p>
          </table:table-cell>
          <table:table-cell table:style-name="ce103" table:formula="of:=IF([.R54]&lt;&gt;&quot;No&quot;;0;[.P53]+[.L54])" office:value-type="float" office:value="10" calcext:value-type="float">
            <text:p>10,00</text:p>
          </table:table-cell>
          <table:table-cell table:style-name="ce106" table:formula="of:=IF([.R54]&lt;&gt;&quot;No&quot;;[.$M$5];[.Q53]-[.L54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54]=[.$AJ$8];&quot;&quot;;[.$A54])">
            <text:p/>
          </table:table-cell>
          <table:table-cell table:style-name="ce125" table:content-validation-name="val3" table:formula="of:=IF([.$A54]=[.$AJ$8];&quot;&quot;;VLOOKUP([.$A54];[.$AJ$9:.$AN$31];2;0))">
            <text:p/>
          </table:table-cell>
          <table:table-cell table:style-name="ce131" table:content-validation-name="val3" table:formula="of:=IF([.$A54]=[.$AJ$8];&quot;&quot;;VLOOKUP([.$A54];[.$AJ$9:.$AN$31];3;0))">
            <text:p/>
          </table:table-cell>
          <table:table-cell table:style-name="ce135" table:content-validation-name="val3" table:formula="of:=IF([.$A54]=[.$AJ$8];&quot;&quot;;VLOOKUP([.$A54];[.$AJ$9:.$AN$31];4;0))">
            <text:p/>
          </table:table-cell>
          <table:table-cell table:style-name="ce142" table:content-validation-name="val3" table:formula="of:=IF([.$A54]=[.$AJ$8];&quot;&quot;;VLOOKUP([.$A54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55]&lt;&gt;[.$AJ$8];DAY([.D54])&lt;&gt;DAY([.D54]+[.N55]+[.O55]));[.B54]+1;[.B54])" office:value-type="float" office:value="0" calcext:value-type="float">
            <text:p>0</text:p>
          </table:table-cell>
          <table:table-cell table:style-name="ce20" table:content-validation-name="val3" table:formula="of:=IF([.B55]=[.B54];[.C54];[.M54])" office:value-type="float" office:value="0" calcext:value-type="float">
            <text:p>0</text:p>
          </table:table-cell>
          <table:table-cell table:style-name="ce26" table:formula="of:=IF([.A55]=[.$AJ$8];([.$H$4]+([.H55] -INT([.H55])))+[.B55];INT([.$H$4]+([.H55]-INT([.H55]))+[.B55])+[.$H$5])" office:value-type="date" office:date-value="2025-01-05T06:00:00" calcext:value-type="date">
            <text:p>05/01/2025 06:00</text:p>
          </table:table-cell>
          <table:table-cell table:style-name="ce23" table:formula="of:=WEEKDAY([.D55])" office:value-type="float" office:value="1" calcext:value-type="float">
            <text:p>1</text:p>
          </table:table-cell>
          <table:table-cell table:style-name="ce23" table:formula="of:=CHOOSE([.E55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55])=INT([.D54]);&quot;&quot;;CONCATENATE([.F54];&quot; &quot;;DAY([.D54]);&quot; -&gt; &quot;;[.F55];&quot; &quot;;DAY([.D55])))">
            <text:p/>
          </table:table-cell>
          <table:table-cell table:style-name="ce49" table:formula="of:=[.J54]+[.N55]+[.O55]" office:value-type="time" office:time-value="PT30H00M00S" calcext:value-type="time">
            <text:p>06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55]=&quot;No&quot;;[.H55]+[.I55];[.$H$5]+[.I55])" office:value-type="time" office:time-value="PT30H30M00S" calcext:value-type="time">
            <text:p>06:30</text:p>
          </table:table-cell>
          <table:table-cell table:style-name="ce76" table:formula="of:=CONCATENATE([.AD55];IF([.B55]=[.B54];&quot;&quot;;CONCATENATE(&quot; (Km &quot;;TEXT([.C55]-[.C54];&quot;0.00&quot;);&quot;)&quot;)))">
            <text:p/>
          </table:table-cell>
          <table:table-cell table:style-name="ce83" table:formula="of:=[.AE55]/1000" office:value-type="float" office:value="0" calcext:value-type="float">
            <text:p>0,00</text:p>
          </table:table-cell>
          <table:table-cell table:style-name="ce87" table:formula="of:=[.L55]+[.M54]" office:value-type="float" office:value="0" calcext:value-type="float">
            <text:p>0,00</text:p>
          </table:table-cell>
          <table:table-cell table:style-name="ce89" table:formula="of:=[.AG55]/(24*60*60)" office:value-type="time" office:time-value="PT00H00M00S" calcext:value-type="time">
            <text:p>00:00</text:p>
          </table:table-cell>
          <table:table-cell table:style-name="ce101" table:formula="of:=INT([.N55]/[.$K$4])*[.$M$4]" office:value-type="time" office:time-value="PT00H00M00S" calcext:value-type="time">
            <text:p>00:00</text:p>
          </table:table-cell>
          <table:table-cell table:style-name="ce103" table:formula="of:=IF([.R55]&lt;&gt;&quot;No&quot;;0;[.P54]+[.L55])" office:value-type="float" office:value="10" calcext:value-type="float">
            <text:p>10,00</text:p>
          </table:table-cell>
          <table:table-cell table:style-name="ce106" table:formula="of:=IF([.R55]&lt;&gt;&quot;No&quot;;[.$M$5];[.Q54]-[.L55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55]=[.$AJ$8];&quot;&quot;;[.$A55])">
            <text:p/>
          </table:table-cell>
          <table:table-cell table:style-name="ce125" table:content-validation-name="val3" table:formula="of:=IF([.$A55]=[.$AJ$8];&quot;&quot;;VLOOKUP([.$A55];[.$AJ$9:.$AN$31];2;0))">
            <text:p/>
          </table:table-cell>
          <table:table-cell table:style-name="ce131" table:content-validation-name="val3" table:formula="of:=IF([.$A55]=[.$AJ$8];&quot;&quot;;VLOOKUP([.$A55];[.$AJ$9:.$AN$31];3;0))">
            <text:p/>
          </table:table-cell>
          <table:table-cell table:style-name="ce135" table:content-validation-name="val3" table:formula="of:=IF([.$A55]=[.$AJ$8];&quot;&quot;;VLOOKUP([.$A55];[.$AJ$9:.$AN$31];4;0))">
            <text:p/>
          </table:table-cell>
          <table:table-cell table:style-name="ce142" table:content-validation-name="val3" table:formula="of:=IF([.$A55]=[.$AJ$8];&quot;&quot;;VLOOKUP([.$A55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56]&lt;&gt;[.$AJ$8];DAY([.D55])&lt;&gt;DAY([.D55]+[.N56]+[.O56]));[.B55]+1;[.B55])" office:value-type="float" office:value="0" calcext:value-type="float">
            <text:p>0</text:p>
          </table:table-cell>
          <table:table-cell table:style-name="ce20" table:content-validation-name="val3" table:formula="of:=IF([.B56]=[.B55];[.C55];[.M55])" office:value-type="float" office:value="0" calcext:value-type="float">
            <text:p>0</text:p>
          </table:table-cell>
          <table:table-cell table:style-name="ce26" table:formula="of:=IF([.A56]=[.$AJ$8];([.$H$4]+([.H56] -INT([.H56])))+[.B56];INT([.$H$4]+([.H56]-INT([.H56]))+[.B56])+[.$H$5])" office:value-type="date" office:date-value="2025-01-05T06:30:00" calcext:value-type="date">
            <text:p>05/01/2025 06:30</text:p>
          </table:table-cell>
          <table:table-cell table:style-name="ce23" table:formula="of:=WEEKDAY([.D56])" office:value-type="float" office:value="1" calcext:value-type="float">
            <text:p>1</text:p>
          </table:table-cell>
          <table:table-cell table:style-name="ce23" table:formula="of:=CHOOSE([.E56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56])=INT([.D55]);&quot;&quot;;CONCATENATE([.F55];&quot; &quot;;DAY([.D55]);&quot; -&gt; &quot;;[.F56];&quot; &quot;;DAY([.D56])))">
            <text:p/>
          </table:table-cell>
          <table:table-cell table:style-name="ce49" table:formula="of:=[.J55]+[.N56]+[.O56]" office:value-type="time" office:time-value="PT30H30M00S" calcext:value-type="time">
            <text:p>06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56]=&quot;No&quot;;[.H56]+[.I56];[.$H$5]+[.I56])" office:value-type="time" office:time-value="PT31H00M00S" calcext:value-type="time">
            <text:p>07:00</text:p>
          </table:table-cell>
          <table:table-cell table:style-name="ce76" table:formula="of:=CONCATENATE([.AD56];IF([.B56]=[.B55];&quot;&quot;;CONCATENATE(&quot; (Km &quot;;TEXT([.C56]-[.C55];&quot;0.00&quot;);&quot;)&quot;)))">
            <text:p/>
          </table:table-cell>
          <table:table-cell table:style-name="ce83" table:formula="of:=[.AE56]/1000" office:value-type="float" office:value="0" calcext:value-type="float">
            <text:p>0,00</text:p>
          </table:table-cell>
          <table:table-cell table:style-name="ce87" table:formula="of:=[.L56]+[.M55]" office:value-type="float" office:value="0" calcext:value-type="float">
            <text:p>0,00</text:p>
          </table:table-cell>
          <table:table-cell table:style-name="ce89" table:formula="of:=[.AG56]/(24*60*60)" office:value-type="time" office:time-value="PT00H00M00S" calcext:value-type="time">
            <text:p>00:00</text:p>
          </table:table-cell>
          <table:table-cell table:style-name="ce101" table:formula="of:=INT([.N56]/[.$K$4])*[.$M$4]" office:value-type="time" office:time-value="PT00H00M00S" calcext:value-type="time">
            <text:p>00:00</text:p>
          </table:table-cell>
          <table:table-cell table:style-name="ce103" table:formula="of:=IF([.R56]&lt;&gt;&quot;No&quot;;0;[.P55]+[.L56])" office:value-type="float" office:value="10" calcext:value-type="float">
            <text:p>10,00</text:p>
          </table:table-cell>
          <table:table-cell table:style-name="ce106" table:formula="of:=IF([.R56]&lt;&gt;&quot;No&quot;;[.$M$5];[.Q55]-[.L56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56]=[.$AJ$8];&quot;&quot;;[.$A56])">
            <text:p/>
          </table:table-cell>
          <table:table-cell table:style-name="ce125" table:content-validation-name="val3" table:formula="of:=IF([.$A56]=[.$AJ$8];&quot;&quot;;VLOOKUP([.$A56];[.$AJ$9:.$AN$31];2;0))">
            <text:p/>
          </table:table-cell>
          <table:table-cell table:style-name="ce131" table:content-validation-name="val3" table:formula="of:=IF([.$A56]=[.$AJ$8];&quot;&quot;;VLOOKUP([.$A56];[.$AJ$9:.$AN$31];3;0))">
            <text:p/>
          </table:table-cell>
          <table:table-cell table:style-name="ce135" table:content-validation-name="val3" table:formula="of:=IF([.$A56]=[.$AJ$8];&quot;&quot;;VLOOKUP([.$A56];[.$AJ$9:.$AN$31];4;0))">
            <text:p/>
          </table:table-cell>
          <table:table-cell table:style-name="ce142" table:content-validation-name="val3" table:formula="of:=IF([.$A56]=[.$AJ$8];&quot;&quot;;VLOOKUP([.$A56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57]&lt;&gt;[.$AJ$8];DAY([.D56])&lt;&gt;DAY([.D56]+[.N57]+[.O57]));[.B56]+1;[.B56])" office:value-type="float" office:value="0" calcext:value-type="float">
            <text:p>0</text:p>
          </table:table-cell>
          <table:table-cell table:style-name="ce20" table:content-validation-name="val3" table:formula="of:=IF([.B57]=[.B56];[.C56];[.M56])" office:value-type="float" office:value="0" calcext:value-type="float">
            <text:p>0</text:p>
          </table:table-cell>
          <table:table-cell table:style-name="ce26" table:formula="of:=IF([.A57]=[.$AJ$8];([.$H$4]+([.H57] -INT([.H57])))+[.B57];INT([.$H$4]+([.H57]-INT([.H57]))+[.B57])+[.$H$5])" office:value-type="date" office:date-value="2025-01-05T07:00:00" calcext:value-type="date">
            <text:p>05/01/2025 07:00</text:p>
          </table:table-cell>
          <table:table-cell table:style-name="ce23" table:formula="of:=WEEKDAY([.D57])" office:value-type="float" office:value="1" calcext:value-type="float">
            <text:p>1</text:p>
          </table:table-cell>
          <table:table-cell table:style-name="ce23" table:formula="of:=CHOOSE([.E57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57])=INT([.D56]);&quot;&quot;;CONCATENATE([.F56];&quot; &quot;;DAY([.D56]);&quot; -&gt; &quot;;[.F57];&quot; &quot;;DAY([.D57])))">
            <text:p/>
          </table:table-cell>
          <table:table-cell table:style-name="ce49" table:formula="of:=[.J56]+[.N57]+[.O57]" office:value-type="time" office:time-value="PT31H00M00S" calcext:value-type="time">
            <text:p>07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57]=&quot;No&quot;;[.H57]+[.I57];[.$H$5]+[.I57])" office:value-type="time" office:time-value="PT31H30M00S" calcext:value-type="time">
            <text:p>07:30</text:p>
          </table:table-cell>
          <table:table-cell table:style-name="ce76" table:formula="of:=CONCATENATE([.AD57];IF([.B57]=[.B56];&quot;&quot;;CONCATENATE(&quot; (Km &quot;;TEXT([.C57]-[.C56];&quot;0.00&quot;);&quot;)&quot;)))">
            <text:p/>
          </table:table-cell>
          <table:table-cell table:style-name="ce83" table:formula="of:=[.AE57]/1000" office:value-type="float" office:value="0" calcext:value-type="float">
            <text:p>0,00</text:p>
          </table:table-cell>
          <table:table-cell table:style-name="ce87" table:formula="of:=[.L57]+[.M56]" office:value-type="float" office:value="0" calcext:value-type="float">
            <text:p>0,00</text:p>
          </table:table-cell>
          <table:table-cell table:style-name="ce89" table:formula="of:=[.AG57]/(24*60*60)" office:value-type="time" office:time-value="PT00H00M00S" calcext:value-type="time">
            <text:p>00:00</text:p>
          </table:table-cell>
          <table:table-cell table:style-name="ce101" table:formula="of:=INT([.N57]/[.$K$4])*[.$M$4]" office:value-type="time" office:time-value="PT00H00M00S" calcext:value-type="time">
            <text:p>00:00</text:p>
          </table:table-cell>
          <table:table-cell table:style-name="ce103" table:formula="of:=IF([.R57]&lt;&gt;&quot;No&quot;;0;[.P56]+[.L57])" office:value-type="float" office:value="10" calcext:value-type="float">
            <text:p>10,00</text:p>
          </table:table-cell>
          <table:table-cell table:style-name="ce106" table:formula="of:=IF([.R57]&lt;&gt;&quot;No&quot;;[.$M$5];[.Q56]-[.L57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57]=[.$AJ$8];&quot;&quot;;[.$A57])">
            <text:p/>
          </table:table-cell>
          <table:table-cell table:style-name="ce125" table:content-validation-name="val3" table:formula="of:=IF([.$A57]=[.$AJ$8];&quot;&quot;;VLOOKUP([.$A57];[.$AJ$9:.$AN$31];2;0))">
            <text:p/>
          </table:table-cell>
          <table:table-cell table:style-name="ce131" table:content-validation-name="val3" table:formula="of:=IF([.$A57]=[.$AJ$8];&quot;&quot;;VLOOKUP([.$A57];[.$AJ$9:.$AN$31];3;0))">
            <text:p/>
          </table:table-cell>
          <table:table-cell table:style-name="ce135" table:content-validation-name="val3" table:formula="of:=IF([.$A57]=[.$AJ$8];&quot;&quot;;VLOOKUP([.$A57];[.$AJ$9:.$AN$31];4;0))">
            <text:p/>
          </table:table-cell>
          <table:table-cell table:style-name="ce142" table:content-validation-name="val3" table:formula="of:=IF([.$A57]=[.$AJ$8];&quot;&quot;;VLOOKUP([.$A57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58]&lt;&gt;[.$AJ$8];DAY([.D57])&lt;&gt;DAY([.D57]+[.N58]+[.O58]));[.B57]+1;[.B57])" office:value-type="float" office:value="0" calcext:value-type="float">
            <text:p>0</text:p>
          </table:table-cell>
          <table:table-cell table:style-name="ce20" table:content-validation-name="val3" table:formula="of:=IF([.B58]=[.B57];[.C57];[.M57])" office:value-type="float" office:value="0" calcext:value-type="float">
            <text:p>0</text:p>
          </table:table-cell>
          <table:table-cell table:style-name="ce26" table:formula="of:=IF([.A58]=[.$AJ$8];([.$H$4]+([.H58] -INT([.H58])))+[.B58];INT([.$H$4]+([.H58]-INT([.H58]))+[.B58])+[.$H$5])" office:value-type="date" office:date-value="2025-01-05T07:30:00" calcext:value-type="date">
            <text:p>05/01/2025 07:30</text:p>
          </table:table-cell>
          <table:table-cell table:style-name="ce23" table:formula="of:=WEEKDAY([.D58])" office:value-type="float" office:value="1" calcext:value-type="float">
            <text:p>1</text:p>
          </table:table-cell>
          <table:table-cell table:style-name="ce23" table:formula="of:=CHOOSE([.E58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58])=INT([.D57]);&quot;&quot;;CONCATENATE([.F57];&quot; &quot;;DAY([.D57]);&quot; -&gt; &quot;;[.F58];&quot; &quot;;DAY([.D58])))">
            <text:p/>
          </table:table-cell>
          <table:table-cell table:style-name="ce49" table:formula="of:=[.J57]+[.N58]+[.O58]" office:value-type="time" office:time-value="PT31H30M00S" calcext:value-type="time">
            <text:p>07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58]=&quot;No&quot;;[.H58]+[.I58];[.$H$5]+[.I58])" office:value-type="time" office:time-value="PT32H00M00S" calcext:value-type="time">
            <text:p>08:00</text:p>
          </table:table-cell>
          <table:table-cell table:style-name="ce76" table:formula="of:=CONCATENATE([.AD58];IF([.B58]=[.B57];&quot;&quot;;CONCATENATE(&quot; (Km &quot;;TEXT([.C58]-[.C57];&quot;0.00&quot;);&quot;)&quot;)))">
            <text:p/>
          </table:table-cell>
          <table:table-cell table:style-name="ce83" table:formula="of:=[.AE58]/1000" office:value-type="float" office:value="0" calcext:value-type="float">
            <text:p>0,00</text:p>
          </table:table-cell>
          <table:table-cell table:style-name="ce87" table:formula="of:=[.L58]+[.M57]" office:value-type="float" office:value="0" calcext:value-type="float">
            <text:p>0,00</text:p>
          </table:table-cell>
          <table:table-cell table:style-name="ce89" table:formula="of:=[.AG58]/(24*60*60)" office:value-type="time" office:time-value="PT00H00M00S" calcext:value-type="time">
            <text:p>00:00</text:p>
          </table:table-cell>
          <table:table-cell table:style-name="ce101" table:formula="of:=INT([.N58]/[.$K$4])*[.$M$4]" office:value-type="time" office:time-value="PT00H00M00S" calcext:value-type="time">
            <text:p>00:00</text:p>
          </table:table-cell>
          <table:table-cell table:style-name="ce103" table:formula="of:=IF([.R58]&lt;&gt;&quot;No&quot;;0;[.P57]+[.L58])" office:value-type="float" office:value="10" calcext:value-type="float">
            <text:p>10,00</text:p>
          </table:table-cell>
          <table:table-cell table:style-name="ce106" table:formula="of:=IF([.R58]&lt;&gt;&quot;No&quot;;[.$M$5];[.Q57]-[.L58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58]=[.$AJ$8];&quot;&quot;;[.$A58])">
            <text:p/>
          </table:table-cell>
          <table:table-cell table:style-name="ce125" table:content-validation-name="val3" table:formula="of:=IF([.$A58]=[.$AJ$8];&quot;&quot;;VLOOKUP([.$A58];[.$AJ$9:.$AN$31];2;0))">
            <text:p/>
          </table:table-cell>
          <table:table-cell table:style-name="ce131" table:content-validation-name="val3" table:formula="of:=IF([.$A58]=[.$AJ$8];&quot;&quot;;VLOOKUP([.$A58];[.$AJ$9:.$AN$31];3;0))">
            <text:p/>
          </table:table-cell>
          <table:table-cell table:style-name="ce135" table:content-validation-name="val3" table:formula="of:=IF([.$A58]=[.$AJ$8];&quot;&quot;;VLOOKUP([.$A58];[.$AJ$9:.$AN$31];4;0))">
            <text:p/>
          </table:table-cell>
          <table:table-cell table:style-name="ce142" table:content-validation-name="val3" table:formula="of:=IF([.$A58]=[.$AJ$8];&quot;&quot;;VLOOKUP([.$A58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59]&lt;&gt;[.$AJ$8];DAY([.D58])&lt;&gt;DAY([.D58]+[.N59]+[.O59]));[.B58]+1;[.B58])" office:value-type="float" office:value="0" calcext:value-type="float">
            <text:p>0</text:p>
          </table:table-cell>
          <table:table-cell table:style-name="ce20" table:content-validation-name="val3" table:formula="of:=IF([.B59]=[.B58];[.C58];[.M58])" office:value-type="float" office:value="0" calcext:value-type="float">
            <text:p>0</text:p>
          </table:table-cell>
          <table:table-cell table:style-name="ce26" table:formula="of:=IF([.A59]=[.$AJ$8];([.$H$4]+([.H59] -INT([.H59])))+[.B59];INT([.$H$4]+([.H59]-INT([.H59]))+[.B59])+[.$H$5])" office:value-type="date" office:date-value="2025-01-05T08:00:00" calcext:value-type="date">
            <text:p>05/01/2025 08:00</text:p>
          </table:table-cell>
          <table:table-cell table:style-name="ce23" table:formula="of:=WEEKDAY([.D59])" office:value-type="float" office:value="1" calcext:value-type="float">
            <text:p>1</text:p>
          </table:table-cell>
          <table:table-cell table:style-name="ce23" table:formula="of:=CHOOSE([.E59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59])=INT([.D58]);&quot;&quot;;CONCATENATE([.F58];&quot; &quot;;DAY([.D58]);&quot; -&gt; &quot;;[.F59];&quot; &quot;;DAY([.D59])))">
            <text:p/>
          </table:table-cell>
          <table:table-cell table:style-name="ce49" table:formula="of:=[.J58]+[.N59]+[.O59]" office:value-type="time" office:time-value="PT32H00M00S" calcext:value-type="time">
            <text:p>08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59]=&quot;No&quot;;[.H59]+[.I59];[.$H$5]+[.I59])" office:value-type="time" office:time-value="PT32H30M00S" calcext:value-type="time">
            <text:p>08:30</text:p>
          </table:table-cell>
          <table:table-cell table:style-name="ce76" table:formula="of:=CONCATENATE([.AD59];IF([.B59]=[.B58];&quot;&quot;;CONCATENATE(&quot; (Km &quot;;TEXT([.C59]-[.C58];&quot;0.00&quot;);&quot;)&quot;)))">
            <text:p/>
          </table:table-cell>
          <table:table-cell table:style-name="ce83" table:formula="of:=[.AE59]/1000" office:value-type="float" office:value="0" calcext:value-type="float">
            <text:p>0,00</text:p>
          </table:table-cell>
          <table:table-cell table:style-name="ce87" table:formula="of:=[.L59]+[.M58]" office:value-type="float" office:value="0" calcext:value-type="float">
            <text:p>0,00</text:p>
          </table:table-cell>
          <table:table-cell table:style-name="ce89" table:formula="of:=[.AG59]/(24*60*60)" office:value-type="time" office:time-value="PT00H00M00S" calcext:value-type="time">
            <text:p>00:00</text:p>
          </table:table-cell>
          <table:table-cell table:style-name="ce101" table:formula="of:=INT([.N59]/[.$K$4])*[.$M$4]" office:value-type="time" office:time-value="PT00H00M00S" calcext:value-type="time">
            <text:p>00:00</text:p>
          </table:table-cell>
          <table:table-cell table:style-name="ce103" table:formula="of:=IF([.R59]&lt;&gt;&quot;No&quot;;0;[.P58]+[.L59])" office:value-type="float" office:value="10" calcext:value-type="float">
            <text:p>10,00</text:p>
          </table:table-cell>
          <table:table-cell table:style-name="ce106" table:formula="of:=IF([.R59]&lt;&gt;&quot;No&quot;;[.$M$5];[.Q58]-[.L59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59]=[.$AJ$8];&quot;&quot;;[.$A59])">
            <text:p/>
          </table:table-cell>
          <table:table-cell table:style-name="ce125" table:content-validation-name="val3" table:formula="of:=IF([.$A59]=[.$AJ$8];&quot;&quot;;VLOOKUP([.$A59];[.$AJ$9:.$AN$31];2;0))">
            <text:p/>
          </table:table-cell>
          <table:table-cell table:style-name="ce131" table:content-validation-name="val3" table:formula="of:=IF([.$A59]=[.$AJ$8];&quot;&quot;;VLOOKUP([.$A59];[.$AJ$9:.$AN$31];3;0))">
            <text:p/>
          </table:table-cell>
          <table:table-cell table:style-name="ce135" table:content-validation-name="val3" table:formula="of:=IF([.$A59]=[.$AJ$8];&quot;&quot;;VLOOKUP([.$A59];[.$AJ$9:.$AN$31];4;0))">
            <text:p/>
          </table:table-cell>
          <table:table-cell table:style-name="ce142" table:content-validation-name="val3" table:formula="of:=IF([.$A59]=[.$AJ$8];&quot;&quot;;VLOOKUP([.$A59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60]&lt;&gt;[.$AJ$8];DAY([.D59])&lt;&gt;DAY([.D59]+[.N60]+[.O60]));[.B59]+1;[.B59])" office:value-type="float" office:value="0" calcext:value-type="float">
            <text:p>0</text:p>
          </table:table-cell>
          <table:table-cell table:style-name="ce20" table:content-validation-name="val3" table:formula="of:=IF([.B60]=[.B59];[.C59];[.M59])" office:value-type="float" office:value="0" calcext:value-type="float">
            <text:p>0</text:p>
          </table:table-cell>
          <table:table-cell table:style-name="ce26" table:formula="of:=IF([.A60]=[.$AJ$8];([.$H$4]+([.H60] -INT([.H60])))+[.B60];INT([.$H$4]+([.H60]-INT([.H60]))+[.B60])+[.$H$5])" office:value-type="date" office:date-value="2025-01-05T08:30:00" calcext:value-type="date">
            <text:p>05/01/2025 08:30</text:p>
          </table:table-cell>
          <table:table-cell table:style-name="ce23" table:formula="of:=WEEKDAY([.D60])" office:value-type="float" office:value="1" calcext:value-type="float">
            <text:p>1</text:p>
          </table:table-cell>
          <table:table-cell table:style-name="ce23" table:formula="of:=CHOOSE([.E60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60])=INT([.D59]);&quot;&quot;;CONCATENATE([.F59];&quot; &quot;;DAY([.D59]);&quot; -&gt; &quot;;[.F60];&quot; &quot;;DAY([.D60])))">
            <text:p/>
          </table:table-cell>
          <table:table-cell table:style-name="ce49" table:formula="of:=[.J59]+[.N60]+[.O60]" office:value-type="time" office:time-value="PT32H30M00S" calcext:value-type="time">
            <text:p>08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60]=&quot;No&quot;;[.H60]+[.I60];[.$H$5]+[.I60])" office:value-type="time" office:time-value="PT33H00M00S" calcext:value-type="time">
            <text:p>09:00</text:p>
          </table:table-cell>
          <table:table-cell table:style-name="ce76" table:formula="of:=CONCATENATE([.AD60];IF([.B60]=[.B59];&quot;&quot;;CONCATENATE(&quot; (Km &quot;;TEXT([.C60]-[.C59];&quot;0.00&quot;);&quot;)&quot;)))">
            <text:p/>
          </table:table-cell>
          <table:table-cell table:style-name="ce83" table:formula="of:=[.AE60]/1000" office:value-type="float" office:value="0" calcext:value-type="float">
            <text:p>0,00</text:p>
          </table:table-cell>
          <table:table-cell table:style-name="ce87" table:formula="of:=[.L60]+[.M59]" office:value-type="float" office:value="0" calcext:value-type="float">
            <text:p>0,00</text:p>
          </table:table-cell>
          <table:table-cell table:style-name="ce89" table:formula="of:=[.AG60]/(24*60*60)" office:value-type="time" office:time-value="PT00H00M00S" calcext:value-type="time">
            <text:p>00:00</text:p>
          </table:table-cell>
          <table:table-cell table:style-name="ce101" table:formula="of:=INT([.N60]/[.$K$4])*[.$M$4]" office:value-type="time" office:time-value="PT00H00M00S" calcext:value-type="time">
            <text:p>00:00</text:p>
          </table:table-cell>
          <table:table-cell table:style-name="ce103" table:formula="of:=IF([.R60]&lt;&gt;&quot;No&quot;;0;[.P59]+[.L60])" office:value-type="float" office:value="10" calcext:value-type="float">
            <text:p>10,00</text:p>
          </table:table-cell>
          <table:table-cell table:style-name="ce106" table:formula="of:=IF([.R60]&lt;&gt;&quot;No&quot;;[.$M$5];[.Q59]-[.L60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60]=[.$AJ$8];&quot;&quot;;[.$A60])">
            <text:p/>
          </table:table-cell>
          <table:table-cell table:style-name="ce125" table:content-validation-name="val3" table:formula="of:=IF([.$A60]=[.$AJ$8];&quot;&quot;;VLOOKUP([.$A60];[.$AJ$9:.$AN$31];2;0))">
            <text:p/>
          </table:table-cell>
          <table:table-cell table:style-name="ce131" table:content-validation-name="val3" table:formula="of:=IF([.$A60]=[.$AJ$8];&quot;&quot;;VLOOKUP([.$A60];[.$AJ$9:.$AN$31];3;0))">
            <text:p/>
          </table:table-cell>
          <table:table-cell table:style-name="ce135" table:content-validation-name="val3" table:formula="of:=IF([.$A60]=[.$AJ$8];&quot;&quot;;VLOOKUP([.$A60];[.$AJ$9:.$AN$31];4;0))">
            <text:p/>
          </table:table-cell>
          <table:table-cell table:style-name="ce142" table:content-validation-name="val3" table:formula="of:=IF([.$A60]=[.$AJ$8];&quot;&quot;;VLOOKUP([.$A60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61]&lt;&gt;[.$AJ$8];DAY([.D60])&lt;&gt;DAY([.D60]+[.N61]+[.O61]));[.B60]+1;[.B60])" office:value-type="float" office:value="0" calcext:value-type="float">
            <text:p>0</text:p>
          </table:table-cell>
          <table:table-cell table:style-name="ce20" table:content-validation-name="val3" table:formula="of:=IF([.B61]=[.B60];[.C60];[.M60])" office:value-type="float" office:value="0" calcext:value-type="float">
            <text:p>0</text:p>
          </table:table-cell>
          <table:table-cell table:style-name="ce26" table:formula="of:=IF([.A61]=[.$AJ$8];([.$H$4]+([.H61] -INT([.H61])))+[.B61];INT([.$H$4]+([.H61]-INT([.H61]))+[.B61])+[.$H$5])" office:value-type="date" office:date-value="2025-01-05T09:00:00" calcext:value-type="date">
            <text:p>05/01/2025 09:00</text:p>
          </table:table-cell>
          <table:table-cell table:style-name="ce23" table:formula="of:=WEEKDAY([.D61])" office:value-type="float" office:value="1" calcext:value-type="float">
            <text:p>1</text:p>
          </table:table-cell>
          <table:table-cell table:style-name="ce23" table:formula="of:=CHOOSE([.E61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61])=INT([.D60]);&quot;&quot;;CONCATENATE([.F60];&quot; &quot;;DAY([.D60]);&quot; -&gt; &quot;;[.F61];&quot; &quot;;DAY([.D61])))">
            <text:p/>
          </table:table-cell>
          <table:table-cell table:style-name="ce49" table:formula="of:=[.J60]+[.N61]+[.O61]" office:value-type="time" office:time-value="PT33H00M00S" calcext:value-type="time">
            <text:p>09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61]=&quot;No&quot;;[.H61]+[.I61];[.$H$5]+[.I61])" office:value-type="time" office:time-value="PT33H30M00S" calcext:value-type="time">
            <text:p>09:30</text:p>
          </table:table-cell>
          <table:table-cell table:style-name="ce76" table:formula="of:=CONCATENATE([.AD61];IF([.B61]=[.B60];&quot;&quot;;CONCATENATE(&quot; (Km &quot;;TEXT([.C61]-[.C60];&quot;0.00&quot;);&quot;)&quot;)))">
            <text:p/>
          </table:table-cell>
          <table:table-cell table:style-name="ce83" table:formula="of:=[.AE61]/1000" office:value-type="float" office:value="0" calcext:value-type="float">
            <text:p>0,00</text:p>
          </table:table-cell>
          <table:table-cell table:style-name="ce87" table:formula="of:=[.L61]+[.M60]" office:value-type="float" office:value="0" calcext:value-type="float">
            <text:p>0,00</text:p>
          </table:table-cell>
          <table:table-cell table:style-name="ce89" table:formula="of:=[.AG61]/(24*60*60)" office:value-type="time" office:time-value="PT00H00M00S" calcext:value-type="time">
            <text:p>00:00</text:p>
          </table:table-cell>
          <table:table-cell table:style-name="ce101" table:formula="of:=INT([.N61]/[.$K$4])*[.$M$4]" office:value-type="time" office:time-value="PT00H00M00S" calcext:value-type="time">
            <text:p>00:00</text:p>
          </table:table-cell>
          <table:table-cell table:style-name="ce103" table:formula="of:=IF([.R61]&lt;&gt;&quot;No&quot;;0;[.P60]+[.L61])" office:value-type="float" office:value="10" calcext:value-type="float">
            <text:p>10,00</text:p>
          </table:table-cell>
          <table:table-cell table:style-name="ce106" table:formula="of:=IF([.R61]&lt;&gt;&quot;No&quot;;[.$M$5];[.Q60]-[.L61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61]=[.$AJ$8];&quot;&quot;;[.$A61])">
            <text:p/>
          </table:table-cell>
          <table:table-cell table:style-name="ce125" table:content-validation-name="val3" table:formula="of:=IF([.$A61]=[.$AJ$8];&quot;&quot;;VLOOKUP([.$A61];[.$AJ$9:.$AN$31];2;0))">
            <text:p/>
          </table:table-cell>
          <table:table-cell table:style-name="ce131" table:content-validation-name="val3" table:formula="of:=IF([.$A61]=[.$AJ$8];&quot;&quot;;VLOOKUP([.$A61];[.$AJ$9:.$AN$31];3;0))">
            <text:p/>
          </table:table-cell>
          <table:table-cell table:style-name="ce135" table:content-validation-name="val3" table:formula="of:=IF([.$A61]=[.$AJ$8];&quot;&quot;;VLOOKUP([.$A61];[.$AJ$9:.$AN$31];4;0))">
            <text:p/>
          </table:table-cell>
          <table:table-cell table:style-name="ce142" table:content-validation-name="val3" table:formula="of:=IF([.$A61]=[.$AJ$8];&quot;&quot;;VLOOKUP([.$A61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62]&lt;&gt;[.$AJ$8];DAY([.D61])&lt;&gt;DAY([.D61]+[.N62]+[.O62]));[.B61]+1;[.B61])" office:value-type="float" office:value="0" calcext:value-type="float">
            <text:p>0</text:p>
          </table:table-cell>
          <table:table-cell table:style-name="ce20" table:content-validation-name="val3" table:formula="of:=IF([.B62]=[.B61];[.C61];[.M61])" office:value-type="float" office:value="0" calcext:value-type="float">
            <text:p>0</text:p>
          </table:table-cell>
          <table:table-cell table:style-name="ce26" table:formula="of:=IF([.A62]=[.$AJ$8];([.$H$4]+([.H62] -INT([.H62])))+[.B62];INT([.$H$4]+([.H62]-INT([.H62]))+[.B62])+[.$H$5])" office:value-type="date" office:date-value="2025-01-05T09:30:00" calcext:value-type="date">
            <text:p>05/01/2025 09:30</text:p>
          </table:table-cell>
          <table:table-cell table:style-name="ce23" table:formula="of:=WEEKDAY([.D62])" office:value-type="float" office:value="1" calcext:value-type="float">
            <text:p>1</text:p>
          </table:table-cell>
          <table:table-cell table:style-name="ce23" table:formula="of:=CHOOSE([.E62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62])=INT([.D61]);&quot;&quot;;CONCATENATE([.F61];&quot; &quot;;DAY([.D61]);&quot; -&gt; &quot;;[.F62];&quot; &quot;;DAY([.D62])))">
            <text:p/>
          </table:table-cell>
          <table:table-cell table:style-name="ce49" table:formula="of:=[.J61]+[.N62]+[.O62]" office:value-type="time" office:time-value="PT33H30M00S" calcext:value-type="time">
            <text:p>09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62]=&quot;No&quot;;[.H62]+[.I62];[.$H$5]+[.I62])" office:value-type="time" office:time-value="PT34H00M00S" calcext:value-type="time">
            <text:p>10:00</text:p>
          </table:table-cell>
          <table:table-cell table:style-name="ce76" table:formula="of:=CONCATENATE([.AD62];IF([.B62]=[.B61];&quot;&quot;;CONCATENATE(&quot; (Km &quot;;TEXT([.C62]-[.C61];&quot;0.00&quot;);&quot;)&quot;)))">
            <text:p/>
          </table:table-cell>
          <table:table-cell table:style-name="ce83" table:formula="of:=[.AE62]/1000" office:value-type="float" office:value="0" calcext:value-type="float">
            <text:p>0,00</text:p>
          </table:table-cell>
          <table:table-cell table:style-name="ce87" table:formula="of:=[.L62]+[.M61]" office:value-type="float" office:value="0" calcext:value-type="float">
            <text:p>0,00</text:p>
          </table:table-cell>
          <table:table-cell table:style-name="ce89" table:formula="of:=[.AG62]/(24*60*60)" office:value-type="time" office:time-value="PT00H00M00S" calcext:value-type="time">
            <text:p>00:00</text:p>
          </table:table-cell>
          <table:table-cell table:style-name="ce101" table:formula="of:=INT([.N62]/[.$K$4])*[.$M$4]" office:value-type="time" office:time-value="PT00H00M00S" calcext:value-type="time">
            <text:p>00:00</text:p>
          </table:table-cell>
          <table:table-cell table:style-name="ce103" table:formula="of:=IF([.R62]&lt;&gt;&quot;No&quot;;0;[.P61]+[.L62])" office:value-type="float" office:value="10" calcext:value-type="float">
            <text:p>10,00</text:p>
          </table:table-cell>
          <table:table-cell table:style-name="ce106" table:formula="of:=IF([.R62]&lt;&gt;&quot;No&quot;;[.$M$5];[.Q61]-[.L62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62]=[.$AJ$8];&quot;&quot;;[.$A62])">
            <text:p/>
          </table:table-cell>
          <table:table-cell table:style-name="ce125" table:content-validation-name="val3" table:formula="of:=IF([.$A62]=[.$AJ$8];&quot;&quot;;VLOOKUP([.$A62];[.$AJ$9:.$AN$31];2;0))">
            <text:p/>
          </table:table-cell>
          <table:table-cell table:style-name="ce131" table:content-validation-name="val3" table:formula="of:=IF([.$A62]=[.$AJ$8];&quot;&quot;;VLOOKUP([.$A62];[.$AJ$9:.$AN$31];3;0))">
            <text:p/>
          </table:table-cell>
          <table:table-cell table:style-name="ce135" table:content-validation-name="val3" table:formula="of:=IF([.$A62]=[.$AJ$8];&quot;&quot;;VLOOKUP([.$A62];[.$AJ$9:.$AN$31];4;0))">
            <text:p/>
          </table:table-cell>
          <table:table-cell table:style-name="ce142" table:content-validation-name="val3" table:formula="of:=IF([.$A62]=[.$AJ$8];&quot;&quot;;VLOOKUP([.$A62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63]&lt;&gt;[.$AJ$8];DAY([.D62])&lt;&gt;DAY([.D62]+[.N63]+[.O63]));[.B62]+1;[.B62])" office:value-type="float" office:value="0" calcext:value-type="float">
            <text:p>0</text:p>
          </table:table-cell>
          <table:table-cell table:style-name="ce20" table:content-validation-name="val3" table:formula="of:=IF([.B63]=[.B62];[.C62];[.M62])" office:value-type="float" office:value="0" calcext:value-type="float">
            <text:p>0</text:p>
          </table:table-cell>
          <table:table-cell table:style-name="ce26" table:formula="of:=IF([.A63]=[.$AJ$8];([.$H$4]+([.H63] -INT([.H63])))+[.B63];INT([.$H$4]+([.H63]-INT([.H63]))+[.B63])+[.$H$5])" office:value-type="date" office:date-value="2025-01-05T10:00:00" calcext:value-type="date">
            <text:p>05/01/2025 10:00</text:p>
          </table:table-cell>
          <table:table-cell table:style-name="ce23" table:formula="of:=WEEKDAY([.D63])" office:value-type="float" office:value="1" calcext:value-type="float">
            <text:p>1</text:p>
          </table:table-cell>
          <table:table-cell table:style-name="ce23" table:formula="of:=CHOOSE([.E63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63])=INT([.D62]);&quot;&quot;;CONCATENATE([.F62];&quot; &quot;;DAY([.D62]);&quot; -&gt; &quot;;[.F63];&quot; &quot;;DAY([.D63])))">
            <text:p/>
          </table:table-cell>
          <table:table-cell table:style-name="ce49" table:formula="of:=[.J62]+[.N63]+[.O63]" office:value-type="time" office:time-value="PT34H00M00S" calcext:value-type="time">
            <text:p>10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63]=&quot;No&quot;;[.H63]+[.I63];[.$H$5]+[.I63])" office:value-type="time" office:time-value="PT34H30M00S" calcext:value-type="time">
            <text:p>10:30</text:p>
          </table:table-cell>
          <table:table-cell table:style-name="ce76" table:formula="of:=CONCATENATE([.AD63];IF([.B63]=[.B62];&quot;&quot;;CONCATENATE(&quot; (Km &quot;;TEXT([.C63]-[.C62];&quot;0.00&quot;);&quot;)&quot;)))">
            <text:p/>
          </table:table-cell>
          <table:table-cell table:style-name="ce83" table:formula="of:=[.AE63]/1000" office:value-type="float" office:value="0" calcext:value-type="float">
            <text:p>0,00</text:p>
          </table:table-cell>
          <table:table-cell table:style-name="ce87" table:formula="of:=[.L63]+[.M62]" office:value-type="float" office:value="0" calcext:value-type="float">
            <text:p>0,00</text:p>
          </table:table-cell>
          <table:table-cell table:style-name="ce89" table:formula="of:=[.AG63]/(24*60*60)" office:value-type="time" office:time-value="PT00H00M00S" calcext:value-type="time">
            <text:p>00:00</text:p>
          </table:table-cell>
          <table:table-cell table:style-name="ce101" table:formula="of:=INT([.N63]/[.$K$4])*[.$M$4]" office:value-type="time" office:time-value="PT00H00M00S" calcext:value-type="time">
            <text:p>00:00</text:p>
          </table:table-cell>
          <table:table-cell table:style-name="ce103" table:formula="of:=IF([.R63]&lt;&gt;&quot;No&quot;;0;[.P62]+[.L63])" office:value-type="float" office:value="10" calcext:value-type="float">
            <text:p>10,00</text:p>
          </table:table-cell>
          <table:table-cell table:style-name="ce106" table:formula="of:=IF([.R63]&lt;&gt;&quot;No&quot;;[.$M$5];[.Q62]-[.L63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63]=[.$AJ$8];&quot;&quot;;[.$A63])">
            <text:p/>
          </table:table-cell>
          <table:table-cell table:style-name="ce125" table:content-validation-name="val3" table:formula="of:=IF([.$A63]=[.$AJ$8];&quot;&quot;;VLOOKUP([.$A63];[.$AJ$9:.$AN$31];2;0))">
            <text:p/>
          </table:table-cell>
          <table:table-cell table:style-name="ce131" table:content-validation-name="val3" table:formula="of:=IF([.$A63]=[.$AJ$8];&quot;&quot;;VLOOKUP([.$A63];[.$AJ$9:.$AN$31];3;0))">
            <text:p/>
          </table:table-cell>
          <table:table-cell table:style-name="ce135" table:content-validation-name="val3" table:formula="of:=IF([.$A63]=[.$AJ$8];&quot;&quot;;VLOOKUP([.$A63];[.$AJ$9:.$AN$31];4;0))">
            <text:p/>
          </table:table-cell>
          <table:table-cell table:style-name="ce142" table:content-validation-name="val3" table:formula="of:=IF([.$A63]=[.$AJ$8];&quot;&quot;;VLOOKUP([.$A63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64]&lt;&gt;[.$AJ$8];DAY([.D63])&lt;&gt;DAY([.D63]+[.N64]+[.O64]));[.B63]+1;[.B63])" office:value-type="float" office:value="0" calcext:value-type="float">
            <text:p>0</text:p>
          </table:table-cell>
          <table:table-cell table:style-name="ce20" table:content-validation-name="val3" table:formula="of:=IF([.B64]=[.B63];[.C63];[.M63])" office:value-type="float" office:value="0" calcext:value-type="float">
            <text:p>0</text:p>
          </table:table-cell>
          <table:table-cell table:style-name="ce26" table:formula="of:=IF([.A64]=[.$AJ$8];([.$H$4]+([.H64] -INT([.H64])))+[.B64];INT([.$H$4]+([.H64]-INT([.H64]))+[.B64])+[.$H$5])" office:value-type="date" office:date-value="2025-01-05T10:30:00" calcext:value-type="date">
            <text:p>05/01/2025 10:30</text:p>
          </table:table-cell>
          <table:table-cell table:style-name="ce23" table:formula="of:=WEEKDAY([.D64])" office:value-type="float" office:value="1" calcext:value-type="float">
            <text:p>1</text:p>
          </table:table-cell>
          <table:table-cell table:style-name="ce23" table:formula="of:=CHOOSE([.E64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64])=INT([.D63]);&quot;&quot;;CONCATENATE([.F63];&quot; &quot;;DAY([.D63]);&quot; -&gt; &quot;;[.F64];&quot; &quot;;DAY([.D64])))">
            <text:p/>
          </table:table-cell>
          <table:table-cell table:style-name="ce49" table:formula="of:=[.J63]+[.N64]+[.O64]" office:value-type="time" office:time-value="PT34H30M00S" calcext:value-type="time">
            <text:p>10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64]=&quot;No&quot;;[.H64]+[.I64];[.$H$5]+[.I64])" office:value-type="time" office:time-value="PT35H00M00S" calcext:value-type="time">
            <text:p>11:00</text:p>
          </table:table-cell>
          <table:table-cell table:style-name="ce76" table:formula="of:=CONCATENATE([.AD64];IF([.B64]=[.B63];&quot;&quot;;CONCATENATE(&quot; (Km &quot;;TEXT([.C64]-[.C63];&quot;0.00&quot;);&quot;)&quot;)))">
            <text:p/>
          </table:table-cell>
          <table:table-cell table:style-name="ce83" table:formula="of:=[.AE64]/1000" office:value-type="float" office:value="0" calcext:value-type="float">
            <text:p>0,00</text:p>
          </table:table-cell>
          <table:table-cell table:style-name="ce87" table:formula="of:=[.L64]+[.M63]" office:value-type="float" office:value="0" calcext:value-type="float">
            <text:p>0,00</text:p>
          </table:table-cell>
          <table:table-cell table:style-name="ce89" table:formula="of:=[.AG64]/(24*60*60)" office:value-type="time" office:time-value="PT00H00M00S" calcext:value-type="time">
            <text:p>00:00</text:p>
          </table:table-cell>
          <table:table-cell table:style-name="ce101" table:formula="of:=INT([.N64]/[.$K$4])*[.$M$4]" office:value-type="time" office:time-value="PT00H00M00S" calcext:value-type="time">
            <text:p>00:00</text:p>
          </table:table-cell>
          <table:table-cell table:style-name="ce103" table:formula="of:=IF([.R64]&lt;&gt;&quot;No&quot;;0;[.P63]+[.L64])" office:value-type="float" office:value="10" calcext:value-type="float">
            <text:p>10,00</text:p>
          </table:table-cell>
          <table:table-cell table:style-name="ce106" table:formula="of:=IF([.R64]&lt;&gt;&quot;No&quot;;[.$M$5];[.Q63]-[.L64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64]=[.$AJ$8];&quot;&quot;;[.$A64])">
            <text:p/>
          </table:table-cell>
          <table:table-cell table:style-name="ce125" table:content-validation-name="val3" table:formula="of:=IF([.$A64]=[.$AJ$8];&quot;&quot;;VLOOKUP([.$A64];[.$AJ$9:.$AN$31];2;0))">
            <text:p/>
          </table:table-cell>
          <table:table-cell table:style-name="ce131" table:content-validation-name="val3" table:formula="of:=IF([.$A64]=[.$AJ$8];&quot;&quot;;VLOOKUP([.$A64];[.$AJ$9:.$AN$31];3;0))">
            <text:p/>
          </table:table-cell>
          <table:table-cell table:style-name="ce135" table:content-validation-name="val3" table:formula="of:=IF([.$A64]=[.$AJ$8];&quot;&quot;;VLOOKUP([.$A64];[.$AJ$9:.$AN$31];4;0))">
            <text:p/>
          </table:table-cell>
          <table:table-cell table:style-name="ce142" table:content-validation-name="val3" table:formula="of:=IF([.$A64]=[.$AJ$8];&quot;&quot;;VLOOKUP([.$A64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65]&lt;&gt;[.$AJ$8];DAY([.D64])&lt;&gt;DAY([.D64]+[.N65]+[.O65]));[.B64]+1;[.B64])" office:value-type="float" office:value="0" calcext:value-type="float">
            <text:p>0</text:p>
          </table:table-cell>
          <table:table-cell table:style-name="ce20" table:content-validation-name="val3" table:formula="of:=IF([.B65]=[.B64];[.C64];[.M64])" office:value-type="float" office:value="0" calcext:value-type="float">
            <text:p>0</text:p>
          </table:table-cell>
          <table:table-cell table:style-name="ce26" table:formula="of:=IF([.A65]=[.$AJ$8];([.$H$4]+([.H65] -INT([.H65])))+[.B65];INT([.$H$4]+([.H65]-INT([.H65]))+[.B65])+[.$H$5])" office:value-type="date" office:date-value="2025-01-05T11:00:00" calcext:value-type="date">
            <text:p>05/01/2025 11:00</text:p>
          </table:table-cell>
          <table:table-cell table:style-name="ce23" table:formula="of:=WEEKDAY([.D65])" office:value-type="float" office:value="1" calcext:value-type="float">
            <text:p>1</text:p>
          </table:table-cell>
          <table:table-cell table:style-name="ce23" table:formula="of:=CHOOSE([.E65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65])=INT([.D64]);&quot;&quot;;CONCATENATE([.F64];&quot; &quot;;DAY([.D64]);&quot; -&gt; &quot;;[.F65];&quot; &quot;;DAY([.D65])))">
            <text:p/>
          </table:table-cell>
          <table:table-cell table:style-name="ce49" table:formula="of:=[.J64]+[.N65]+[.O65]" office:value-type="time" office:time-value="PT35H00M00S" calcext:value-type="time">
            <text:p>11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65]=&quot;No&quot;;[.H65]+[.I65];[.$H$5]+[.I65])" office:value-type="time" office:time-value="PT35H30M00S" calcext:value-type="time">
            <text:p>11:30</text:p>
          </table:table-cell>
          <table:table-cell table:style-name="ce76" table:formula="of:=CONCATENATE([.AD65];IF([.B65]=[.B64];&quot;&quot;;CONCATENATE(&quot; (Km &quot;;TEXT([.C65]-[.C64];&quot;0.00&quot;);&quot;)&quot;)))">
            <text:p/>
          </table:table-cell>
          <table:table-cell table:style-name="ce83" table:formula="of:=[.AE65]/1000" office:value-type="float" office:value="0" calcext:value-type="float">
            <text:p>0,00</text:p>
          </table:table-cell>
          <table:table-cell table:style-name="ce87" table:formula="of:=[.L65]+[.M64]" office:value-type="float" office:value="0" calcext:value-type="float">
            <text:p>0,00</text:p>
          </table:table-cell>
          <table:table-cell table:style-name="ce89" table:formula="of:=[.AG65]/(24*60*60)" office:value-type="time" office:time-value="PT00H00M00S" calcext:value-type="time">
            <text:p>00:00</text:p>
          </table:table-cell>
          <table:table-cell table:style-name="ce101" table:formula="of:=INT([.N65]/[.$K$4])*[.$M$4]" office:value-type="time" office:time-value="PT00H00M00S" calcext:value-type="time">
            <text:p>00:00</text:p>
          </table:table-cell>
          <table:table-cell table:style-name="ce103" table:formula="of:=IF([.R65]&lt;&gt;&quot;No&quot;;0;[.P64]+[.L65])" office:value-type="float" office:value="10" calcext:value-type="float">
            <text:p>10,00</text:p>
          </table:table-cell>
          <table:table-cell table:style-name="ce106" table:formula="of:=IF([.R65]&lt;&gt;&quot;No&quot;;[.$M$5];[.Q64]-[.L65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65]=[.$AJ$8];&quot;&quot;;[.$A65])">
            <text:p/>
          </table:table-cell>
          <table:table-cell table:style-name="ce125" table:content-validation-name="val3" table:formula="of:=IF([.$A65]=[.$AJ$8];&quot;&quot;;VLOOKUP([.$A65];[.$AJ$9:.$AN$31];2;0))">
            <text:p/>
          </table:table-cell>
          <table:table-cell table:style-name="ce131" table:content-validation-name="val3" table:formula="of:=IF([.$A65]=[.$AJ$8];&quot;&quot;;VLOOKUP([.$A65];[.$AJ$9:.$AN$31];3;0))">
            <text:p/>
          </table:table-cell>
          <table:table-cell table:style-name="ce135" table:content-validation-name="val3" table:formula="of:=IF([.$A65]=[.$AJ$8];&quot;&quot;;VLOOKUP([.$A65];[.$AJ$9:.$AN$31];4;0))">
            <text:p/>
          </table:table-cell>
          <table:table-cell table:style-name="ce142" table:content-validation-name="val3" table:formula="of:=IF([.$A65]=[.$AJ$8];&quot;&quot;;VLOOKUP([.$A65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66]&lt;&gt;[.$AJ$8];DAY([.D65])&lt;&gt;DAY([.D65]+[.N66]+[.O66]));[.B65]+1;[.B65])" office:value-type="float" office:value="0" calcext:value-type="float">
            <text:p>0</text:p>
          </table:table-cell>
          <table:table-cell table:style-name="ce20" table:content-validation-name="val3" table:formula="of:=IF([.B66]=[.B65];[.C65];[.M65])" office:value-type="float" office:value="0" calcext:value-type="float">
            <text:p>0</text:p>
          </table:table-cell>
          <table:table-cell table:style-name="ce26" table:formula="of:=IF([.A66]=[.$AJ$8];([.$H$4]+([.H66] -INT([.H66])))+[.B66];INT([.$H$4]+([.H66]-INT([.H66]))+[.B66])+[.$H$5])" office:value-type="date" office:date-value="2025-01-05T11:30:00" calcext:value-type="date">
            <text:p>05/01/2025 11:30</text:p>
          </table:table-cell>
          <table:table-cell table:style-name="ce23" table:formula="of:=WEEKDAY([.D66])" office:value-type="float" office:value="1" calcext:value-type="float">
            <text:p>1</text:p>
          </table:table-cell>
          <table:table-cell table:style-name="ce23" table:formula="of:=CHOOSE([.E66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66])=INT([.D65]);&quot;&quot;;CONCATENATE([.F65];&quot; &quot;;DAY([.D65]);&quot; -&gt; &quot;;[.F66];&quot; &quot;;DAY([.D66])))">
            <text:p/>
          </table:table-cell>
          <table:table-cell table:style-name="ce49" table:formula="of:=[.J65]+[.N66]+[.O66]" office:value-type="time" office:time-value="PT35H30M00S" calcext:value-type="time">
            <text:p>11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66]=&quot;No&quot;;[.H66]+[.I66];[.$H$5]+[.I66])" office:value-type="time" office:time-value="PT36H00M00S" calcext:value-type="time">
            <text:p>12:00</text:p>
          </table:table-cell>
          <table:table-cell table:style-name="ce76" table:formula="of:=CONCATENATE([.AD66];IF([.B66]=[.B65];&quot;&quot;;CONCATENATE(&quot; (Km &quot;;TEXT([.C66]-[.C65];&quot;0.00&quot;);&quot;)&quot;)))">
            <text:p/>
          </table:table-cell>
          <table:table-cell table:style-name="ce83" table:formula="of:=[.AE66]/1000" office:value-type="float" office:value="0" calcext:value-type="float">
            <text:p>0,00</text:p>
          </table:table-cell>
          <table:table-cell table:style-name="ce87" table:formula="of:=[.L66]+[.M65]" office:value-type="float" office:value="0" calcext:value-type="float">
            <text:p>0,00</text:p>
          </table:table-cell>
          <table:table-cell table:style-name="ce89" table:formula="of:=[.AG66]/(24*60*60)" office:value-type="time" office:time-value="PT00H00M00S" calcext:value-type="time">
            <text:p>00:00</text:p>
          </table:table-cell>
          <table:table-cell table:style-name="ce101" table:formula="of:=INT([.N66]/[.$K$4])*[.$M$4]" office:value-type="time" office:time-value="PT00H00M00S" calcext:value-type="time">
            <text:p>00:00</text:p>
          </table:table-cell>
          <table:table-cell table:style-name="ce103" table:formula="of:=IF([.R66]&lt;&gt;&quot;No&quot;;0;[.P65]+[.L66])" office:value-type="float" office:value="10" calcext:value-type="float">
            <text:p>10,00</text:p>
          </table:table-cell>
          <table:table-cell table:style-name="ce106" table:formula="of:=IF([.R66]&lt;&gt;&quot;No&quot;;[.$M$5];[.Q65]-[.L66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66]=[.$AJ$8];&quot;&quot;;[.$A66])">
            <text:p/>
          </table:table-cell>
          <table:table-cell table:style-name="ce125" table:content-validation-name="val3" table:formula="of:=IF([.$A66]=[.$AJ$8];&quot;&quot;;VLOOKUP([.$A66];[.$AJ$9:.$AN$31];2;0))">
            <text:p/>
          </table:table-cell>
          <table:table-cell table:style-name="ce131" table:content-validation-name="val3" table:formula="of:=IF([.$A66]=[.$AJ$8];&quot;&quot;;VLOOKUP([.$A66];[.$AJ$9:.$AN$31];3;0))">
            <text:p/>
          </table:table-cell>
          <table:table-cell table:style-name="ce135" table:content-validation-name="val3" table:formula="of:=IF([.$A66]=[.$AJ$8];&quot;&quot;;VLOOKUP([.$A66];[.$AJ$9:.$AN$31];4;0))">
            <text:p/>
          </table:table-cell>
          <table:table-cell table:style-name="ce142" table:content-validation-name="val3" table:formula="of:=IF([.$A66]=[.$AJ$8];&quot;&quot;;VLOOKUP([.$A66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67]&lt;&gt;[.$AJ$8];DAY([.D66])&lt;&gt;DAY([.D66]+[.N67]+[.O67]));[.B66]+1;[.B66])" office:value-type="float" office:value="0" calcext:value-type="float">
            <text:p>0</text:p>
          </table:table-cell>
          <table:table-cell table:style-name="ce20" table:content-validation-name="val3" table:formula="of:=IF([.B67]=[.B66];[.C66];[.M66])" office:value-type="float" office:value="0" calcext:value-type="float">
            <text:p>0</text:p>
          </table:table-cell>
          <table:table-cell table:style-name="ce26" table:formula="of:=IF([.A67]=[.$AJ$8];([.$H$4]+([.H67] -INT([.H67])))+[.B67];INT([.$H$4]+([.H67]-INT([.H67]))+[.B67])+[.$H$5])" office:value-type="date" office:date-value="2025-01-05T12:00:00" calcext:value-type="date">
            <text:p>05/01/2025 12:00</text:p>
          </table:table-cell>
          <table:table-cell table:style-name="ce23" table:formula="of:=WEEKDAY([.D67])" office:value-type="float" office:value="1" calcext:value-type="float">
            <text:p>1</text:p>
          </table:table-cell>
          <table:table-cell table:style-name="ce23" table:formula="of:=CHOOSE([.E67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67])=INT([.D66]);&quot;&quot;;CONCATENATE([.F66];&quot; &quot;;DAY([.D66]);&quot; -&gt; &quot;;[.F67];&quot; &quot;;DAY([.D67])))">
            <text:p/>
          </table:table-cell>
          <table:table-cell table:style-name="ce49" table:formula="of:=[.J66]+[.N67]+[.O67]" office:value-type="time" office:time-value="PT36H00M00S" calcext:value-type="time">
            <text:p>12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67]=&quot;No&quot;;[.H67]+[.I67];[.$H$5]+[.I67])" office:value-type="time" office:time-value="PT36H30M00S" calcext:value-type="time">
            <text:p>12:30</text:p>
          </table:table-cell>
          <table:table-cell table:style-name="ce76" table:formula="of:=CONCATENATE([.AD67];IF([.B67]=[.B66];&quot;&quot;;CONCATENATE(&quot; (Km &quot;;TEXT([.C67]-[.C66];&quot;0.00&quot;);&quot;)&quot;)))">
            <text:p/>
          </table:table-cell>
          <table:table-cell table:style-name="ce83" table:formula="of:=[.AE67]/1000" office:value-type="float" office:value="0" calcext:value-type="float">
            <text:p>0,00</text:p>
          </table:table-cell>
          <table:table-cell table:style-name="ce87" table:formula="of:=[.L67]+[.M66]" office:value-type="float" office:value="0" calcext:value-type="float">
            <text:p>0,00</text:p>
          </table:table-cell>
          <table:table-cell table:style-name="ce89" table:formula="of:=[.AG67]/(24*60*60)" office:value-type="time" office:time-value="PT00H00M00S" calcext:value-type="time">
            <text:p>00:00</text:p>
          </table:table-cell>
          <table:table-cell table:style-name="ce101" table:formula="of:=INT([.N67]/[.$K$4])*[.$M$4]" office:value-type="time" office:time-value="PT00H00M00S" calcext:value-type="time">
            <text:p>00:00</text:p>
          </table:table-cell>
          <table:table-cell table:style-name="ce103" table:formula="of:=IF([.R67]&lt;&gt;&quot;No&quot;;0;[.P66]+[.L67])" office:value-type="float" office:value="10" calcext:value-type="float">
            <text:p>10,00</text:p>
          </table:table-cell>
          <table:table-cell table:style-name="ce106" table:formula="of:=IF([.R67]&lt;&gt;&quot;No&quot;;[.$M$5];[.Q66]-[.L67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67]=[.$AJ$8];&quot;&quot;;[.$A67])">
            <text:p/>
          </table:table-cell>
          <table:table-cell table:style-name="ce125" table:content-validation-name="val3" table:formula="of:=IF([.$A67]=[.$AJ$8];&quot;&quot;;VLOOKUP([.$A67];[.$AJ$9:.$AN$31];2;0))">
            <text:p/>
          </table:table-cell>
          <table:table-cell table:style-name="ce131" table:content-validation-name="val3" table:formula="of:=IF([.$A67]=[.$AJ$8];&quot;&quot;;VLOOKUP([.$A67];[.$AJ$9:.$AN$31];3;0))">
            <text:p/>
          </table:table-cell>
          <table:table-cell table:style-name="ce135" table:content-validation-name="val3" table:formula="of:=IF([.$A67]=[.$AJ$8];&quot;&quot;;VLOOKUP([.$A67];[.$AJ$9:.$AN$31];4;0))">
            <text:p/>
          </table:table-cell>
          <table:table-cell table:style-name="ce142" table:content-validation-name="val3" table:formula="of:=IF([.$A67]=[.$AJ$8];&quot;&quot;;VLOOKUP([.$A67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68]&lt;&gt;[.$AJ$8];DAY([.D67])&lt;&gt;DAY([.D67]+[.N68]+[.O68]));[.B67]+1;[.B67])" office:value-type="float" office:value="0" calcext:value-type="float">
            <text:p>0</text:p>
          </table:table-cell>
          <table:table-cell table:style-name="ce20" table:content-validation-name="val3" table:formula="of:=IF([.B68]=[.B67];[.C67];[.M67])" office:value-type="float" office:value="0" calcext:value-type="float">
            <text:p>0</text:p>
          </table:table-cell>
          <table:table-cell table:style-name="ce26" table:formula="of:=IF([.A68]=[.$AJ$8];([.$H$4]+([.H68] -INT([.H68])))+[.B68];INT([.$H$4]+([.H68]-INT([.H68]))+[.B68])+[.$H$5])" office:value-type="date" office:date-value="2025-01-05T12:30:00" calcext:value-type="date">
            <text:p>05/01/2025 12:30</text:p>
          </table:table-cell>
          <table:table-cell table:style-name="ce23" table:formula="of:=WEEKDAY([.D68])" office:value-type="float" office:value="1" calcext:value-type="float">
            <text:p>1</text:p>
          </table:table-cell>
          <table:table-cell table:style-name="ce23" table:formula="of:=CHOOSE([.E68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68])=INT([.D67]);&quot;&quot;;CONCATENATE([.F67];&quot; &quot;;DAY([.D67]);&quot; -&gt; &quot;;[.F68];&quot; &quot;;DAY([.D68])))">
            <text:p/>
          </table:table-cell>
          <table:table-cell table:style-name="ce49" table:formula="of:=[.J67]+[.N68]+[.O68]" office:value-type="time" office:time-value="PT36H30M00S" calcext:value-type="time">
            <text:p>12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68]=&quot;No&quot;;[.H68]+[.I68];[.$H$5]+[.I68])" office:value-type="time" office:time-value="PT37H00M00S" calcext:value-type="time">
            <text:p>13:00</text:p>
          </table:table-cell>
          <table:table-cell table:style-name="ce76" table:formula="of:=CONCATENATE([.AD68];IF([.B68]=[.B67];&quot;&quot;;CONCATENATE(&quot; (Km &quot;;TEXT([.C68]-[.C67];&quot;0.00&quot;);&quot;)&quot;)))">
            <text:p/>
          </table:table-cell>
          <table:table-cell table:style-name="ce83" table:formula="of:=[.AE68]/1000" office:value-type="float" office:value="0" calcext:value-type="float">
            <text:p>0,00</text:p>
          </table:table-cell>
          <table:table-cell table:style-name="ce87" table:formula="of:=[.L68]+[.M67]" office:value-type="float" office:value="0" calcext:value-type="float">
            <text:p>0,00</text:p>
          </table:table-cell>
          <table:table-cell table:style-name="ce89" table:formula="of:=[.AG68]/(24*60*60)" office:value-type="time" office:time-value="PT00H00M00S" calcext:value-type="time">
            <text:p>00:00</text:p>
          </table:table-cell>
          <table:table-cell table:style-name="ce101" table:formula="of:=INT([.N68]/[.$K$4])*[.$M$4]" office:value-type="time" office:time-value="PT00H00M00S" calcext:value-type="time">
            <text:p>00:00</text:p>
          </table:table-cell>
          <table:table-cell table:style-name="ce103" table:formula="of:=IF([.R68]&lt;&gt;&quot;No&quot;;0;[.P67]+[.L68])" office:value-type="float" office:value="10" calcext:value-type="float">
            <text:p>10,00</text:p>
          </table:table-cell>
          <table:table-cell table:style-name="ce106" table:formula="of:=IF([.R68]&lt;&gt;&quot;No&quot;;[.$M$5];[.Q67]-[.L68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68]=[.$AJ$8];&quot;&quot;;[.$A68])">
            <text:p/>
          </table:table-cell>
          <table:table-cell table:style-name="ce125" table:content-validation-name="val3" table:formula="of:=IF([.$A68]=[.$AJ$8];&quot;&quot;;VLOOKUP([.$A68];[.$AJ$9:.$AN$31];2;0))">
            <text:p/>
          </table:table-cell>
          <table:table-cell table:style-name="ce131" table:content-validation-name="val3" table:formula="of:=IF([.$A68]=[.$AJ$8];&quot;&quot;;VLOOKUP([.$A68];[.$AJ$9:.$AN$31];3;0))">
            <text:p/>
          </table:table-cell>
          <table:table-cell table:style-name="ce135" table:content-validation-name="val3" table:formula="of:=IF([.$A68]=[.$AJ$8];&quot;&quot;;VLOOKUP([.$A68];[.$AJ$9:.$AN$31];4;0))">
            <text:p/>
          </table:table-cell>
          <table:table-cell table:style-name="ce142" table:content-validation-name="val3" table:formula="of:=IF([.$A68]=[.$AJ$8];&quot;&quot;;VLOOKUP([.$A68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69]&lt;&gt;[.$AJ$8];DAY([.D68])&lt;&gt;DAY([.D68]+[.N69]+[.O69]));[.B68]+1;[.B68])" office:value-type="float" office:value="0" calcext:value-type="float">
            <text:p>0</text:p>
          </table:table-cell>
          <table:table-cell table:style-name="ce20" table:content-validation-name="val3" table:formula="of:=IF([.B69]=[.B68];[.C68];[.M68])" office:value-type="float" office:value="0" calcext:value-type="float">
            <text:p>0</text:p>
          </table:table-cell>
          <table:table-cell table:style-name="ce26" table:formula="of:=IF([.A69]=[.$AJ$8];([.$H$4]+([.H69] -INT([.H69])))+[.B69];INT([.$H$4]+([.H69]-INT([.H69]))+[.B69])+[.$H$5])" office:value-type="date" office:date-value="2025-01-05T13:00:00" calcext:value-type="date">
            <text:p>05/01/2025 13:00</text:p>
          </table:table-cell>
          <table:table-cell table:style-name="ce23" table:formula="of:=WEEKDAY([.D69])" office:value-type="float" office:value="1" calcext:value-type="float">
            <text:p>1</text:p>
          </table:table-cell>
          <table:table-cell table:style-name="ce23" table:formula="of:=CHOOSE([.E69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69])=INT([.D68]);&quot;&quot;;CONCATENATE([.F68];&quot; &quot;;DAY([.D68]);&quot; -&gt; &quot;;[.F69];&quot; &quot;;DAY([.D69])))">
            <text:p/>
          </table:table-cell>
          <table:table-cell table:style-name="ce49" table:formula="of:=[.J68]+[.N69]+[.O69]" office:value-type="time" office:time-value="PT37H00M00S" calcext:value-type="time">
            <text:p>13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69]=&quot;No&quot;;[.H69]+[.I69];[.$H$5]+[.I69])" office:value-type="time" office:time-value="PT37H30M00S" calcext:value-type="time">
            <text:p>13:30</text:p>
          </table:table-cell>
          <table:table-cell table:style-name="ce76" table:formula="of:=CONCATENATE([.AD69];IF([.B69]=[.B68];&quot;&quot;;CONCATENATE(&quot; (Km &quot;;TEXT([.C69]-[.C68];&quot;0.00&quot;);&quot;)&quot;)))">
            <text:p/>
          </table:table-cell>
          <table:table-cell table:style-name="ce83" table:formula="of:=[.AE69]/1000" office:value-type="float" office:value="0" calcext:value-type="float">
            <text:p>0,00</text:p>
          </table:table-cell>
          <table:table-cell table:style-name="ce87" table:formula="of:=[.L69]+[.M68]" office:value-type="float" office:value="0" calcext:value-type="float">
            <text:p>0,00</text:p>
          </table:table-cell>
          <table:table-cell table:style-name="ce89" table:formula="of:=[.AG69]/(24*60*60)" office:value-type="time" office:time-value="PT00H00M00S" calcext:value-type="time">
            <text:p>00:00</text:p>
          </table:table-cell>
          <table:table-cell table:style-name="ce101" table:formula="of:=INT([.N69]/[.$K$4])*[.$M$4]" office:value-type="time" office:time-value="PT00H00M00S" calcext:value-type="time">
            <text:p>00:00</text:p>
          </table:table-cell>
          <table:table-cell table:style-name="ce103" table:formula="of:=IF([.R69]&lt;&gt;&quot;No&quot;;0;[.P68]+[.L69])" office:value-type="float" office:value="10" calcext:value-type="float">
            <text:p>10,00</text:p>
          </table:table-cell>
          <table:table-cell table:style-name="ce106" table:formula="of:=IF([.R69]&lt;&gt;&quot;No&quot;;[.$M$5];[.Q68]-[.L69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69]=[.$AJ$8];&quot;&quot;;[.$A69])">
            <text:p/>
          </table:table-cell>
          <table:table-cell table:style-name="ce125" table:content-validation-name="val3" table:formula="of:=IF([.$A69]=[.$AJ$8];&quot;&quot;;VLOOKUP([.$A69];[.$AJ$9:.$AN$31];2;0))">
            <text:p/>
          </table:table-cell>
          <table:table-cell table:style-name="ce131" table:content-validation-name="val3" table:formula="of:=IF([.$A69]=[.$AJ$8];&quot;&quot;;VLOOKUP([.$A69];[.$AJ$9:.$AN$31];3;0))">
            <text:p/>
          </table:table-cell>
          <table:table-cell table:style-name="ce135" table:content-validation-name="val3" table:formula="of:=IF([.$A69]=[.$AJ$8];&quot;&quot;;VLOOKUP([.$A69];[.$AJ$9:.$AN$31];4;0))">
            <text:p/>
          </table:table-cell>
          <table:table-cell table:style-name="ce142" table:content-validation-name="val3" table:formula="of:=IF([.$A69]=[.$AJ$8];&quot;&quot;;VLOOKUP([.$A69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70]&lt;&gt;[.$AJ$8];DAY([.D69])&lt;&gt;DAY([.D69]+[.N70]+[.O70]));[.B69]+1;[.B69])" office:value-type="float" office:value="0" calcext:value-type="float">
            <text:p>0</text:p>
          </table:table-cell>
          <table:table-cell table:style-name="ce20" table:content-validation-name="val3" table:formula="of:=IF([.B70]=[.B69];[.C69];[.M69])" office:value-type="float" office:value="0" calcext:value-type="float">
            <text:p>0</text:p>
          </table:table-cell>
          <table:table-cell table:style-name="ce26" table:formula="of:=IF([.A70]=[.$AJ$8];([.$H$4]+([.H70] -INT([.H70])))+[.B70];INT([.$H$4]+([.H70]-INT([.H70]))+[.B70])+[.$H$5])" office:value-type="date" office:date-value="2025-01-05T13:30:00" calcext:value-type="date">
            <text:p>05/01/2025 13:30</text:p>
          </table:table-cell>
          <table:table-cell table:style-name="ce23" table:formula="of:=WEEKDAY([.D70])" office:value-type="float" office:value="1" calcext:value-type="float">
            <text:p>1</text:p>
          </table:table-cell>
          <table:table-cell table:style-name="ce23" table:formula="of:=CHOOSE([.E70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70])=INT([.D69]);&quot;&quot;;CONCATENATE([.F69];&quot; &quot;;DAY([.D69]);&quot; -&gt; &quot;;[.F70];&quot; &quot;;DAY([.D70])))">
            <text:p/>
          </table:table-cell>
          <table:table-cell table:style-name="ce49" table:formula="of:=[.J69]+[.N70]+[.O70]" office:value-type="time" office:time-value="PT37H30M00S" calcext:value-type="time">
            <text:p>13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70]=&quot;No&quot;;[.H70]+[.I70];[.$H$5]+[.I70])" office:value-type="time" office:time-value="PT38H00M00S" calcext:value-type="time">
            <text:p>14:00</text:p>
          </table:table-cell>
          <table:table-cell table:style-name="ce76" table:formula="of:=CONCATENATE([.AD70];IF([.B70]=[.B69];&quot;&quot;;CONCATENATE(&quot; (Km &quot;;TEXT([.C70]-[.C69];&quot;0.00&quot;);&quot;)&quot;)))">
            <text:p/>
          </table:table-cell>
          <table:table-cell table:style-name="ce83" table:formula="of:=[.AE70]/1000" office:value-type="float" office:value="0" calcext:value-type="float">
            <text:p>0,00</text:p>
          </table:table-cell>
          <table:table-cell table:style-name="ce87" table:formula="of:=[.L70]+[.M69]" office:value-type="float" office:value="0" calcext:value-type="float">
            <text:p>0,00</text:p>
          </table:table-cell>
          <table:table-cell table:style-name="ce89" table:formula="of:=[.AG70]/(24*60*60)" office:value-type="time" office:time-value="PT00H00M00S" calcext:value-type="time">
            <text:p>00:00</text:p>
          </table:table-cell>
          <table:table-cell table:style-name="ce101" table:formula="of:=INT([.N70]/[.$K$4])*[.$M$4]" office:value-type="time" office:time-value="PT00H00M00S" calcext:value-type="time">
            <text:p>00:00</text:p>
          </table:table-cell>
          <table:table-cell table:style-name="ce103" table:formula="of:=IF([.R70]&lt;&gt;&quot;No&quot;;0;[.P69]+[.L70])" office:value-type="float" office:value="10" calcext:value-type="float">
            <text:p>10,00</text:p>
          </table:table-cell>
          <table:table-cell table:style-name="ce106" table:formula="of:=IF([.R70]&lt;&gt;&quot;No&quot;;[.$M$5];[.Q69]-[.L70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70]=[.$AJ$8];&quot;&quot;;[.$A70])">
            <text:p/>
          </table:table-cell>
          <table:table-cell table:style-name="ce125" table:content-validation-name="val3" table:formula="of:=IF([.$A70]=[.$AJ$8];&quot;&quot;;VLOOKUP([.$A70];[.$AJ$9:.$AN$31];2;0))">
            <text:p/>
          </table:table-cell>
          <table:table-cell table:style-name="ce131" table:content-validation-name="val3" table:formula="of:=IF([.$A70]=[.$AJ$8];&quot;&quot;;VLOOKUP([.$A70];[.$AJ$9:.$AN$31];3;0))">
            <text:p/>
          </table:table-cell>
          <table:table-cell table:style-name="ce135" table:content-validation-name="val3" table:formula="of:=IF([.$A70]=[.$AJ$8];&quot;&quot;;VLOOKUP([.$A70];[.$AJ$9:.$AN$31];4;0))">
            <text:p/>
          </table:table-cell>
          <table:table-cell table:style-name="ce142" table:content-validation-name="val3" table:formula="of:=IF([.$A70]=[.$AJ$8];&quot;&quot;;VLOOKUP([.$A70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71]&lt;&gt;[.$AJ$8];DAY([.D70])&lt;&gt;DAY([.D70]+[.N71]+[.O71]));[.B70]+1;[.B70])" office:value-type="float" office:value="0" calcext:value-type="float">
            <text:p>0</text:p>
          </table:table-cell>
          <table:table-cell table:style-name="ce20" table:content-validation-name="val3" table:formula="of:=IF([.B71]=[.B70];[.C70];[.M70])" office:value-type="float" office:value="0" calcext:value-type="float">
            <text:p>0</text:p>
          </table:table-cell>
          <table:table-cell table:style-name="ce26" table:formula="of:=IF([.A71]=[.$AJ$8];([.$H$4]+([.H71] -INT([.H71])))+[.B71];INT([.$H$4]+([.H71]-INT([.H71]))+[.B71])+[.$H$5])" office:value-type="date" office:date-value="2025-01-05T14:00:00" calcext:value-type="date">
            <text:p>05/01/2025 14:00</text:p>
          </table:table-cell>
          <table:table-cell table:style-name="ce23" table:formula="of:=WEEKDAY([.D71])" office:value-type="float" office:value="1" calcext:value-type="float">
            <text:p>1</text:p>
          </table:table-cell>
          <table:table-cell table:style-name="ce23" table:formula="of:=CHOOSE([.E71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71])=INT([.D70]);&quot;&quot;;CONCATENATE([.F70];&quot; &quot;;DAY([.D70]);&quot; -&gt; &quot;;[.F71];&quot; &quot;;DAY([.D71])))">
            <text:p/>
          </table:table-cell>
          <table:table-cell table:style-name="ce49" table:formula="of:=[.J70]+[.N71]+[.O71]" office:value-type="time" office:time-value="PT38H00M00S" calcext:value-type="time">
            <text:p>14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71]=&quot;No&quot;;[.H71]+[.I71];[.$H$5]+[.I71])" office:value-type="time" office:time-value="PT38H30M00S" calcext:value-type="time">
            <text:p>14:30</text:p>
          </table:table-cell>
          <table:table-cell table:style-name="ce76" table:formula="of:=CONCATENATE([.AD71];IF([.B71]=[.B70];&quot;&quot;;CONCATENATE(&quot; (Km &quot;;TEXT([.C71]-[.C70];&quot;0.00&quot;);&quot;)&quot;)))">
            <text:p/>
          </table:table-cell>
          <table:table-cell table:style-name="ce83" table:formula="of:=[.AE71]/1000" office:value-type="float" office:value="0" calcext:value-type="float">
            <text:p>0,00</text:p>
          </table:table-cell>
          <table:table-cell table:style-name="ce87" table:formula="of:=[.L71]+[.M70]" office:value-type="float" office:value="0" calcext:value-type="float">
            <text:p>0,00</text:p>
          </table:table-cell>
          <table:table-cell table:style-name="ce89" table:formula="of:=[.AG71]/(24*60*60)" office:value-type="time" office:time-value="PT00H00M00S" calcext:value-type="time">
            <text:p>00:00</text:p>
          </table:table-cell>
          <table:table-cell table:style-name="ce101" table:formula="of:=INT([.N71]/[.$K$4])*[.$M$4]" office:value-type="time" office:time-value="PT00H00M00S" calcext:value-type="time">
            <text:p>00:00</text:p>
          </table:table-cell>
          <table:table-cell table:style-name="ce103" table:formula="of:=IF([.R71]&lt;&gt;&quot;No&quot;;0;[.P70]+[.L71])" office:value-type="float" office:value="10" calcext:value-type="float">
            <text:p>10,00</text:p>
          </table:table-cell>
          <table:table-cell table:style-name="ce106" table:formula="of:=IF([.R71]&lt;&gt;&quot;No&quot;;[.$M$5];[.Q70]-[.L71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71]=[.$AJ$8];&quot;&quot;;[.$A71])">
            <text:p/>
          </table:table-cell>
          <table:table-cell table:style-name="ce125" table:content-validation-name="val3" table:formula="of:=IF([.$A71]=[.$AJ$8];&quot;&quot;;VLOOKUP([.$A71];[.$AJ$9:.$AN$31];2;0))">
            <text:p/>
          </table:table-cell>
          <table:table-cell table:style-name="ce131" table:content-validation-name="val3" table:formula="of:=IF([.$A71]=[.$AJ$8];&quot;&quot;;VLOOKUP([.$A71];[.$AJ$9:.$AN$31];3;0))">
            <text:p/>
          </table:table-cell>
          <table:table-cell table:style-name="ce135" table:content-validation-name="val3" table:formula="of:=IF([.$A71]=[.$AJ$8];&quot;&quot;;VLOOKUP([.$A71];[.$AJ$9:.$AN$31];4;0))">
            <text:p/>
          </table:table-cell>
          <table:table-cell table:style-name="ce142" table:content-validation-name="val3" table:formula="of:=IF([.$A71]=[.$AJ$8];&quot;&quot;;VLOOKUP([.$A71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72]&lt;&gt;[.$AJ$8];DAY([.D71])&lt;&gt;DAY([.D71]+[.N72]+[.O72]));[.B71]+1;[.B71])" office:value-type="float" office:value="0" calcext:value-type="float">
            <text:p>0</text:p>
          </table:table-cell>
          <table:table-cell table:style-name="ce20" table:content-validation-name="val3" table:formula="of:=IF([.B72]=[.B71];[.C71];[.M71])" office:value-type="float" office:value="0" calcext:value-type="float">
            <text:p>0</text:p>
          </table:table-cell>
          <table:table-cell table:style-name="ce26" table:formula="of:=IF([.A72]=[.$AJ$8];([.$H$4]+([.H72] -INT([.H72])))+[.B72];INT([.$H$4]+([.H72]-INT([.H72]))+[.B72])+[.$H$5])" office:value-type="date" office:date-value="2025-01-05T14:30:00" calcext:value-type="date">
            <text:p>05/01/2025 14:30</text:p>
          </table:table-cell>
          <table:table-cell table:style-name="ce23" table:formula="of:=WEEKDAY([.D72])" office:value-type="float" office:value="1" calcext:value-type="float">
            <text:p>1</text:p>
          </table:table-cell>
          <table:table-cell table:style-name="ce23" table:formula="of:=CHOOSE([.E72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72])=INT([.D71]);&quot;&quot;;CONCATENATE([.F71];&quot; &quot;;DAY([.D71]);&quot; -&gt; &quot;;[.F72];&quot; &quot;;DAY([.D72])))">
            <text:p/>
          </table:table-cell>
          <table:table-cell table:style-name="ce49" table:formula="of:=[.J71]+[.N72]+[.O72]" office:value-type="time" office:time-value="PT38H30M00S" calcext:value-type="time">
            <text:p>14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72]=&quot;No&quot;;[.H72]+[.I72];[.$H$5]+[.I72])" office:value-type="time" office:time-value="PT39H00M00S" calcext:value-type="time">
            <text:p>15:00</text:p>
          </table:table-cell>
          <table:table-cell table:style-name="ce76" table:formula="of:=CONCATENATE([.AD72];IF([.B72]=[.B71];&quot;&quot;;CONCATENATE(&quot; (Km &quot;;TEXT([.C72]-[.C71];&quot;0.00&quot;);&quot;)&quot;)))">
            <text:p/>
          </table:table-cell>
          <table:table-cell table:style-name="ce83" table:formula="of:=[.AE72]/1000" office:value-type="float" office:value="0" calcext:value-type="float">
            <text:p>0,00</text:p>
          </table:table-cell>
          <table:table-cell table:style-name="ce87" table:formula="of:=[.L72]+[.M71]" office:value-type="float" office:value="0" calcext:value-type="float">
            <text:p>0,00</text:p>
          </table:table-cell>
          <table:table-cell table:style-name="ce89" table:formula="of:=[.AG72]/(24*60*60)" office:value-type="time" office:time-value="PT00H00M00S" calcext:value-type="time">
            <text:p>00:00</text:p>
          </table:table-cell>
          <table:table-cell table:style-name="ce101" table:formula="of:=INT([.N72]/[.$K$4])*[.$M$4]" office:value-type="time" office:time-value="PT00H00M00S" calcext:value-type="time">
            <text:p>00:00</text:p>
          </table:table-cell>
          <table:table-cell table:style-name="ce103" table:formula="of:=IF([.R72]&lt;&gt;&quot;No&quot;;0;[.P71]+[.L72])" office:value-type="float" office:value="10" calcext:value-type="float">
            <text:p>10,00</text:p>
          </table:table-cell>
          <table:table-cell table:style-name="ce106" table:formula="of:=IF([.R72]&lt;&gt;&quot;No&quot;;[.$M$5];[.Q71]-[.L72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72]=[.$AJ$8];&quot;&quot;;[.$A72])">
            <text:p/>
          </table:table-cell>
          <table:table-cell table:style-name="ce125" table:content-validation-name="val3" table:formula="of:=IF([.$A72]=[.$AJ$8];&quot;&quot;;VLOOKUP([.$A72];[.$AJ$9:.$AN$31];2;0))">
            <text:p/>
          </table:table-cell>
          <table:table-cell table:style-name="ce131" table:content-validation-name="val3" table:formula="of:=IF([.$A72]=[.$AJ$8];&quot;&quot;;VLOOKUP([.$A72];[.$AJ$9:.$AN$31];3;0))">
            <text:p/>
          </table:table-cell>
          <table:table-cell table:style-name="ce135" table:content-validation-name="val3" table:formula="of:=IF([.$A72]=[.$AJ$8];&quot;&quot;;VLOOKUP([.$A72];[.$AJ$9:.$AN$31];4;0))">
            <text:p/>
          </table:table-cell>
          <table:table-cell table:style-name="ce142" table:content-validation-name="val3" table:formula="of:=IF([.$A72]=[.$AJ$8];&quot;&quot;;VLOOKUP([.$A72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73]&lt;&gt;[.$AJ$8];DAY([.D72])&lt;&gt;DAY([.D72]+[.N73]+[.O73]));[.B72]+1;[.B72])" office:value-type="float" office:value="0" calcext:value-type="float">
            <text:p>0</text:p>
          </table:table-cell>
          <table:table-cell table:style-name="ce20" table:content-validation-name="val3" table:formula="of:=IF([.B73]=[.B72];[.C72];[.M72])" office:value-type="float" office:value="0" calcext:value-type="float">
            <text:p>0</text:p>
          </table:table-cell>
          <table:table-cell table:style-name="ce26" table:formula="of:=IF([.A73]=[.$AJ$8];([.$H$4]+([.H73] -INT([.H73])))+[.B73];INT([.$H$4]+([.H73]-INT([.H73]))+[.B73])+[.$H$5])" office:value-type="date" office:date-value="2025-01-05T15:00:00" calcext:value-type="date">
            <text:p>05/01/2025 15:00</text:p>
          </table:table-cell>
          <table:table-cell table:style-name="ce23" table:formula="of:=WEEKDAY([.D73])" office:value-type="float" office:value="1" calcext:value-type="float">
            <text:p>1</text:p>
          </table:table-cell>
          <table:table-cell table:style-name="ce23" table:formula="of:=CHOOSE([.E73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73])=INT([.D72]);&quot;&quot;;CONCATENATE([.F72];&quot; &quot;;DAY([.D72]);&quot; -&gt; &quot;;[.F73];&quot; &quot;;DAY([.D73])))">
            <text:p/>
          </table:table-cell>
          <table:table-cell table:style-name="ce49" table:formula="of:=[.J72]+[.N73]+[.O73]" office:value-type="time" office:time-value="PT39H00M00S" calcext:value-type="time">
            <text:p>15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73]=&quot;No&quot;;[.H73]+[.I73];[.$H$5]+[.I73])" office:value-type="time" office:time-value="PT39H30M00S" calcext:value-type="time">
            <text:p>15:30</text:p>
          </table:table-cell>
          <table:table-cell table:style-name="ce76" table:formula="of:=CONCATENATE([.AD73];IF([.B73]=[.B72];&quot;&quot;;CONCATENATE(&quot; (Km &quot;;TEXT([.C73]-[.C72];&quot;0.00&quot;);&quot;)&quot;)))">
            <text:p/>
          </table:table-cell>
          <table:table-cell table:style-name="ce83" table:formula="of:=[.AE73]/1000" office:value-type="float" office:value="0" calcext:value-type="float">
            <text:p>0,00</text:p>
          </table:table-cell>
          <table:table-cell table:style-name="ce87" table:formula="of:=[.L73]+[.M72]" office:value-type="float" office:value="0" calcext:value-type="float">
            <text:p>0,00</text:p>
          </table:table-cell>
          <table:table-cell table:style-name="ce89" table:formula="of:=[.AG73]/(24*60*60)" office:value-type="time" office:time-value="PT00H00M00S" calcext:value-type="time">
            <text:p>00:00</text:p>
          </table:table-cell>
          <table:table-cell table:style-name="ce101" table:formula="of:=INT([.N73]/[.$K$4])*[.$M$4]" office:value-type="time" office:time-value="PT00H00M00S" calcext:value-type="time">
            <text:p>00:00</text:p>
          </table:table-cell>
          <table:table-cell table:style-name="ce103" table:formula="of:=IF([.R73]&lt;&gt;&quot;No&quot;;0;[.P72]+[.L73])" office:value-type="float" office:value="10" calcext:value-type="float">
            <text:p>10,00</text:p>
          </table:table-cell>
          <table:table-cell table:style-name="ce106" table:formula="of:=IF([.R73]&lt;&gt;&quot;No&quot;;[.$M$5];[.Q72]-[.L73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73]=[.$AJ$8];&quot;&quot;;[.$A73])">
            <text:p/>
          </table:table-cell>
          <table:table-cell table:style-name="ce125" table:content-validation-name="val3" table:formula="of:=IF([.$A73]=[.$AJ$8];&quot;&quot;;VLOOKUP([.$A73];[.$AJ$9:.$AN$31];2;0))">
            <text:p/>
          </table:table-cell>
          <table:table-cell table:style-name="ce131" table:content-validation-name="val3" table:formula="of:=IF([.$A73]=[.$AJ$8];&quot;&quot;;VLOOKUP([.$A73];[.$AJ$9:.$AN$31];3;0))">
            <text:p/>
          </table:table-cell>
          <table:table-cell table:style-name="ce135" table:content-validation-name="val3" table:formula="of:=IF([.$A73]=[.$AJ$8];&quot;&quot;;VLOOKUP([.$A73];[.$AJ$9:.$AN$31];4;0))">
            <text:p/>
          </table:table-cell>
          <table:table-cell table:style-name="ce142" table:content-validation-name="val3" table:formula="of:=IF([.$A73]=[.$AJ$8];&quot;&quot;;VLOOKUP([.$A73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74]&lt;&gt;[.$AJ$8];DAY([.D73])&lt;&gt;DAY([.D73]+[.N74]+[.O74]));[.B73]+1;[.B73])" office:value-type="float" office:value="0" calcext:value-type="float">
            <text:p>0</text:p>
          </table:table-cell>
          <table:table-cell table:style-name="ce20" table:content-validation-name="val3" table:formula="of:=IF([.B74]=[.B73];[.C73];[.M73])" office:value-type="float" office:value="0" calcext:value-type="float">
            <text:p>0</text:p>
          </table:table-cell>
          <table:table-cell table:style-name="ce26" table:formula="of:=IF([.A74]=[.$AJ$8];([.$H$4]+([.H74] -INT([.H74])))+[.B74];INT([.$H$4]+([.H74]-INT([.H74]))+[.B74])+[.$H$5])" office:value-type="date" office:date-value="2025-01-05T15:30:00" calcext:value-type="date">
            <text:p>05/01/2025 15:30</text:p>
          </table:table-cell>
          <table:table-cell table:style-name="ce23" table:formula="of:=WEEKDAY([.D74])" office:value-type="float" office:value="1" calcext:value-type="float">
            <text:p>1</text:p>
          </table:table-cell>
          <table:table-cell table:style-name="ce23" table:formula="of:=CHOOSE([.E74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74])=INT([.D73]);&quot;&quot;;CONCATENATE([.F73];&quot; &quot;;DAY([.D73]);&quot; -&gt; &quot;;[.F74];&quot; &quot;;DAY([.D74])))">
            <text:p/>
          </table:table-cell>
          <table:table-cell table:style-name="ce49" table:formula="of:=[.J73]+[.N74]+[.O74]" office:value-type="time" office:time-value="PT39H30M00S" calcext:value-type="time">
            <text:p>15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74]=&quot;No&quot;;[.H74]+[.I74];[.$H$5]+[.I74])" office:value-type="time" office:time-value="PT40H00M00S" calcext:value-type="time">
            <text:p>16:00</text:p>
          </table:table-cell>
          <table:table-cell table:style-name="ce76" table:formula="of:=CONCATENATE([.AD74];IF([.B74]=[.B73];&quot;&quot;;CONCATENATE(&quot; (Km &quot;;TEXT([.C74]-[.C73];&quot;0.00&quot;);&quot;)&quot;)))">
            <text:p/>
          </table:table-cell>
          <table:table-cell table:style-name="ce83" table:formula="of:=[.AE74]/1000" office:value-type="float" office:value="0" calcext:value-type="float">
            <text:p>0,00</text:p>
          </table:table-cell>
          <table:table-cell table:style-name="ce87" table:formula="of:=[.L74]+[.M73]" office:value-type="float" office:value="0" calcext:value-type="float">
            <text:p>0,00</text:p>
          </table:table-cell>
          <table:table-cell table:style-name="ce89" table:formula="of:=[.AG74]/(24*60*60)" office:value-type="time" office:time-value="PT00H00M00S" calcext:value-type="time">
            <text:p>00:00</text:p>
          </table:table-cell>
          <table:table-cell table:style-name="ce101" table:formula="of:=INT([.N74]/[.$K$4])*[.$M$4]" office:value-type="time" office:time-value="PT00H00M00S" calcext:value-type="time">
            <text:p>00:00</text:p>
          </table:table-cell>
          <table:table-cell table:style-name="ce103" table:formula="of:=IF([.R74]&lt;&gt;&quot;No&quot;;0;[.P73]+[.L74])" office:value-type="float" office:value="10" calcext:value-type="float">
            <text:p>10,00</text:p>
          </table:table-cell>
          <table:table-cell table:style-name="ce106" table:formula="of:=IF([.R74]&lt;&gt;&quot;No&quot;;[.$M$5];[.Q73]-[.L74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74]=[.$AJ$8];&quot;&quot;;[.$A74])">
            <text:p/>
          </table:table-cell>
          <table:table-cell table:style-name="ce125" table:content-validation-name="val3" table:formula="of:=IF([.$A74]=[.$AJ$8];&quot;&quot;;VLOOKUP([.$A74];[.$AJ$9:.$AN$31];2;0))">
            <text:p/>
          </table:table-cell>
          <table:table-cell table:style-name="ce131" table:content-validation-name="val3" table:formula="of:=IF([.$A74]=[.$AJ$8];&quot;&quot;;VLOOKUP([.$A74];[.$AJ$9:.$AN$31];3;0))">
            <text:p/>
          </table:table-cell>
          <table:table-cell table:style-name="ce135" table:content-validation-name="val3" table:formula="of:=IF([.$A74]=[.$AJ$8];&quot;&quot;;VLOOKUP([.$A74];[.$AJ$9:.$AN$31];4;0))">
            <text:p/>
          </table:table-cell>
          <table:table-cell table:style-name="ce142" table:content-validation-name="val3" table:formula="of:=IF([.$A74]=[.$AJ$8];&quot;&quot;;VLOOKUP([.$A74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75]&lt;&gt;[.$AJ$8];DAY([.D74])&lt;&gt;DAY([.D74]+[.N75]+[.O75]));[.B74]+1;[.B74])" office:value-type="float" office:value="0" calcext:value-type="float">
            <text:p>0</text:p>
          </table:table-cell>
          <table:table-cell table:style-name="ce20" table:content-validation-name="val3" table:formula="of:=IF([.B75]=[.B74];[.C74];[.M74])" office:value-type="float" office:value="0" calcext:value-type="float">
            <text:p>0</text:p>
          </table:table-cell>
          <table:table-cell table:style-name="ce26" table:formula="of:=IF([.A75]=[.$AJ$8];([.$H$4]+([.H75] -INT([.H75])))+[.B75];INT([.$H$4]+([.H75]-INT([.H75]))+[.B75])+[.$H$5])" office:value-type="date" office:date-value="2025-01-05T16:00:00" calcext:value-type="date">
            <text:p>05/01/2025 16:00</text:p>
          </table:table-cell>
          <table:table-cell table:style-name="ce23" table:formula="of:=WEEKDAY([.D75])" office:value-type="float" office:value="1" calcext:value-type="float">
            <text:p>1</text:p>
          </table:table-cell>
          <table:table-cell table:style-name="ce23" table:formula="of:=CHOOSE([.E75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75])=INT([.D74]);&quot;&quot;;CONCATENATE([.F74];&quot; &quot;;DAY([.D74]);&quot; -&gt; &quot;;[.F75];&quot; &quot;;DAY([.D75])))">
            <text:p/>
          </table:table-cell>
          <table:table-cell table:style-name="ce49" table:formula="of:=[.J74]+[.N75]+[.O75]" office:value-type="time" office:time-value="PT40H00M00S" calcext:value-type="time">
            <text:p>16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75]=&quot;No&quot;;[.H75]+[.I75];[.$H$5]+[.I75])" office:value-type="time" office:time-value="PT40H30M00S" calcext:value-type="time">
            <text:p>16:30</text:p>
          </table:table-cell>
          <table:table-cell table:style-name="ce76" table:formula="of:=CONCATENATE([.AD75];IF([.B75]=[.B74];&quot;&quot;;CONCATENATE(&quot; (Km &quot;;TEXT([.C75]-[.C74];&quot;0.00&quot;);&quot;)&quot;)))">
            <text:p/>
          </table:table-cell>
          <table:table-cell table:style-name="ce83" table:formula="of:=[.AE75]/1000" office:value-type="float" office:value="0" calcext:value-type="float">
            <text:p>0,00</text:p>
          </table:table-cell>
          <table:table-cell table:style-name="ce87" table:formula="of:=[.L75]+[.M74]" office:value-type="float" office:value="0" calcext:value-type="float">
            <text:p>0,00</text:p>
          </table:table-cell>
          <table:table-cell table:style-name="ce89" table:formula="of:=[.AG75]/(24*60*60)" office:value-type="time" office:time-value="PT00H00M00S" calcext:value-type="time">
            <text:p>00:00</text:p>
          </table:table-cell>
          <table:table-cell table:style-name="ce101" table:formula="of:=INT([.N75]/[.$K$4])*[.$M$4]" office:value-type="time" office:time-value="PT00H00M00S" calcext:value-type="time">
            <text:p>00:00</text:p>
          </table:table-cell>
          <table:table-cell table:style-name="ce103" table:formula="of:=IF([.R75]&lt;&gt;&quot;No&quot;;0;[.P74]+[.L75])" office:value-type="float" office:value="10" calcext:value-type="float">
            <text:p>10,00</text:p>
          </table:table-cell>
          <table:table-cell table:style-name="ce106" table:formula="of:=IF([.R75]&lt;&gt;&quot;No&quot;;[.$M$5];[.Q74]-[.L75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75]=[.$AJ$8];&quot;&quot;;[.$A75])">
            <text:p/>
          </table:table-cell>
          <table:table-cell table:style-name="ce125" table:content-validation-name="val3" table:formula="of:=IF([.$A75]=[.$AJ$8];&quot;&quot;;VLOOKUP([.$A75];[.$AJ$9:.$AN$31];2;0))">
            <text:p/>
          </table:table-cell>
          <table:table-cell table:style-name="ce131" table:content-validation-name="val3" table:formula="of:=IF([.$A75]=[.$AJ$8];&quot;&quot;;VLOOKUP([.$A75];[.$AJ$9:.$AN$31];3;0))">
            <text:p/>
          </table:table-cell>
          <table:table-cell table:style-name="ce135" table:content-validation-name="val3" table:formula="of:=IF([.$A75]=[.$AJ$8];&quot;&quot;;VLOOKUP([.$A75];[.$AJ$9:.$AN$31];4;0))">
            <text:p/>
          </table:table-cell>
          <table:table-cell table:style-name="ce142" table:content-validation-name="val3" table:formula="of:=IF([.$A75]=[.$AJ$8];&quot;&quot;;VLOOKUP([.$A75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76]&lt;&gt;[.$AJ$8];DAY([.D75])&lt;&gt;DAY([.D75]+[.N76]+[.O76]));[.B75]+1;[.B75])" office:value-type="float" office:value="0" calcext:value-type="float">
            <text:p>0</text:p>
          </table:table-cell>
          <table:table-cell table:style-name="ce20" table:content-validation-name="val3" table:formula="of:=IF([.B76]=[.B75];[.C75];[.M75])" office:value-type="float" office:value="0" calcext:value-type="float">
            <text:p>0</text:p>
          </table:table-cell>
          <table:table-cell table:style-name="ce26" table:formula="of:=IF([.A76]=[.$AJ$8];([.$H$4]+([.H76] -INT([.H76])))+[.B76];INT([.$H$4]+([.H76]-INT([.H76]))+[.B76])+[.$H$5])" office:value-type="date" office:date-value="2025-01-05T16:30:00" calcext:value-type="date">
            <text:p>05/01/2025 16:30</text:p>
          </table:table-cell>
          <table:table-cell table:style-name="ce23" table:formula="of:=WEEKDAY([.D76])" office:value-type="float" office:value="1" calcext:value-type="float">
            <text:p>1</text:p>
          </table:table-cell>
          <table:table-cell table:style-name="ce23" table:formula="of:=CHOOSE([.E76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76])=INT([.D75]);&quot;&quot;;CONCATENATE([.F75];&quot; &quot;;DAY([.D75]);&quot; -&gt; &quot;;[.F76];&quot; &quot;;DAY([.D76])))">
            <text:p/>
          </table:table-cell>
          <table:table-cell table:style-name="ce49" table:formula="of:=[.J75]+[.N76]+[.O76]" office:value-type="time" office:time-value="PT40H30M00S" calcext:value-type="time">
            <text:p>16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76]=&quot;No&quot;;[.H76]+[.I76];[.$H$5]+[.I76])" office:value-type="time" office:time-value="PT41H00M00S" calcext:value-type="time">
            <text:p>17:00</text:p>
          </table:table-cell>
          <table:table-cell table:style-name="ce76" table:formula="of:=CONCATENATE([.AD76];IF([.B76]=[.B75];&quot;&quot;;CONCATENATE(&quot; (Km &quot;;TEXT([.C76]-[.C75];&quot;0.00&quot;);&quot;)&quot;)))">
            <text:p/>
          </table:table-cell>
          <table:table-cell table:style-name="ce83" table:formula="of:=[.AE76]/1000" office:value-type="float" office:value="0" calcext:value-type="float">
            <text:p>0,00</text:p>
          </table:table-cell>
          <table:table-cell table:style-name="ce87" table:formula="of:=[.L76]+[.M75]" office:value-type="float" office:value="0" calcext:value-type="float">
            <text:p>0,00</text:p>
          </table:table-cell>
          <table:table-cell table:style-name="ce89" table:formula="of:=[.AG76]/(24*60*60)" office:value-type="time" office:time-value="PT00H00M00S" calcext:value-type="time">
            <text:p>00:00</text:p>
          </table:table-cell>
          <table:table-cell table:style-name="ce101" table:formula="of:=INT([.N76]/[.$K$4])*[.$M$4]" office:value-type="time" office:time-value="PT00H00M00S" calcext:value-type="time">
            <text:p>00:00</text:p>
          </table:table-cell>
          <table:table-cell table:style-name="ce103" table:formula="of:=IF([.R76]&lt;&gt;&quot;No&quot;;0;[.P75]+[.L76])" office:value-type="float" office:value="10" calcext:value-type="float">
            <text:p>10,00</text:p>
          </table:table-cell>
          <table:table-cell table:style-name="ce106" table:formula="of:=IF([.R76]&lt;&gt;&quot;No&quot;;[.$M$5];[.Q75]-[.L76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76]=[.$AJ$8];&quot;&quot;;[.$A76])">
            <text:p/>
          </table:table-cell>
          <table:table-cell table:style-name="ce125" table:content-validation-name="val3" table:formula="of:=IF([.$A76]=[.$AJ$8];&quot;&quot;;VLOOKUP([.$A76];[.$AJ$9:.$AN$31];2;0))">
            <text:p/>
          </table:table-cell>
          <table:table-cell table:style-name="ce131" table:content-validation-name="val3" table:formula="of:=IF([.$A76]=[.$AJ$8];&quot;&quot;;VLOOKUP([.$A76];[.$AJ$9:.$AN$31];3;0))">
            <text:p/>
          </table:table-cell>
          <table:table-cell table:style-name="ce135" table:content-validation-name="val3" table:formula="of:=IF([.$A76]=[.$AJ$8];&quot;&quot;;VLOOKUP([.$A76];[.$AJ$9:.$AN$31];4;0))">
            <text:p/>
          </table:table-cell>
          <table:table-cell table:style-name="ce142" table:content-validation-name="val3" table:formula="of:=IF([.$A76]=[.$AJ$8];&quot;&quot;;VLOOKUP([.$A76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77]&lt;&gt;[.$AJ$8];DAY([.D76])&lt;&gt;DAY([.D76]+[.N77]+[.O77]));[.B76]+1;[.B76])" office:value-type="float" office:value="0" calcext:value-type="float">
            <text:p>0</text:p>
          </table:table-cell>
          <table:table-cell table:style-name="ce20" table:content-validation-name="val3" table:formula="of:=IF([.B77]=[.B76];[.C76];[.M76])" office:value-type="float" office:value="0" calcext:value-type="float">
            <text:p>0</text:p>
          </table:table-cell>
          <table:table-cell table:style-name="ce26" table:formula="of:=IF([.A77]=[.$AJ$8];([.$H$4]+([.H77] -INT([.H77])))+[.B77];INT([.$H$4]+([.H77]-INT([.H77]))+[.B77])+[.$H$5])" office:value-type="date" office:date-value="2025-01-05T17:00:00" calcext:value-type="date">
            <text:p>05/01/2025 17:00</text:p>
          </table:table-cell>
          <table:table-cell table:style-name="ce23" table:formula="of:=WEEKDAY([.D77])" office:value-type="float" office:value="1" calcext:value-type="float">
            <text:p>1</text:p>
          </table:table-cell>
          <table:table-cell table:style-name="ce23" table:formula="of:=CHOOSE([.E77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77])=INT([.D76]);&quot;&quot;;CONCATENATE([.F76];&quot; &quot;;DAY([.D76]);&quot; -&gt; &quot;;[.F77];&quot; &quot;;DAY([.D77])))">
            <text:p/>
          </table:table-cell>
          <table:table-cell table:style-name="ce49" table:formula="of:=[.J76]+[.N77]+[.O77]" office:value-type="time" office:time-value="PT41H00M00S" calcext:value-type="time">
            <text:p>17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77]=&quot;No&quot;;[.H77]+[.I77];[.$H$5]+[.I77])" office:value-type="time" office:time-value="PT41H30M00S" calcext:value-type="time">
            <text:p>17:30</text:p>
          </table:table-cell>
          <table:table-cell table:style-name="ce76" table:formula="of:=CONCATENATE([.AD77];IF([.B77]=[.B76];&quot;&quot;;CONCATENATE(&quot; (Km &quot;;TEXT([.C77]-[.C76];&quot;0.00&quot;);&quot;)&quot;)))">
            <text:p/>
          </table:table-cell>
          <table:table-cell table:style-name="ce83" table:formula="of:=[.AE77]/1000" office:value-type="float" office:value="0" calcext:value-type="float">
            <text:p>0,00</text:p>
          </table:table-cell>
          <table:table-cell table:style-name="ce87" table:formula="of:=[.L77]+[.M76]" office:value-type="float" office:value="0" calcext:value-type="float">
            <text:p>0,00</text:p>
          </table:table-cell>
          <table:table-cell table:style-name="ce89" table:formula="of:=[.AG77]/(24*60*60)" office:value-type="time" office:time-value="PT00H00M00S" calcext:value-type="time">
            <text:p>00:00</text:p>
          </table:table-cell>
          <table:table-cell table:style-name="ce101" table:formula="of:=INT([.N77]/[.$K$4])*[.$M$4]" office:value-type="time" office:time-value="PT00H00M00S" calcext:value-type="time">
            <text:p>00:00</text:p>
          </table:table-cell>
          <table:table-cell table:style-name="ce103" table:formula="of:=IF([.R77]&lt;&gt;&quot;No&quot;;0;[.P76]+[.L77])" office:value-type="float" office:value="10" calcext:value-type="float">
            <text:p>10,00</text:p>
          </table:table-cell>
          <table:table-cell table:style-name="ce106" table:formula="of:=IF([.R77]&lt;&gt;&quot;No&quot;;[.$M$5];[.Q76]-[.L77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77]=[.$AJ$8];&quot;&quot;;[.$A77])">
            <text:p/>
          </table:table-cell>
          <table:table-cell table:style-name="ce125" table:content-validation-name="val3" table:formula="of:=IF([.$A77]=[.$AJ$8];&quot;&quot;;VLOOKUP([.$A77];[.$AJ$9:.$AN$31];2;0))">
            <text:p/>
          </table:table-cell>
          <table:table-cell table:style-name="ce131" table:content-validation-name="val3" table:formula="of:=IF([.$A77]=[.$AJ$8];&quot;&quot;;VLOOKUP([.$A77];[.$AJ$9:.$AN$31];3;0))">
            <text:p/>
          </table:table-cell>
          <table:table-cell table:style-name="ce135" table:content-validation-name="val3" table:formula="of:=IF([.$A77]=[.$AJ$8];&quot;&quot;;VLOOKUP([.$A77];[.$AJ$9:.$AN$31];4;0))">
            <text:p/>
          </table:table-cell>
          <table:table-cell table:style-name="ce142" table:content-validation-name="val3" table:formula="of:=IF([.$A77]=[.$AJ$8];&quot;&quot;;VLOOKUP([.$A77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78]&lt;&gt;[.$AJ$8];DAY([.D77])&lt;&gt;DAY([.D77]+[.N78]+[.O78]));[.B77]+1;[.B77])" office:value-type="float" office:value="0" calcext:value-type="float">
            <text:p>0</text:p>
          </table:table-cell>
          <table:table-cell table:style-name="ce20" table:content-validation-name="val3" table:formula="of:=IF([.B78]=[.B77];[.C77];[.M77])" office:value-type="float" office:value="0" calcext:value-type="float">
            <text:p>0</text:p>
          </table:table-cell>
          <table:table-cell table:style-name="ce26" table:formula="of:=IF([.A78]=[.$AJ$8];([.$H$4]+([.H78] -INT([.H78])))+[.B78];INT([.$H$4]+([.H78]-INT([.H78]))+[.B78])+[.$H$5])" office:value-type="date" office:date-value="2025-01-05T17:30:00" calcext:value-type="date">
            <text:p>05/01/2025 17:30</text:p>
          </table:table-cell>
          <table:table-cell table:style-name="ce23" table:formula="of:=WEEKDAY([.D78])" office:value-type="float" office:value="1" calcext:value-type="float">
            <text:p>1</text:p>
          </table:table-cell>
          <table:table-cell table:style-name="ce23" table:formula="of:=CHOOSE([.E78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78])=INT([.D77]);&quot;&quot;;CONCATENATE([.F77];&quot; &quot;;DAY([.D77]);&quot; -&gt; &quot;;[.F78];&quot; &quot;;DAY([.D78])))">
            <text:p/>
          </table:table-cell>
          <table:table-cell table:style-name="ce49" table:formula="of:=[.J77]+[.N78]+[.O78]" office:value-type="time" office:time-value="PT41H30M00S" calcext:value-type="time">
            <text:p>17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78]=&quot;No&quot;;[.H78]+[.I78];[.$H$5]+[.I78])" office:value-type="time" office:time-value="PT42H00M00S" calcext:value-type="time">
            <text:p>18:00</text:p>
          </table:table-cell>
          <table:table-cell table:style-name="ce76" table:formula="of:=CONCATENATE([.AD78];IF([.B78]=[.B77];&quot;&quot;;CONCATENATE(&quot; (Km &quot;;TEXT([.C78]-[.C77];&quot;0.00&quot;);&quot;)&quot;)))">
            <text:p/>
          </table:table-cell>
          <table:table-cell table:style-name="ce83" table:formula="of:=[.AE78]/1000" office:value-type="float" office:value="0" calcext:value-type="float">
            <text:p>0,00</text:p>
          </table:table-cell>
          <table:table-cell table:style-name="ce87" table:formula="of:=[.L78]+[.M77]" office:value-type="float" office:value="0" calcext:value-type="float">
            <text:p>0,00</text:p>
          </table:table-cell>
          <table:table-cell table:style-name="ce89" table:formula="of:=[.AG78]/(24*60*60)" office:value-type="time" office:time-value="PT00H00M00S" calcext:value-type="time">
            <text:p>00:00</text:p>
          </table:table-cell>
          <table:table-cell table:style-name="ce101" table:formula="of:=INT([.N78]/[.$K$4])*[.$M$4]" office:value-type="time" office:time-value="PT00H00M00S" calcext:value-type="time">
            <text:p>00:00</text:p>
          </table:table-cell>
          <table:table-cell table:style-name="ce103" table:formula="of:=IF([.R78]&lt;&gt;&quot;No&quot;;0;[.P77]+[.L78])" office:value-type="float" office:value="10" calcext:value-type="float">
            <text:p>10,00</text:p>
          </table:table-cell>
          <table:table-cell table:style-name="ce106" table:formula="of:=IF([.R78]&lt;&gt;&quot;No&quot;;[.$M$5];[.Q77]-[.L78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78]=[.$AJ$8];&quot;&quot;;[.$A78])">
            <text:p/>
          </table:table-cell>
          <table:table-cell table:style-name="ce125" table:content-validation-name="val3" table:formula="of:=IF([.$A78]=[.$AJ$8];&quot;&quot;;VLOOKUP([.$A78];[.$AJ$9:.$AN$31];2;0))">
            <text:p/>
          </table:table-cell>
          <table:table-cell table:style-name="ce131" table:content-validation-name="val3" table:formula="of:=IF([.$A78]=[.$AJ$8];&quot;&quot;;VLOOKUP([.$A78];[.$AJ$9:.$AN$31];3;0))">
            <text:p/>
          </table:table-cell>
          <table:table-cell table:style-name="ce135" table:content-validation-name="val3" table:formula="of:=IF([.$A78]=[.$AJ$8];&quot;&quot;;VLOOKUP([.$A78];[.$AJ$9:.$AN$31];4;0))">
            <text:p/>
          </table:table-cell>
          <table:table-cell table:style-name="ce142" table:content-validation-name="val3" table:formula="of:=IF([.$A78]=[.$AJ$8];&quot;&quot;;VLOOKUP([.$A78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79]&lt;&gt;[.$AJ$8];DAY([.D78])&lt;&gt;DAY([.D78]+[.N79]+[.O79]));[.B78]+1;[.B78])" office:value-type="float" office:value="0" calcext:value-type="float">
            <text:p>0</text:p>
          </table:table-cell>
          <table:table-cell table:style-name="ce20" table:content-validation-name="val3" table:formula="of:=IF([.B79]=[.B78];[.C78];[.M78])" office:value-type="float" office:value="0" calcext:value-type="float">
            <text:p>0</text:p>
          </table:table-cell>
          <table:table-cell table:style-name="ce26" table:formula="of:=IF([.A79]=[.$AJ$8];([.$H$4]+([.H79] -INT([.H79])))+[.B79];INT([.$H$4]+([.H79]-INT([.H79]))+[.B79])+[.$H$5])" office:value-type="date" office:date-value="2025-01-05T18:00:00" calcext:value-type="date">
            <text:p>05/01/2025 18:00</text:p>
          </table:table-cell>
          <table:table-cell table:style-name="ce23" table:formula="of:=WEEKDAY([.D79])" office:value-type="float" office:value="1" calcext:value-type="float">
            <text:p>1</text:p>
          </table:table-cell>
          <table:table-cell table:style-name="ce23" table:formula="of:=CHOOSE([.E79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79])=INT([.D78]);&quot;&quot;;CONCATENATE([.F78];&quot; &quot;;DAY([.D78]);&quot; -&gt; &quot;;[.F79];&quot; &quot;;DAY([.D79])))">
            <text:p/>
          </table:table-cell>
          <table:table-cell table:style-name="ce49" table:formula="of:=[.J78]+[.N79]+[.O79]" office:value-type="time" office:time-value="PT42H00M00S" calcext:value-type="time">
            <text:p>18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79]=&quot;No&quot;;[.H79]+[.I79];[.$H$5]+[.I79])" office:value-type="time" office:time-value="PT42H30M00S" calcext:value-type="time">
            <text:p>18:30</text:p>
          </table:table-cell>
          <table:table-cell table:style-name="ce76" table:formula="of:=CONCATENATE([.AD79];IF([.B79]=[.B78];&quot;&quot;;CONCATENATE(&quot; (Km &quot;;TEXT([.C79]-[.C78];&quot;0.00&quot;);&quot;)&quot;)))">
            <text:p/>
          </table:table-cell>
          <table:table-cell table:style-name="ce83" table:formula="of:=[.AE79]/1000" office:value-type="float" office:value="0" calcext:value-type="float">
            <text:p>0,00</text:p>
          </table:table-cell>
          <table:table-cell table:style-name="ce87" table:formula="of:=[.L79]+[.M78]" office:value-type="float" office:value="0" calcext:value-type="float">
            <text:p>0,00</text:p>
          </table:table-cell>
          <table:table-cell table:style-name="ce89" table:formula="of:=[.AG79]/(24*60*60)" office:value-type="time" office:time-value="PT00H00M00S" calcext:value-type="time">
            <text:p>00:00</text:p>
          </table:table-cell>
          <table:table-cell table:style-name="ce101" table:formula="of:=INT([.N79]/[.$K$4])*[.$M$4]" office:value-type="time" office:time-value="PT00H00M00S" calcext:value-type="time">
            <text:p>00:00</text:p>
          </table:table-cell>
          <table:table-cell table:style-name="ce103" table:formula="of:=IF([.R79]&lt;&gt;&quot;No&quot;;0;[.P78]+[.L79])" office:value-type="float" office:value="10" calcext:value-type="float">
            <text:p>10,00</text:p>
          </table:table-cell>
          <table:table-cell table:style-name="ce106" table:formula="of:=IF([.R79]&lt;&gt;&quot;No&quot;;[.$M$5];[.Q78]-[.L79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79]=[.$AJ$8];&quot;&quot;;[.$A79])">
            <text:p/>
          </table:table-cell>
          <table:table-cell table:style-name="ce125" table:content-validation-name="val3" table:formula="of:=IF([.$A79]=[.$AJ$8];&quot;&quot;;VLOOKUP([.$A79];[.$AJ$9:.$AN$31];2;0))">
            <text:p/>
          </table:table-cell>
          <table:table-cell table:style-name="ce131" table:content-validation-name="val3" table:formula="of:=IF([.$A79]=[.$AJ$8];&quot;&quot;;VLOOKUP([.$A79];[.$AJ$9:.$AN$31];3;0))">
            <text:p/>
          </table:table-cell>
          <table:table-cell table:style-name="ce135" table:content-validation-name="val3" table:formula="of:=IF([.$A79]=[.$AJ$8];&quot;&quot;;VLOOKUP([.$A79];[.$AJ$9:.$AN$31];4;0))">
            <text:p/>
          </table:table-cell>
          <table:table-cell table:style-name="ce142" table:content-validation-name="val3" table:formula="of:=IF([.$A79]=[.$AJ$8];&quot;&quot;;VLOOKUP([.$A79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80]&lt;&gt;[.$AJ$8];DAY([.D79])&lt;&gt;DAY([.D79]+[.N80]+[.O80]));[.B79]+1;[.B79])" office:value-type="float" office:value="0" calcext:value-type="float">
            <text:p>0</text:p>
          </table:table-cell>
          <table:table-cell table:style-name="ce20" table:content-validation-name="val3" table:formula="of:=IF([.B80]=[.B79];[.C79];[.M79])" office:value-type="float" office:value="0" calcext:value-type="float">
            <text:p>0</text:p>
          </table:table-cell>
          <table:table-cell table:style-name="ce26" table:formula="of:=IF([.A80]=[.$AJ$8];([.$H$4]+([.H80] -INT([.H80])))+[.B80];INT([.$H$4]+([.H80]-INT([.H80]))+[.B80])+[.$H$5])" office:value-type="date" office:date-value="2025-01-05T18:30:00" calcext:value-type="date">
            <text:p>05/01/2025 18:30</text:p>
          </table:table-cell>
          <table:table-cell table:style-name="ce23" table:formula="of:=WEEKDAY([.D80])" office:value-type="float" office:value="1" calcext:value-type="float">
            <text:p>1</text:p>
          </table:table-cell>
          <table:table-cell table:style-name="ce23" table:formula="of:=CHOOSE([.E80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80])=INT([.D79]);&quot;&quot;;CONCATENATE([.F79];&quot; &quot;;DAY([.D79]);&quot; -&gt; &quot;;[.F80];&quot; &quot;;DAY([.D80])))">
            <text:p/>
          </table:table-cell>
          <table:table-cell table:style-name="ce49" table:formula="of:=[.J79]+[.N80]+[.O80]" office:value-type="time" office:time-value="PT42H30M00S" calcext:value-type="time">
            <text:p>18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80]=&quot;No&quot;;[.H80]+[.I80];[.$H$5]+[.I80])" office:value-type="time" office:time-value="PT43H00M00S" calcext:value-type="time">
            <text:p>19:00</text:p>
          </table:table-cell>
          <table:table-cell table:style-name="ce76" table:formula="of:=CONCATENATE([.AD80];IF([.B80]=[.B79];&quot;&quot;;CONCATENATE(&quot; (Km &quot;;TEXT([.C80]-[.C79];&quot;0.00&quot;);&quot;)&quot;)))">
            <text:p/>
          </table:table-cell>
          <table:table-cell table:style-name="ce83" table:formula="of:=[.AE80]/1000" office:value-type="float" office:value="0" calcext:value-type="float">
            <text:p>0,00</text:p>
          </table:table-cell>
          <table:table-cell table:style-name="ce87" table:formula="of:=[.L80]+[.M79]" office:value-type="float" office:value="0" calcext:value-type="float">
            <text:p>0,00</text:p>
          </table:table-cell>
          <table:table-cell table:style-name="ce89" table:formula="of:=[.AG80]/(24*60*60)" office:value-type="time" office:time-value="PT00H00M00S" calcext:value-type="time">
            <text:p>00:00</text:p>
          </table:table-cell>
          <table:table-cell table:style-name="ce101" table:formula="of:=INT([.N80]/[.$K$4])*[.$M$4]" office:value-type="time" office:time-value="PT00H00M00S" calcext:value-type="time">
            <text:p>00:00</text:p>
          </table:table-cell>
          <table:table-cell table:style-name="ce103" table:formula="of:=IF([.R80]&lt;&gt;&quot;No&quot;;0;[.P79]+[.L80])" office:value-type="float" office:value="10" calcext:value-type="float">
            <text:p>10,00</text:p>
          </table:table-cell>
          <table:table-cell table:style-name="ce106" table:formula="of:=IF([.R80]&lt;&gt;&quot;No&quot;;[.$M$5];[.Q79]-[.L80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80]=[.$AJ$8];&quot;&quot;;[.$A80])">
            <text:p/>
          </table:table-cell>
          <table:table-cell table:style-name="ce125" table:content-validation-name="val3" table:formula="of:=IF([.$A80]=[.$AJ$8];&quot;&quot;;VLOOKUP([.$A80];[.$AJ$9:.$AN$31];2;0))">
            <text:p/>
          </table:table-cell>
          <table:table-cell table:style-name="ce131" table:content-validation-name="val3" table:formula="of:=IF([.$A80]=[.$AJ$8];&quot;&quot;;VLOOKUP([.$A80];[.$AJ$9:.$AN$31];3;0))">
            <text:p/>
          </table:table-cell>
          <table:table-cell table:style-name="ce135" table:content-validation-name="val3" table:formula="of:=IF([.$A80]=[.$AJ$8];&quot;&quot;;VLOOKUP([.$A80];[.$AJ$9:.$AN$31];4;0))">
            <text:p/>
          </table:table-cell>
          <table:table-cell table:style-name="ce142" table:content-validation-name="val3" table:formula="of:=IF([.$A80]=[.$AJ$8];&quot;&quot;;VLOOKUP([.$A80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81]&lt;&gt;[.$AJ$8];DAY([.D80])&lt;&gt;DAY([.D80]+[.N81]+[.O81]));[.B80]+1;[.B80])" office:value-type="float" office:value="0" calcext:value-type="float">
            <text:p>0</text:p>
          </table:table-cell>
          <table:table-cell table:style-name="ce20" table:content-validation-name="val3" table:formula="of:=IF([.B81]=[.B80];[.C80];[.M80])" office:value-type="float" office:value="0" calcext:value-type="float">
            <text:p>0</text:p>
          </table:table-cell>
          <table:table-cell table:style-name="ce26" table:formula="of:=IF([.A81]=[.$AJ$8];([.$H$4]+([.H81] -INT([.H81])))+[.B81];INT([.$H$4]+([.H81]-INT([.H81]))+[.B81])+[.$H$5])" office:value-type="date" office:date-value="2025-01-05T19:00:00" calcext:value-type="date">
            <text:p>05/01/2025 19:00</text:p>
          </table:table-cell>
          <table:table-cell table:style-name="ce23" table:formula="of:=WEEKDAY([.D81])" office:value-type="float" office:value="1" calcext:value-type="float">
            <text:p>1</text:p>
          </table:table-cell>
          <table:table-cell table:style-name="ce23" table:formula="of:=CHOOSE([.E81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81])=INT([.D80]);&quot;&quot;;CONCATENATE([.F80];&quot; &quot;;DAY([.D80]);&quot; -&gt; &quot;;[.F81];&quot; &quot;;DAY([.D81])))">
            <text:p/>
          </table:table-cell>
          <table:table-cell table:style-name="ce49" table:formula="of:=[.J80]+[.N81]+[.O81]" office:value-type="time" office:time-value="PT43H00M00S" calcext:value-type="time">
            <text:p>19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81]=&quot;No&quot;;[.H81]+[.I81];[.$H$5]+[.I81])" office:value-type="time" office:time-value="PT43H30M00S" calcext:value-type="time">
            <text:p>19:30</text:p>
          </table:table-cell>
          <table:table-cell table:style-name="ce76" table:formula="of:=CONCATENATE([.AD81];IF([.B81]=[.B80];&quot;&quot;;CONCATENATE(&quot; (Km &quot;;TEXT([.C81]-[.C80];&quot;0.00&quot;);&quot;)&quot;)))">
            <text:p/>
          </table:table-cell>
          <table:table-cell table:style-name="ce83" table:formula="of:=[.AE81]/1000" office:value-type="float" office:value="0" calcext:value-type="float">
            <text:p>0,00</text:p>
          </table:table-cell>
          <table:table-cell table:style-name="ce87" table:formula="of:=[.L81]+[.M80]" office:value-type="float" office:value="0" calcext:value-type="float">
            <text:p>0,00</text:p>
          </table:table-cell>
          <table:table-cell table:style-name="ce89" table:formula="of:=[.AG81]/(24*60*60)" office:value-type="time" office:time-value="PT00H00M00S" calcext:value-type="time">
            <text:p>00:00</text:p>
          </table:table-cell>
          <table:table-cell table:style-name="ce101" table:formula="of:=INT([.N81]/[.$K$4])*[.$M$4]" office:value-type="time" office:time-value="PT00H00M00S" calcext:value-type="time">
            <text:p>00:00</text:p>
          </table:table-cell>
          <table:table-cell table:style-name="ce103" table:formula="of:=IF([.R81]&lt;&gt;&quot;No&quot;;0;[.P80]+[.L81])" office:value-type="float" office:value="10" calcext:value-type="float">
            <text:p>10,00</text:p>
          </table:table-cell>
          <table:table-cell table:style-name="ce106" table:formula="of:=IF([.R81]&lt;&gt;&quot;No&quot;;[.$M$5];[.Q80]-[.L81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81]=[.$AJ$8];&quot;&quot;;[.$A81])">
            <text:p/>
          </table:table-cell>
          <table:table-cell table:style-name="ce125" table:content-validation-name="val3" table:formula="of:=IF([.$A81]=[.$AJ$8];&quot;&quot;;VLOOKUP([.$A81];[.$AJ$9:.$AN$31];2;0))">
            <text:p/>
          </table:table-cell>
          <table:table-cell table:style-name="ce131" table:content-validation-name="val3" table:formula="of:=IF([.$A81]=[.$AJ$8];&quot;&quot;;VLOOKUP([.$A81];[.$AJ$9:.$AN$31];3;0))">
            <text:p/>
          </table:table-cell>
          <table:table-cell table:style-name="ce135" table:content-validation-name="val3" table:formula="of:=IF([.$A81]=[.$AJ$8];&quot;&quot;;VLOOKUP([.$A81];[.$AJ$9:.$AN$31];4;0))">
            <text:p/>
          </table:table-cell>
          <table:table-cell table:style-name="ce142" table:content-validation-name="val3" table:formula="of:=IF([.$A81]=[.$AJ$8];&quot;&quot;;VLOOKUP([.$A81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82]&lt;&gt;[.$AJ$8];DAY([.D81])&lt;&gt;DAY([.D81]+[.N82]+[.O82]));[.B81]+1;[.B81])" office:value-type="float" office:value="0" calcext:value-type="float">
            <text:p>0</text:p>
          </table:table-cell>
          <table:table-cell table:style-name="ce20" table:content-validation-name="val3" table:formula="of:=IF([.B82]=[.B81];[.C81];[.M81])" office:value-type="float" office:value="0" calcext:value-type="float">
            <text:p>0</text:p>
          </table:table-cell>
          <table:table-cell table:style-name="ce26" table:formula="of:=IF([.A82]=[.$AJ$8];([.$H$4]+([.H82] -INT([.H82])))+[.B82];INT([.$H$4]+([.H82]-INT([.H82]))+[.B82])+[.$H$5])" office:value-type="date" office:date-value="2025-01-05T19:30:00" calcext:value-type="date">
            <text:p>05/01/2025 19:30</text:p>
          </table:table-cell>
          <table:table-cell table:style-name="ce23" table:formula="of:=WEEKDAY([.D82])" office:value-type="float" office:value="1" calcext:value-type="float">
            <text:p>1</text:p>
          </table:table-cell>
          <table:table-cell table:style-name="ce23" table:formula="of:=CHOOSE([.E82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82])=INT([.D81]);&quot;&quot;;CONCATENATE([.F81];&quot; &quot;;DAY([.D81]);&quot; -&gt; &quot;;[.F82];&quot; &quot;;DAY([.D82])))">
            <text:p/>
          </table:table-cell>
          <table:table-cell table:style-name="ce49" table:formula="of:=[.J81]+[.N82]+[.O82]" office:value-type="time" office:time-value="PT43H30M00S" calcext:value-type="time">
            <text:p>19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82]=&quot;No&quot;;[.H82]+[.I82];[.$H$5]+[.I82])" office:value-type="time" office:time-value="PT44H00M00S" calcext:value-type="time">
            <text:p>20:00</text:p>
          </table:table-cell>
          <table:table-cell table:style-name="ce76" table:formula="of:=CONCATENATE([.AD82];IF([.B82]=[.B81];&quot;&quot;;CONCATENATE(&quot; (Km &quot;;TEXT([.C82]-[.C81];&quot;0.00&quot;);&quot;)&quot;)))">
            <text:p/>
          </table:table-cell>
          <table:table-cell table:style-name="ce83" table:formula="of:=[.AE82]/1000" office:value-type="float" office:value="0" calcext:value-type="float">
            <text:p>0,00</text:p>
          </table:table-cell>
          <table:table-cell table:style-name="ce87" table:formula="of:=[.L82]+[.M81]" office:value-type="float" office:value="0" calcext:value-type="float">
            <text:p>0,00</text:p>
          </table:table-cell>
          <table:table-cell table:style-name="ce89" table:formula="of:=[.AG82]/(24*60*60)" office:value-type="time" office:time-value="PT00H00M00S" calcext:value-type="time">
            <text:p>00:00</text:p>
          </table:table-cell>
          <table:table-cell table:style-name="ce101" table:formula="of:=INT([.N82]/[.$K$4])*[.$M$4]" office:value-type="time" office:time-value="PT00H00M00S" calcext:value-type="time">
            <text:p>00:00</text:p>
          </table:table-cell>
          <table:table-cell table:style-name="ce103" table:formula="of:=IF([.R82]&lt;&gt;&quot;No&quot;;0;[.P81]+[.L82])" office:value-type="float" office:value="10" calcext:value-type="float">
            <text:p>10,00</text:p>
          </table:table-cell>
          <table:table-cell table:style-name="ce106" table:formula="of:=IF([.R82]&lt;&gt;&quot;No&quot;;[.$M$5];[.Q81]-[.L82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82]=[.$AJ$8];&quot;&quot;;[.$A82])">
            <text:p/>
          </table:table-cell>
          <table:table-cell table:style-name="ce125" table:content-validation-name="val3" table:formula="of:=IF([.$A82]=[.$AJ$8];&quot;&quot;;VLOOKUP([.$A82];[.$AJ$9:.$AN$31];2;0))">
            <text:p/>
          </table:table-cell>
          <table:table-cell table:style-name="ce131" table:content-validation-name="val3" table:formula="of:=IF([.$A82]=[.$AJ$8];&quot;&quot;;VLOOKUP([.$A82];[.$AJ$9:.$AN$31];3;0))">
            <text:p/>
          </table:table-cell>
          <table:table-cell table:style-name="ce135" table:content-validation-name="val3" table:formula="of:=IF([.$A82]=[.$AJ$8];&quot;&quot;;VLOOKUP([.$A82];[.$AJ$9:.$AN$31];4;0))">
            <text:p/>
          </table:table-cell>
          <table:table-cell table:style-name="ce142" table:content-validation-name="val3" table:formula="of:=IF([.$A82]=[.$AJ$8];&quot;&quot;;VLOOKUP([.$A82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83]&lt;&gt;[.$AJ$8];DAY([.D82])&lt;&gt;DAY([.D82]+[.N83]+[.O83]));[.B82]+1;[.B82])" office:value-type="float" office:value="0" calcext:value-type="float">
            <text:p>0</text:p>
          </table:table-cell>
          <table:table-cell table:style-name="ce20" table:content-validation-name="val3" table:formula="of:=IF([.B83]=[.B82];[.C82];[.M82])" office:value-type="float" office:value="0" calcext:value-type="float">
            <text:p>0</text:p>
          </table:table-cell>
          <table:table-cell table:style-name="ce26" table:formula="of:=IF([.A83]=[.$AJ$8];([.$H$4]+([.H83] -INT([.H83])))+[.B83];INT([.$H$4]+([.H83]-INT([.H83]))+[.B83])+[.$H$5])" office:value-type="date" office:date-value="2025-01-05T20:00:00" calcext:value-type="date">
            <text:p>05/01/2025 20:00</text:p>
          </table:table-cell>
          <table:table-cell table:style-name="ce23" table:formula="of:=WEEKDAY([.D83])" office:value-type="float" office:value="1" calcext:value-type="float">
            <text:p>1</text:p>
          </table:table-cell>
          <table:table-cell table:style-name="ce23" table:formula="of:=CHOOSE([.E83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83])=INT([.D82]);&quot;&quot;;CONCATENATE([.F82];&quot; &quot;;DAY([.D82]);&quot; -&gt; &quot;;[.F83];&quot; &quot;;DAY([.D83])))">
            <text:p/>
          </table:table-cell>
          <table:table-cell table:style-name="ce49" table:formula="of:=[.J82]+[.N83]+[.O83]" office:value-type="time" office:time-value="PT44H00M00S" calcext:value-type="time">
            <text:p>20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83]=&quot;No&quot;;[.H83]+[.I83];[.$H$5]+[.I83])" office:value-type="time" office:time-value="PT44H30M00S" calcext:value-type="time">
            <text:p>20:30</text:p>
          </table:table-cell>
          <table:table-cell table:style-name="ce76" table:formula="of:=CONCATENATE([.AD83];IF([.B83]=[.B82];&quot;&quot;;CONCATENATE(&quot; (Km &quot;;TEXT([.C83]-[.C82];&quot;0.00&quot;);&quot;)&quot;)))">
            <text:p/>
          </table:table-cell>
          <table:table-cell table:style-name="ce83" table:formula="of:=[.AE83]/1000" office:value-type="float" office:value="0" calcext:value-type="float">
            <text:p>0,00</text:p>
          </table:table-cell>
          <table:table-cell table:style-name="ce87" table:formula="of:=[.L83]+[.M82]" office:value-type="float" office:value="0" calcext:value-type="float">
            <text:p>0,00</text:p>
          </table:table-cell>
          <table:table-cell table:style-name="ce89" table:formula="of:=[.AG83]/(24*60*60)" office:value-type="time" office:time-value="PT00H00M00S" calcext:value-type="time">
            <text:p>00:00</text:p>
          </table:table-cell>
          <table:table-cell table:style-name="ce101" table:formula="of:=INT([.N83]/[.$K$4])*[.$M$4]" office:value-type="time" office:time-value="PT00H00M00S" calcext:value-type="time">
            <text:p>00:00</text:p>
          </table:table-cell>
          <table:table-cell table:style-name="ce103" table:formula="of:=IF([.R83]&lt;&gt;&quot;No&quot;;0;[.P82]+[.L83])" office:value-type="float" office:value="10" calcext:value-type="float">
            <text:p>10,00</text:p>
          </table:table-cell>
          <table:table-cell table:style-name="ce106" table:formula="of:=IF([.R83]&lt;&gt;&quot;No&quot;;[.$M$5];[.Q82]-[.L83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83]=[.$AJ$8];&quot;&quot;;[.$A83])">
            <text:p/>
          </table:table-cell>
          <table:table-cell table:style-name="ce125" table:content-validation-name="val3" table:formula="of:=IF([.$A83]=[.$AJ$8];&quot;&quot;;VLOOKUP([.$A83];[.$AJ$9:.$AN$31];2;0))">
            <text:p/>
          </table:table-cell>
          <table:table-cell table:style-name="ce131" table:content-validation-name="val3" table:formula="of:=IF([.$A83]=[.$AJ$8];&quot;&quot;;VLOOKUP([.$A83];[.$AJ$9:.$AN$31];3;0))">
            <text:p/>
          </table:table-cell>
          <table:table-cell table:style-name="ce135" table:content-validation-name="val3" table:formula="of:=IF([.$A83]=[.$AJ$8];&quot;&quot;;VLOOKUP([.$A83];[.$AJ$9:.$AN$31];4;0))">
            <text:p/>
          </table:table-cell>
          <table:table-cell table:style-name="ce142" table:content-validation-name="val3" table:formula="of:=IF([.$A83]=[.$AJ$8];&quot;&quot;;VLOOKUP([.$A83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84]&lt;&gt;[.$AJ$8];DAY([.D83])&lt;&gt;DAY([.D83]+[.N84]+[.O84]));[.B83]+1;[.B83])" office:value-type="float" office:value="0" calcext:value-type="float">
            <text:p>0</text:p>
          </table:table-cell>
          <table:table-cell table:style-name="ce20" table:content-validation-name="val3" table:formula="of:=IF([.B84]=[.B83];[.C83];[.M83])" office:value-type="float" office:value="0" calcext:value-type="float">
            <text:p>0</text:p>
          </table:table-cell>
          <table:table-cell table:style-name="ce26" table:formula="of:=IF([.A84]=[.$AJ$8];([.$H$4]+([.H84] -INT([.H84])))+[.B84];INT([.$H$4]+([.H84]-INT([.H84]))+[.B84])+[.$H$5])" office:value-type="date" office:date-value="2025-01-05T20:30:00" calcext:value-type="date">
            <text:p>05/01/2025 20:30</text:p>
          </table:table-cell>
          <table:table-cell table:style-name="ce23" table:formula="of:=WEEKDAY([.D84])" office:value-type="float" office:value="1" calcext:value-type="float">
            <text:p>1</text:p>
          </table:table-cell>
          <table:table-cell table:style-name="ce23" table:formula="of:=CHOOSE([.E84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84])=INT([.D83]);&quot;&quot;;CONCATENATE([.F83];&quot; &quot;;DAY([.D83]);&quot; -&gt; &quot;;[.F84];&quot; &quot;;DAY([.D84])))">
            <text:p/>
          </table:table-cell>
          <table:table-cell table:style-name="ce49" table:formula="of:=[.J83]+[.N84]+[.O84]" office:value-type="time" office:time-value="PT44H30M00S" calcext:value-type="time">
            <text:p>20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84]=&quot;No&quot;;[.H84]+[.I84];[.$H$5]+[.I84])" office:value-type="time" office:time-value="PT45H00M00S" calcext:value-type="time">
            <text:p>21:00</text:p>
          </table:table-cell>
          <table:table-cell table:style-name="ce76" table:formula="of:=CONCATENATE([.AD84];IF([.B84]=[.B83];&quot;&quot;;CONCATENATE(&quot; (Km &quot;;TEXT([.C84]-[.C83];&quot;0.00&quot;);&quot;)&quot;)))">
            <text:p/>
          </table:table-cell>
          <table:table-cell table:style-name="ce83" table:formula="of:=[.AE84]/1000" office:value-type="float" office:value="0" calcext:value-type="float">
            <text:p>0,00</text:p>
          </table:table-cell>
          <table:table-cell table:style-name="ce87" table:formula="of:=[.L84]+[.M83]" office:value-type="float" office:value="0" calcext:value-type="float">
            <text:p>0,00</text:p>
          </table:table-cell>
          <table:table-cell table:style-name="ce89" table:formula="of:=[.AG84]/(24*60*60)" office:value-type="time" office:time-value="PT00H00M00S" calcext:value-type="time">
            <text:p>00:00</text:p>
          </table:table-cell>
          <table:table-cell table:style-name="ce101" table:formula="of:=INT([.N84]/[.$K$4])*[.$M$4]" office:value-type="time" office:time-value="PT00H00M00S" calcext:value-type="time">
            <text:p>00:00</text:p>
          </table:table-cell>
          <table:table-cell table:style-name="ce103" table:formula="of:=IF([.R84]&lt;&gt;&quot;No&quot;;0;[.P83]+[.L84])" office:value-type="float" office:value="10" calcext:value-type="float">
            <text:p>10,00</text:p>
          </table:table-cell>
          <table:table-cell table:style-name="ce106" table:formula="of:=IF([.R84]&lt;&gt;&quot;No&quot;;[.$M$5];[.Q83]-[.L84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84]=[.$AJ$8];&quot;&quot;;[.$A84])">
            <text:p/>
          </table:table-cell>
          <table:table-cell table:style-name="ce125" table:content-validation-name="val3" table:formula="of:=IF([.$A84]=[.$AJ$8];&quot;&quot;;VLOOKUP([.$A84];[.$AJ$9:.$AN$31];2;0))">
            <text:p/>
          </table:table-cell>
          <table:table-cell table:style-name="ce131" table:content-validation-name="val3" table:formula="of:=IF([.$A84]=[.$AJ$8];&quot;&quot;;VLOOKUP([.$A84];[.$AJ$9:.$AN$31];3;0))">
            <text:p/>
          </table:table-cell>
          <table:table-cell table:style-name="ce135" table:content-validation-name="val3" table:formula="of:=IF([.$A84]=[.$AJ$8];&quot;&quot;;VLOOKUP([.$A84];[.$AJ$9:.$AN$31];4;0))">
            <text:p/>
          </table:table-cell>
          <table:table-cell table:style-name="ce142" table:content-validation-name="val3" table:formula="of:=IF([.$A84]=[.$AJ$8];&quot;&quot;;VLOOKUP([.$A84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85]&lt;&gt;[.$AJ$8];DAY([.D84])&lt;&gt;DAY([.D84]+[.N85]+[.O85]));[.B84]+1;[.B84])" office:value-type="float" office:value="0" calcext:value-type="float">
            <text:p>0</text:p>
          </table:table-cell>
          <table:table-cell table:style-name="ce20" table:content-validation-name="val3" table:formula="of:=IF([.B85]=[.B84];[.C84];[.M84])" office:value-type="float" office:value="0" calcext:value-type="float">
            <text:p>0</text:p>
          </table:table-cell>
          <table:table-cell table:style-name="ce26" table:formula="of:=IF([.A85]=[.$AJ$8];([.$H$4]+([.H85] -INT([.H85])))+[.B85];INT([.$H$4]+([.H85]-INT([.H85]))+[.B85])+[.$H$5])" office:value-type="date" office:date-value="2025-01-05T21:00:00" calcext:value-type="date">
            <text:p>05/01/2025 21:00</text:p>
          </table:table-cell>
          <table:table-cell table:style-name="ce23" table:formula="of:=WEEKDAY([.D85])" office:value-type="float" office:value="1" calcext:value-type="float">
            <text:p>1</text:p>
          </table:table-cell>
          <table:table-cell table:style-name="ce23" table:formula="of:=CHOOSE([.E85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85])=INT([.D84]);&quot;&quot;;CONCATENATE([.F84];&quot; &quot;;DAY([.D84]);&quot; -&gt; &quot;;[.F85];&quot; &quot;;DAY([.D85])))">
            <text:p/>
          </table:table-cell>
          <table:table-cell table:style-name="ce49" table:formula="of:=[.J84]+[.N85]+[.O85]" office:value-type="time" office:time-value="PT45H00M00S" calcext:value-type="time">
            <text:p>21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85]=&quot;No&quot;;[.H85]+[.I85];[.$H$5]+[.I85])" office:value-type="time" office:time-value="PT45H30M00S" calcext:value-type="time">
            <text:p>21:30</text:p>
          </table:table-cell>
          <table:table-cell table:style-name="ce76" table:formula="of:=CONCATENATE([.AD85];IF([.B85]=[.B84];&quot;&quot;;CONCATENATE(&quot; (Km &quot;;TEXT([.C85]-[.C84];&quot;0.00&quot;);&quot;)&quot;)))">
            <text:p/>
          </table:table-cell>
          <table:table-cell table:style-name="ce83" table:formula="of:=[.AE85]/1000" office:value-type="float" office:value="0" calcext:value-type="float">
            <text:p>0,00</text:p>
          </table:table-cell>
          <table:table-cell table:style-name="ce87" table:formula="of:=[.L85]+[.M84]" office:value-type="float" office:value="0" calcext:value-type="float">
            <text:p>0,00</text:p>
          </table:table-cell>
          <table:table-cell table:style-name="ce89" table:formula="of:=[.AG85]/(24*60*60)" office:value-type="time" office:time-value="PT00H00M00S" calcext:value-type="time">
            <text:p>00:00</text:p>
          </table:table-cell>
          <table:table-cell table:style-name="ce101" table:formula="of:=INT([.N85]/[.$K$4])*[.$M$4]" office:value-type="time" office:time-value="PT00H00M00S" calcext:value-type="time">
            <text:p>00:00</text:p>
          </table:table-cell>
          <table:table-cell table:style-name="ce103" table:formula="of:=IF([.R85]&lt;&gt;&quot;No&quot;;0;[.P84]+[.L85])" office:value-type="float" office:value="10" calcext:value-type="float">
            <text:p>10,00</text:p>
          </table:table-cell>
          <table:table-cell table:style-name="ce106" table:formula="of:=IF([.R85]&lt;&gt;&quot;No&quot;;[.$M$5];[.Q84]-[.L85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85]=[.$AJ$8];&quot;&quot;;[.$A85])">
            <text:p/>
          </table:table-cell>
          <table:table-cell table:style-name="ce125" table:content-validation-name="val3" table:formula="of:=IF([.$A85]=[.$AJ$8];&quot;&quot;;VLOOKUP([.$A85];[.$AJ$9:.$AN$31];2;0))">
            <text:p/>
          </table:table-cell>
          <table:table-cell table:style-name="ce131" table:content-validation-name="val3" table:formula="of:=IF([.$A85]=[.$AJ$8];&quot;&quot;;VLOOKUP([.$A85];[.$AJ$9:.$AN$31];3;0))">
            <text:p/>
          </table:table-cell>
          <table:table-cell table:style-name="ce135" table:content-validation-name="val3" table:formula="of:=IF([.$A85]=[.$AJ$8];&quot;&quot;;VLOOKUP([.$A85];[.$AJ$9:.$AN$31];4;0))">
            <text:p/>
          </table:table-cell>
          <table:table-cell table:style-name="ce142" table:content-validation-name="val3" table:formula="of:=IF([.$A85]=[.$AJ$8];&quot;&quot;;VLOOKUP([.$A85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86]&lt;&gt;[.$AJ$8];DAY([.D85])&lt;&gt;DAY([.D85]+[.N86]+[.O86]));[.B85]+1;[.B85])" office:value-type="float" office:value="0" calcext:value-type="float">
            <text:p>0</text:p>
          </table:table-cell>
          <table:table-cell table:style-name="ce20" table:content-validation-name="val3" table:formula="of:=IF([.B86]=[.B85];[.C85];[.M85])" office:value-type="float" office:value="0" calcext:value-type="float">
            <text:p>0</text:p>
          </table:table-cell>
          <table:table-cell table:style-name="ce26" table:formula="of:=IF([.A86]=[.$AJ$8];([.$H$4]+([.H86] -INT([.H86])))+[.B86];INT([.$H$4]+([.H86]-INT([.H86]))+[.B86])+[.$H$5])" office:value-type="date" office:date-value="2025-01-05T21:30:00" calcext:value-type="date">
            <text:p>05/01/2025 21:30</text:p>
          </table:table-cell>
          <table:table-cell table:style-name="ce23" table:formula="of:=WEEKDAY([.D86])" office:value-type="float" office:value="1" calcext:value-type="float">
            <text:p>1</text:p>
          </table:table-cell>
          <table:table-cell table:style-name="ce23" table:formula="of:=CHOOSE([.E86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86])=INT([.D85]);&quot;&quot;;CONCATENATE([.F85];&quot; &quot;;DAY([.D85]);&quot; -&gt; &quot;;[.F86];&quot; &quot;;DAY([.D86])))">
            <text:p/>
          </table:table-cell>
          <table:table-cell table:style-name="ce49" table:formula="of:=[.J85]+[.N86]+[.O86]" office:value-type="time" office:time-value="PT45H30M00S" calcext:value-type="time">
            <text:p>21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86]=&quot;No&quot;;[.H86]+[.I86];[.$H$5]+[.I86])" office:value-type="time" office:time-value="PT46H00M00S" calcext:value-type="time">
            <text:p>22:00</text:p>
          </table:table-cell>
          <table:table-cell table:style-name="ce76" table:formula="of:=CONCATENATE([.AD86];IF([.B86]=[.B85];&quot;&quot;;CONCATENATE(&quot; (Km &quot;;TEXT([.C86]-[.C85];&quot;0.00&quot;);&quot;)&quot;)))">
            <text:p/>
          </table:table-cell>
          <table:table-cell table:style-name="ce83" table:formula="of:=[.AE86]/1000" office:value-type="float" office:value="0" calcext:value-type="float">
            <text:p>0,00</text:p>
          </table:table-cell>
          <table:table-cell table:style-name="ce87" table:formula="of:=[.L86]+[.M85]" office:value-type="float" office:value="0" calcext:value-type="float">
            <text:p>0,00</text:p>
          </table:table-cell>
          <table:table-cell table:style-name="ce89" table:formula="of:=[.AG86]/(24*60*60)" office:value-type="time" office:time-value="PT00H00M00S" calcext:value-type="time">
            <text:p>00:00</text:p>
          </table:table-cell>
          <table:table-cell table:style-name="ce101" table:formula="of:=INT([.N86]/[.$K$4])*[.$M$4]" office:value-type="time" office:time-value="PT00H00M00S" calcext:value-type="time">
            <text:p>00:00</text:p>
          </table:table-cell>
          <table:table-cell table:style-name="ce103" table:formula="of:=IF([.R86]&lt;&gt;&quot;No&quot;;0;[.P85]+[.L86])" office:value-type="float" office:value="10" calcext:value-type="float">
            <text:p>10,00</text:p>
          </table:table-cell>
          <table:table-cell table:style-name="ce106" table:formula="of:=IF([.R86]&lt;&gt;&quot;No&quot;;[.$M$5];[.Q85]-[.L86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86]=[.$AJ$8];&quot;&quot;;[.$A86])">
            <text:p/>
          </table:table-cell>
          <table:table-cell table:style-name="ce125" table:content-validation-name="val3" table:formula="of:=IF([.$A86]=[.$AJ$8];&quot;&quot;;VLOOKUP([.$A86];[.$AJ$9:.$AN$31];2;0))">
            <text:p/>
          </table:table-cell>
          <table:table-cell table:style-name="ce131" table:content-validation-name="val3" table:formula="of:=IF([.$A86]=[.$AJ$8];&quot;&quot;;VLOOKUP([.$A86];[.$AJ$9:.$AN$31];3;0))">
            <text:p/>
          </table:table-cell>
          <table:table-cell table:style-name="ce135" table:content-validation-name="val3" table:formula="of:=IF([.$A86]=[.$AJ$8];&quot;&quot;;VLOOKUP([.$A86];[.$AJ$9:.$AN$31];4;0))">
            <text:p/>
          </table:table-cell>
          <table:table-cell table:style-name="ce142" table:content-validation-name="val3" table:formula="of:=IF([.$A86]=[.$AJ$8];&quot;&quot;;VLOOKUP([.$A86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87]&lt;&gt;[.$AJ$8];DAY([.D86])&lt;&gt;DAY([.D86]+[.N87]+[.O87]));[.B86]+1;[.B86])" office:value-type="float" office:value="0" calcext:value-type="float">
            <text:p>0</text:p>
          </table:table-cell>
          <table:table-cell table:style-name="ce20" table:content-validation-name="val3" table:formula="of:=IF([.B87]=[.B86];[.C86];[.M86])" office:value-type="float" office:value="0" calcext:value-type="float">
            <text:p>0</text:p>
          </table:table-cell>
          <table:table-cell table:style-name="ce26" table:formula="of:=IF([.A87]=[.$AJ$8];([.$H$4]+([.H87] -INT([.H87])))+[.B87];INT([.$H$4]+([.H87]-INT([.H87]))+[.B87])+[.$H$5])" office:value-type="date" office:date-value="2025-01-05T22:00:00" calcext:value-type="date">
            <text:p>05/01/2025 22:00</text:p>
          </table:table-cell>
          <table:table-cell table:style-name="ce23" table:formula="of:=WEEKDAY([.D87])" office:value-type="float" office:value="1" calcext:value-type="float">
            <text:p>1</text:p>
          </table:table-cell>
          <table:table-cell table:style-name="ce23" table:formula="of:=CHOOSE([.E87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87])=INT([.D86]);&quot;&quot;;CONCATENATE([.F86];&quot; &quot;;DAY([.D86]);&quot; -&gt; &quot;;[.F87];&quot; &quot;;DAY([.D87])))">
            <text:p/>
          </table:table-cell>
          <table:table-cell table:style-name="ce49" table:formula="of:=[.J86]+[.N87]+[.O87]" office:value-type="time" office:time-value="PT46H00M00S" calcext:value-type="time">
            <text:p>22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87]=&quot;No&quot;;[.H87]+[.I87];[.$H$5]+[.I87])" office:value-type="time" office:time-value="PT46H30M00S" calcext:value-type="time">
            <text:p>22:30</text:p>
          </table:table-cell>
          <table:table-cell table:style-name="ce76" table:formula="of:=CONCATENATE([.AD87];IF([.B87]=[.B86];&quot;&quot;;CONCATENATE(&quot; (Km &quot;;TEXT([.C87]-[.C86];&quot;0.00&quot;);&quot;)&quot;)))">
            <text:p/>
          </table:table-cell>
          <table:table-cell table:style-name="ce83" table:formula="of:=[.AE87]/1000" office:value-type="float" office:value="0" calcext:value-type="float">
            <text:p>0,00</text:p>
          </table:table-cell>
          <table:table-cell table:style-name="ce87" table:formula="of:=[.L87]+[.M86]" office:value-type="float" office:value="0" calcext:value-type="float">
            <text:p>0,00</text:p>
          </table:table-cell>
          <table:table-cell table:style-name="ce89" table:formula="of:=[.AG87]/(24*60*60)" office:value-type="time" office:time-value="PT00H00M00S" calcext:value-type="time">
            <text:p>00:00</text:p>
          </table:table-cell>
          <table:table-cell table:style-name="ce101" table:formula="of:=INT([.N87]/[.$K$4])*[.$M$4]" office:value-type="time" office:time-value="PT00H00M00S" calcext:value-type="time">
            <text:p>00:00</text:p>
          </table:table-cell>
          <table:table-cell table:style-name="ce103" table:formula="of:=IF([.R87]&lt;&gt;&quot;No&quot;;0;[.P86]+[.L87])" office:value-type="float" office:value="10" calcext:value-type="float">
            <text:p>10,00</text:p>
          </table:table-cell>
          <table:table-cell table:style-name="ce106" table:formula="of:=IF([.R87]&lt;&gt;&quot;No&quot;;[.$M$5];[.Q86]-[.L87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87]=[.$AJ$8];&quot;&quot;;[.$A87])">
            <text:p/>
          </table:table-cell>
          <table:table-cell table:style-name="ce125" table:content-validation-name="val3" table:formula="of:=IF([.$A87]=[.$AJ$8];&quot;&quot;;VLOOKUP([.$A87];[.$AJ$9:.$AN$31];2;0))">
            <text:p/>
          </table:table-cell>
          <table:table-cell table:style-name="ce131" table:content-validation-name="val3" table:formula="of:=IF([.$A87]=[.$AJ$8];&quot;&quot;;VLOOKUP([.$A87];[.$AJ$9:.$AN$31];3;0))">
            <text:p/>
          </table:table-cell>
          <table:table-cell table:style-name="ce135" table:content-validation-name="val3" table:formula="of:=IF([.$A87]=[.$AJ$8];&quot;&quot;;VLOOKUP([.$A87];[.$AJ$9:.$AN$31];4;0))">
            <text:p/>
          </table:table-cell>
          <table:table-cell table:style-name="ce142" table:content-validation-name="val3" table:formula="of:=IF([.$A87]=[.$AJ$8];&quot;&quot;;VLOOKUP([.$A87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88]&lt;&gt;[.$AJ$8];DAY([.D87])&lt;&gt;DAY([.D87]+[.N88]+[.O88]));[.B87]+1;[.B87])" office:value-type="float" office:value="0" calcext:value-type="float">
            <text:p>0</text:p>
          </table:table-cell>
          <table:table-cell table:style-name="ce20" table:content-validation-name="val3" table:formula="of:=IF([.B88]=[.B87];[.C87];[.M87])" office:value-type="float" office:value="0" calcext:value-type="float">
            <text:p>0</text:p>
          </table:table-cell>
          <table:table-cell table:style-name="ce26" table:formula="of:=IF([.A88]=[.$AJ$8];([.$H$4]+([.H88] -INT([.H88])))+[.B88];INT([.$H$4]+([.H88]-INT([.H88]))+[.B88])+[.$H$5])" office:value-type="date" office:date-value="2025-01-05T22:30:00" calcext:value-type="date">
            <text:p>05/01/2025 22:30</text:p>
          </table:table-cell>
          <table:table-cell table:style-name="ce23" table:formula="of:=WEEKDAY([.D88])" office:value-type="float" office:value="1" calcext:value-type="float">
            <text:p>1</text:p>
          </table:table-cell>
          <table:table-cell table:style-name="ce23" table:formula="of:=CHOOSE([.E88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88])=INT([.D87]);&quot;&quot;;CONCATENATE([.F87];&quot; &quot;;DAY([.D87]);&quot; -&gt; &quot;;[.F88];&quot; &quot;;DAY([.D88])))">
            <text:p/>
          </table:table-cell>
          <table:table-cell table:style-name="ce49" table:formula="of:=[.J87]+[.N88]+[.O88]" office:value-type="time" office:time-value="PT46H30M00S" calcext:value-type="time">
            <text:p>22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88]=&quot;No&quot;;[.H88]+[.I88];[.$H$5]+[.I88])" office:value-type="time" office:time-value="PT47H00M00S" calcext:value-type="time">
            <text:p>23:00</text:p>
          </table:table-cell>
          <table:table-cell table:style-name="ce76" table:formula="of:=CONCATENATE([.AD88];IF([.B88]=[.B87];&quot;&quot;;CONCATENATE(&quot; (Km &quot;;TEXT([.C88]-[.C87];&quot;0.00&quot;);&quot;)&quot;)))">
            <text:p/>
          </table:table-cell>
          <table:table-cell table:style-name="ce83" table:formula="of:=[.AE88]/1000" office:value-type="float" office:value="0" calcext:value-type="float">
            <text:p>0,00</text:p>
          </table:table-cell>
          <table:table-cell table:style-name="ce87" table:formula="of:=[.L88]+[.M87]" office:value-type="float" office:value="0" calcext:value-type="float">
            <text:p>0,00</text:p>
          </table:table-cell>
          <table:table-cell table:style-name="ce89" table:formula="of:=[.AG88]/(24*60*60)" office:value-type="time" office:time-value="PT00H00M00S" calcext:value-type="time">
            <text:p>00:00</text:p>
          </table:table-cell>
          <table:table-cell table:style-name="ce101" table:formula="of:=INT([.N88]/[.$K$4])*[.$M$4]" office:value-type="time" office:time-value="PT00H00M00S" calcext:value-type="time">
            <text:p>00:00</text:p>
          </table:table-cell>
          <table:table-cell table:style-name="ce103" table:formula="of:=IF([.R88]&lt;&gt;&quot;No&quot;;0;[.P87]+[.L88])" office:value-type="float" office:value="10" calcext:value-type="float">
            <text:p>10,00</text:p>
          </table:table-cell>
          <table:table-cell table:style-name="ce106" table:formula="of:=IF([.R88]&lt;&gt;&quot;No&quot;;[.$M$5];[.Q87]-[.L88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88]=[.$AJ$8];&quot;&quot;;[.$A88])">
            <text:p/>
          </table:table-cell>
          <table:table-cell table:style-name="ce125" table:content-validation-name="val3" table:formula="of:=IF([.$A88]=[.$AJ$8];&quot;&quot;;VLOOKUP([.$A88];[.$AJ$9:.$AN$31];2;0))">
            <text:p/>
          </table:table-cell>
          <table:table-cell table:style-name="ce131" table:content-validation-name="val3" table:formula="of:=IF([.$A88]=[.$AJ$8];&quot;&quot;;VLOOKUP([.$A88];[.$AJ$9:.$AN$31];3;0))">
            <text:p/>
          </table:table-cell>
          <table:table-cell table:style-name="ce135" table:content-validation-name="val3" table:formula="of:=IF([.$A88]=[.$AJ$8];&quot;&quot;;VLOOKUP([.$A88];[.$AJ$9:.$AN$31];4;0))">
            <text:p/>
          </table:table-cell>
          <table:table-cell table:style-name="ce142" table:content-validation-name="val3" table:formula="of:=IF([.$A88]=[.$AJ$8];&quot;&quot;;VLOOKUP([.$A88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89]&lt;&gt;[.$AJ$8];DAY([.D88])&lt;&gt;DAY([.D88]+[.N89]+[.O89]));[.B88]+1;[.B88])" office:value-type="float" office:value="0" calcext:value-type="float">
            <text:p>0</text:p>
          </table:table-cell>
          <table:table-cell table:style-name="ce20" table:content-validation-name="val3" table:formula="of:=IF([.B89]=[.B88];[.C88];[.M88])" office:value-type="float" office:value="0" calcext:value-type="float">
            <text:p>0</text:p>
          </table:table-cell>
          <table:table-cell table:style-name="ce26" table:formula="of:=IF([.A89]=[.$AJ$8];([.$H$4]+([.H89] -INT([.H89])))+[.B89];INT([.$H$4]+([.H89]-INT([.H89]))+[.B89])+[.$H$5])" office:value-type="date" office:date-value="2025-01-05T23:00:00" calcext:value-type="date">
            <text:p>05/01/2025 23:00</text:p>
          </table:table-cell>
          <table:table-cell table:style-name="ce23" table:formula="of:=WEEKDAY([.D89])" office:value-type="float" office:value="1" calcext:value-type="float">
            <text:p>1</text:p>
          </table:table-cell>
          <table:table-cell table:style-name="ce23" table:formula="of:=CHOOSE([.E89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89])=INT([.D88]);&quot;&quot;;CONCATENATE([.F88];&quot; &quot;;DAY([.D88]);&quot; -&gt; &quot;;[.F89];&quot; &quot;;DAY([.D89])))">
            <text:p/>
          </table:table-cell>
          <table:table-cell table:style-name="ce49" table:formula="of:=[.J88]+[.N89]+[.O89]" office:value-type="time" office:time-value="PT47H00M00S" calcext:value-type="time">
            <text:p>23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89]=&quot;No&quot;;[.H89]+[.I89];[.$H$5]+[.I89])" office:value-type="time" office:time-value="PT47H30M00S" calcext:value-type="time">
            <text:p>23:30</text:p>
          </table:table-cell>
          <table:table-cell table:style-name="ce76" table:formula="of:=CONCATENATE([.AD89];IF([.B89]=[.B88];&quot;&quot;;CONCATENATE(&quot; (Km &quot;;TEXT([.C89]-[.C88];&quot;0.00&quot;);&quot;)&quot;)))">
            <text:p/>
          </table:table-cell>
          <table:table-cell table:style-name="ce83" table:formula="of:=[.AE89]/1000" office:value-type="float" office:value="0" calcext:value-type="float">
            <text:p>0,00</text:p>
          </table:table-cell>
          <table:table-cell table:style-name="ce87" table:formula="of:=[.L89]+[.M88]" office:value-type="float" office:value="0" calcext:value-type="float">
            <text:p>0,00</text:p>
          </table:table-cell>
          <table:table-cell table:style-name="ce89" table:formula="of:=[.AG89]/(24*60*60)" office:value-type="time" office:time-value="PT00H00M00S" calcext:value-type="time">
            <text:p>00:00</text:p>
          </table:table-cell>
          <table:table-cell table:style-name="ce101" table:formula="of:=INT([.N89]/[.$K$4])*[.$M$4]" office:value-type="time" office:time-value="PT00H00M00S" calcext:value-type="time">
            <text:p>00:00</text:p>
          </table:table-cell>
          <table:table-cell table:style-name="ce103" table:formula="of:=IF([.R89]&lt;&gt;&quot;No&quot;;0;[.P88]+[.L89])" office:value-type="float" office:value="10" calcext:value-type="float">
            <text:p>10,00</text:p>
          </table:table-cell>
          <table:table-cell table:style-name="ce106" table:formula="of:=IF([.R89]&lt;&gt;&quot;No&quot;;[.$M$5];[.Q88]-[.L89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89]=[.$AJ$8];&quot;&quot;;[.$A89])">
            <text:p/>
          </table:table-cell>
          <table:table-cell table:style-name="ce125" table:content-validation-name="val3" table:formula="of:=IF([.$A89]=[.$AJ$8];&quot;&quot;;VLOOKUP([.$A89];[.$AJ$9:.$AN$31];2;0))">
            <text:p/>
          </table:table-cell>
          <table:table-cell table:style-name="ce131" table:content-validation-name="val3" table:formula="of:=IF([.$A89]=[.$AJ$8];&quot;&quot;;VLOOKUP([.$A89];[.$AJ$9:.$AN$31];3;0))">
            <text:p/>
          </table:table-cell>
          <table:table-cell table:style-name="ce135" table:content-validation-name="val3" table:formula="of:=IF([.$A89]=[.$AJ$8];&quot;&quot;;VLOOKUP([.$A89];[.$AJ$9:.$AN$31];4;0))">
            <text:p/>
          </table:table-cell>
          <table:table-cell table:style-name="ce142" table:content-validation-name="val3" table:formula="of:=IF([.$A89]=[.$AJ$8];&quot;&quot;;VLOOKUP([.$A89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90]&lt;&gt;[.$AJ$8];DAY([.D89])&lt;&gt;DAY([.D89]+[.N90]+[.O90]));[.B89]+1;[.B89])" office:value-type="float" office:value="0" calcext:value-type="float">
            <text:p>0</text:p>
          </table:table-cell>
          <table:table-cell table:style-name="ce20" table:content-validation-name="val3" table:formula="of:=IF([.B90]=[.B89];[.C89];[.M89])" office:value-type="float" office:value="0" calcext:value-type="float">
            <text:p>0</text:p>
          </table:table-cell>
          <table:table-cell table:style-name="ce26" table:formula="of:=IF([.A90]=[.$AJ$8];([.$H$4]+([.H90] -INT([.H90])))+[.B90];INT([.$H$4]+([.H90]-INT([.H90]))+[.B90])+[.$H$5])" office:value-type="date" office:date-value="2025-01-05T23:30:00" calcext:value-type="date">
            <text:p>05/01/2025 23:30</text:p>
          </table:table-cell>
          <table:table-cell table:style-name="ce23" table:formula="of:=WEEKDAY([.D90])" office:value-type="float" office:value="1" calcext:value-type="float">
            <text:p>1</text:p>
          </table:table-cell>
          <table:table-cell table:style-name="ce23" table:formula="of:=CHOOSE([.E90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90])=INT([.D89]);&quot;&quot;;CONCATENATE([.F89];&quot; &quot;;DAY([.D89]);&quot; -&gt; &quot;;[.F90];&quot; &quot;;DAY([.D90])))">
            <text:p/>
          </table:table-cell>
          <table:table-cell table:style-name="ce49" table:formula="of:=[.J89]+[.N90]+[.O90]" office:value-type="time" office:time-value="PT47H30M00S" calcext:value-type="time">
            <text:p>23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90]=&quot;No&quot;;[.H90]+[.I90];[.$H$5]+[.I90])" office:value-type="time" office:time-value="PT48H00M00S" calcext:value-type="time">
            <text:p>00:00</text:p>
          </table:table-cell>
          <table:table-cell table:style-name="ce76" table:formula="of:=CONCATENATE([.AD90];IF([.B90]=[.B89];&quot;&quot;;CONCATENATE(&quot; (Km &quot;;TEXT([.C90]-[.C89];&quot;0.00&quot;);&quot;)&quot;)))">
            <text:p/>
          </table:table-cell>
          <table:table-cell table:style-name="ce83" table:formula="of:=[.AE90]/1000" office:value-type="float" office:value="0" calcext:value-type="float">
            <text:p>0,00</text:p>
          </table:table-cell>
          <table:table-cell table:style-name="ce87" table:formula="of:=[.L90]+[.M89]" office:value-type="float" office:value="0" calcext:value-type="float">
            <text:p>0,00</text:p>
          </table:table-cell>
          <table:table-cell table:style-name="ce89" table:formula="of:=[.AG90]/(24*60*60)" office:value-type="time" office:time-value="PT00H00M00S" calcext:value-type="time">
            <text:p>00:00</text:p>
          </table:table-cell>
          <table:table-cell table:style-name="ce101" table:formula="of:=INT([.N90]/[.$K$4])*[.$M$4]" office:value-type="time" office:time-value="PT00H00M00S" calcext:value-type="time">
            <text:p>00:00</text:p>
          </table:table-cell>
          <table:table-cell table:style-name="ce103" table:formula="of:=IF([.R90]&lt;&gt;&quot;No&quot;;0;[.P89]+[.L90])" office:value-type="float" office:value="10" calcext:value-type="float">
            <text:p>10,00</text:p>
          </table:table-cell>
          <table:table-cell table:style-name="ce106" table:formula="of:=IF([.R90]&lt;&gt;&quot;No&quot;;[.$M$5];[.Q89]-[.L90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90]=[.$AJ$8];&quot;&quot;;[.$A90])">
            <text:p/>
          </table:table-cell>
          <table:table-cell table:style-name="ce125" table:content-validation-name="val3" table:formula="of:=IF([.$A90]=[.$AJ$8];&quot;&quot;;VLOOKUP([.$A90];[.$AJ$9:.$AN$31];2;0))">
            <text:p/>
          </table:table-cell>
          <table:table-cell table:style-name="ce131" table:content-validation-name="val3" table:formula="of:=IF([.$A90]=[.$AJ$8];&quot;&quot;;VLOOKUP([.$A90];[.$AJ$9:.$AN$31];3;0))">
            <text:p/>
          </table:table-cell>
          <table:table-cell table:style-name="ce135" table:content-validation-name="val3" table:formula="of:=IF([.$A90]=[.$AJ$8];&quot;&quot;;VLOOKUP([.$A90];[.$AJ$9:.$AN$31];4;0))">
            <text:p/>
          </table:table-cell>
          <table:table-cell table:style-name="ce142" table:content-validation-name="val3" table:formula="of:=IF([.$A90]=[.$AJ$8];&quot;&quot;;VLOOKUP([.$A90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91]&lt;&gt;[.$AJ$8];DAY([.D90])&lt;&gt;DAY([.D90]+[.N91]+[.O91]));[.B90]+1;[.B90])" office:value-type="float" office:value="0" calcext:value-type="float">
            <text:p>0</text:p>
          </table:table-cell>
          <table:table-cell table:style-name="ce20" table:content-validation-name="val3" table:formula="of:=IF([.B91]=[.B90];[.C90];[.M90])" office:value-type="float" office:value="0" calcext:value-type="float">
            <text:p>0</text:p>
          </table:table-cell>
          <table:table-cell table:style-name="ce26" table:formula="of:=IF([.A91]=[.$AJ$8];([.$H$4]+([.H91] -INT([.H91])))+[.B91];INT([.$H$4]+([.H91]-INT([.H91]))+[.B91])+[.$H$5])" office:value-type="date" office:date-value="2025-01-05" calcext:value-type="date">
            <text:p>05/01/2025 00:00</text:p>
          </table:table-cell>
          <table:table-cell table:style-name="ce23" table:formula="of:=WEEKDAY([.D91])" office:value-type="float" office:value="1" calcext:value-type="float">
            <text:p>1</text:p>
          </table:table-cell>
          <table:table-cell table:style-name="ce23" table:formula="of:=CHOOSE([.E91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91])=INT([.D90]);&quot;&quot;;CONCATENATE([.F90];&quot; &quot;;DAY([.D90]);&quot; -&gt; &quot;;[.F91];&quot; &quot;;DAY([.D91])))">
            <text:p/>
          </table:table-cell>
          <table:table-cell table:style-name="ce49" table:formula="of:=[.J90]+[.N91]+[.O91]" office:value-type="time" office:time-value="PT48H00M00S" calcext:value-type="time">
            <text:p>00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91]=&quot;No&quot;;[.H91]+[.I91];[.$H$5]+[.I91])" office:value-type="time" office:time-value="PT48H30M00S" calcext:value-type="time">
            <text:p>00:30</text:p>
          </table:table-cell>
          <table:table-cell table:style-name="ce76" table:formula="of:=CONCATENATE([.AD91];IF([.B91]=[.B90];&quot;&quot;;CONCATENATE(&quot; (Km &quot;;TEXT([.C91]-[.C90];&quot;0.00&quot;);&quot;)&quot;)))">
            <text:p/>
          </table:table-cell>
          <table:table-cell table:style-name="ce83" table:formula="of:=[.AE91]/1000" office:value-type="float" office:value="0" calcext:value-type="float">
            <text:p>0,00</text:p>
          </table:table-cell>
          <table:table-cell table:style-name="ce87" table:formula="of:=[.L91]+[.M90]" office:value-type="float" office:value="0" calcext:value-type="float">
            <text:p>0,00</text:p>
          </table:table-cell>
          <table:table-cell table:style-name="ce89" table:formula="of:=[.AG91]/(24*60*60)" office:value-type="time" office:time-value="PT00H00M00S" calcext:value-type="time">
            <text:p>00:00</text:p>
          </table:table-cell>
          <table:table-cell table:style-name="ce101" table:formula="of:=INT([.N91]/[.$K$4])*[.$M$4]" office:value-type="time" office:time-value="PT00H00M00S" calcext:value-type="time">
            <text:p>00:00</text:p>
          </table:table-cell>
          <table:table-cell table:style-name="ce103" table:formula="of:=IF([.R91]&lt;&gt;&quot;No&quot;;0;[.P90]+[.L91])" office:value-type="float" office:value="10" calcext:value-type="float">
            <text:p>10,00</text:p>
          </table:table-cell>
          <table:table-cell table:style-name="ce106" table:formula="of:=IF([.R91]&lt;&gt;&quot;No&quot;;[.$M$5];[.Q90]-[.L91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91]=[.$AJ$8];&quot;&quot;;[.$A91])">
            <text:p/>
          </table:table-cell>
          <table:table-cell table:style-name="ce125" table:content-validation-name="val3" table:formula="of:=IF([.$A91]=[.$AJ$8];&quot;&quot;;VLOOKUP([.$A91];[.$AJ$9:.$AN$31];2;0))">
            <text:p/>
          </table:table-cell>
          <table:table-cell table:style-name="ce131" table:content-validation-name="val3" table:formula="of:=IF([.$A91]=[.$AJ$8];&quot;&quot;;VLOOKUP([.$A91];[.$AJ$9:.$AN$31];3;0))">
            <text:p/>
          </table:table-cell>
          <table:table-cell table:style-name="ce135" table:content-validation-name="val3" table:formula="of:=IF([.$A91]=[.$AJ$8];&quot;&quot;;VLOOKUP([.$A91];[.$AJ$9:.$AN$31];4;0))">
            <text:p/>
          </table:table-cell>
          <table:table-cell table:style-name="ce142" table:content-validation-name="val3" table:formula="of:=IF([.$A91]=[.$AJ$8];&quot;&quot;;VLOOKUP([.$A91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92]&lt;&gt;[.$AJ$8];DAY([.D91])&lt;&gt;DAY([.D91]+[.N92]+[.O92]));[.B91]+1;[.B91])" office:value-type="float" office:value="0" calcext:value-type="float">
            <text:p>0</text:p>
          </table:table-cell>
          <table:table-cell table:style-name="ce20" table:content-validation-name="val3" table:formula="of:=IF([.B92]=[.B91];[.C91];[.M91])" office:value-type="float" office:value="0" calcext:value-type="float">
            <text:p>0</text:p>
          </table:table-cell>
          <table:table-cell table:style-name="ce26" table:formula="of:=IF([.A92]=[.$AJ$8];([.$H$4]+([.H92] -INT([.H92])))+[.B92];INT([.$H$4]+([.H92]-INT([.H92]))+[.B92])+[.$H$5])" office:value-type="date" office:date-value="2025-01-05T00:30:00" calcext:value-type="date">
            <text:p>05/01/2025 00:30</text:p>
          </table:table-cell>
          <table:table-cell table:style-name="ce23" table:formula="of:=WEEKDAY([.D92])" office:value-type="float" office:value="1" calcext:value-type="float">
            <text:p>1</text:p>
          </table:table-cell>
          <table:table-cell table:style-name="ce23" table:formula="of:=CHOOSE([.E92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92])=INT([.D91]);&quot;&quot;;CONCATENATE([.F91];&quot; &quot;;DAY([.D91]);&quot; -&gt; &quot;;[.F92];&quot; &quot;;DAY([.D92])))">
            <text:p/>
          </table:table-cell>
          <table:table-cell table:style-name="ce49" table:formula="of:=[.J91]+[.N92]+[.O92]" office:value-type="time" office:time-value="PT48H30M00S" calcext:value-type="time">
            <text:p>00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92]=&quot;No&quot;;[.H92]+[.I92];[.$H$5]+[.I92])" office:value-type="time" office:time-value="PT49H00M00S" calcext:value-type="time">
            <text:p>01:00</text:p>
          </table:table-cell>
          <table:table-cell table:style-name="ce76" table:formula="of:=CONCATENATE([.AD92];IF([.B92]=[.B91];&quot;&quot;;CONCATENATE(&quot; (Km &quot;;TEXT([.C92]-[.C91];&quot;0.00&quot;);&quot;)&quot;)))">
            <text:p/>
          </table:table-cell>
          <table:table-cell table:style-name="ce83" table:formula="of:=[.AE92]/1000" office:value-type="float" office:value="0" calcext:value-type="float">
            <text:p>0,00</text:p>
          </table:table-cell>
          <table:table-cell table:style-name="ce87" table:formula="of:=[.L92]+[.M91]" office:value-type="float" office:value="0" calcext:value-type="float">
            <text:p>0,00</text:p>
          </table:table-cell>
          <table:table-cell table:style-name="ce89" table:formula="of:=[.AG92]/(24*60*60)" office:value-type="time" office:time-value="PT00H00M00S" calcext:value-type="time">
            <text:p>00:00</text:p>
          </table:table-cell>
          <table:table-cell table:style-name="ce101" table:formula="of:=INT([.N92]/[.$K$4])*[.$M$4]" office:value-type="time" office:time-value="PT00H00M00S" calcext:value-type="time">
            <text:p>00:00</text:p>
          </table:table-cell>
          <table:table-cell table:style-name="ce103" table:formula="of:=IF([.R92]&lt;&gt;&quot;No&quot;;0;[.P91]+[.L92])" office:value-type="float" office:value="10" calcext:value-type="float">
            <text:p>10,00</text:p>
          </table:table-cell>
          <table:table-cell table:style-name="ce106" table:formula="of:=IF([.R92]&lt;&gt;&quot;No&quot;;[.$M$5];[.Q91]-[.L92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92]=[.$AJ$8];&quot;&quot;;[.$A92])">
            <text:p/>
          </table:table-cell>
          <table:table-cell table:style-name="ce125" table:content-validation-name="val3" table:formula="of:=IF([.$A92]=[.$AJ$8];&quot;&quot;;VLOOKUP([.$A92];[.$AJ$9:.$AN$31];2;0))">
            <text:p/>
          </table:table-cell>
          <table:table-cell table:style-name="ce131" table:content-validation-name="val3" table:formula="of:=IF([.$A92]=[.$AJ$8];&quot;&quot;;VLOOKUP([.$A92];[.$AJ$9:.$AN$31];3;0))">
            <text:p/>
          </table:table-cell>
          <table:table-cell table:style-name="ce135" table:content-validation-name="val3" table:formula="of:=IF([.$A92]=[.$AJ$8];&quot;&quot;;VLOOKUP([.$A92];[.$AJ$9:.$AN$31];4;0))">
            <text:p/>
          </table:table-cell>
          <table:table-cell table:style-name="ce142" table:content-validation-name="val3" table:formula="of:=IF([.$A92]=[.$AJ$8];&quot;&quot;;VLOOKUP([.$A92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93]&lt;&gt;[.$AJ$8];DAY([.D92])&lt;&gt;DAY([.D92]+[.N93]+[.O93]));[.B92]+1;[.B92])" office:value-type="float" office:value="0" calcext:value-type="float">
            <text:p>0</text:p>
          </table:table-cell>
          <table:table-cell table:style-name="ce20" table:content-validation-name="val3" table:formula="of:=IF([.B93]=[.B92];[.C92];[.M92])" office:value-type="float" office:value="0" calcext:value-type="float">
            <text:p>0</text:p>
          </table:table-cell>
          <table:table-cell table:style-name="ce26" table:formula="of:=IF([.A93]=[.$AJ$8];([.$H$4]+([.H93] -INT([.H93])))+[.B93];INT([.$H$4]+([.H93]-INT([.H93]))+[.B93])+[.$H$5])" office:value-type="date" office:date-value="2025-01-05T01:00:00" calcext:value-type="date">
            <text:p>05/01/2025 01:00</text:p>
          </table:table-cell>
          <table:table-cell table:style-name="ce23" table:formula="of:=WEEKDAY([.D93])" office:value-type="float" office:value="1" calcext:value-type="float">
            <text:p>1</text:p>
          </table:table-cell>
          <table:table-cell table:style-name="ce23" table:formula="of:=CHOOSE([.E93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93])=INT([.D92]);&quot;&quot;;CONCATENATE([.F92];&quot; &quot;;DAY([.D92]);&quot; -&gt; &quot;;[.F93];&quot; &quot;;DAY([.D93])))">
            <text:p/>
          </table:table-cell>
          <table:table-cell table:style-name="ce49" table:formula="of:=[.J92]+[.N93]+[.O93]" office:value-type="time" office:time-value="PT49H00M00S" calcext:value-type="time">
            <text:p>01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93]=&quot;No&quot;;[.H93]+[.I93];[.$H$5]+[.I93])" office:value-type="time" office:time-value="PT49H30M00S" calcext:value-type="time">
            <text:p>01:30</text:p>
          </table:table-cell>
          <table:table-cell table:style-name="ce76" table:formula="of:=CONCATENATE([.AD93];IF([.B93]=[.B92];&quot;&quot;;CONCATENATE(&quot; (Km &quot;;TEXT([.C93]-[.C92];&quot;0.00&quot;);&quot;)&quot;)))">
            <text:p/>
          </table:table-cell>
          <table:table-cell table:style-name="ce83" table:formula="of:=[.AE93]/1000" office:value-type="float" office:value="0" calcext:value-type="float">
            <text:p>0,00</text:p>
          </table:table-cell>
          <table:table-cell table:style-name="ce87" table:formula="of:=[.L93]+[.M92]" office:value-type="float" office:value="0" calcext:value-type="float">
            <text:p>0,00</text:p>
          </table:table-cell>
          <table:table-cell table:style-name="ce89" table:formula="of:=[.AG93]/(24*60*60)" office:value-type="time" office:time-value="PT00H00M00S" calcext:value-type="time">
            <text:p>00:00</text:p>
          </table:table-cell>
          <table:table-cell table:style-name="ce101" table:formula="of:=INT([.N93]/[.$K$4])*[.$M$4]" office:value-type="time" office:time-value="PT00H00M00S" calcext:value-type="time">
            <text:p>00:00</text:p>
          </table:table-cell>
          <table:table-cell table:style-name="ce103" table:formula="of:=IF([.R93]&lt;&gt;&quot;No&quot;;0;[.P92]+[.L93])" office:value-type="float" office:value="10" calcext:value-type="float">
            <text:p>10,00</text:p>
          </table:table-cell>
          <table:table-cell table:style-name="ce106" table:formula="of:=IF([.R93]&lt;&gt;&quot;No&quot;;[.$M$5];[.Q92]-[.L93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93]=[.$AJ$8];&quot;&quot;;[.$A93])">
            <text:p/>
          </table:table-cell>
          <table:table-cell table:style-name="ce125" table:content-validation-name="val3" table:formula="of:=IF([.$A93]=[.$AJ$8];&quot;&quot;;VLOOKUP([.$A93];[.$AJ$9:.$AN$31];2;0))">
            <text:p/>
          </table:table-cell>
          <table:table-cell table:style-name="ce131" table:content-validation-name="val3" table:formula="of:=IF([.$A93]=[.$AJ$8];&quot;&quot;;VLOOKUP([.$A93];[.$AJ$9:.$AN$31];3;0))">
            <text:p/>
          </table:table-cell>
          <table:table-cell table:style-name="ce135" table:content-validation-name="val3" table:formula="of:=IF([.$A93]=[.$AJ$8];&quot;&quot;;VLOOKUP([.$A93];[.$AJ$9:.$AN$31];4;0))">
            <text:p/>
          </table:table-cell>
          <table:table-cell table:style-name="ce142" table:content-validation-name="val3" table:formula="of:=IF([.$A93]=[.$AJ$8];&quot;&quot;;VLOOKUP([.$A93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94]&lt;&gt;[.$AJ$8];DAY([.D93])&lt;&gt;DAY([.D93]+[.N94]+[.O94]));[.B93]+1;[.B93])" office:value-type="float" office:value="0" calcext:value-type="float">
            <text:p>0</text:p>
          </table:table-cell>
          <table:table-cell table:style-name="ce20" table:content-validation-name="val3" table:formula="of:=IF([.B94]=[.B93];[.C93];[.M93])" office:value-type="float" office:value="0" calcext:value-type="float">
            <text:p>0</text:p>
          </table:table-cell>
          <table:table-cell table:style-name="ce26" table:formula="of:=IF([.A94]=[.$AJ$8];([.$H$4]+([.H94] -INT([.H94])))+[.B94];INT([.$H$4]+([.H94]-INT([.H94]))+[.B94])+[.$H$5])" office:value-type="date" office:date-value="2025-01-05T01:30:00" calcext:value-type="date">
            <text:p>05/01/2025 01:30</text:p>
          </table:table-cell>
          <table:table-cell table:style-name="ce23" table:formula="of:=WEEKDAY([.D94])" office:value-type="float" office:value="1" calcext:value-type="float">
            <text:p>1</text:p>
          </table:table-cell>
          <table:table-cell table:style-name="ce23" table:formula="of:=CHOOSE([.E94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94])=INT([.D93]);&quot;&quot;;CONCATENATE([.F93];&quot; &quot;;DAY([.D93]);&quot; -&gt; &quot;;[.F94];&quot; &quot;;DAY([.D94])))">
            <text:p/>
          </table:table-cell>
          <table:table-cell table:style-name="ce49" table:formula="of:=[.J93]+[.N94]+[.O94]" office:value-type="time" office:time-value="PT49H30M00S" calcext:value-type="time">
            <text:p>01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94]=&quot;No&quot;;[.H94]+[.I94];[.$H$5]+[.I94])" office:value-type="time" office:time-value="PT50H00M00S" calcext:value-type="time">
            <text:p>02:00</text:p>
          </table:table-cell>
          <table:table-cell table:style-name="ce76" table:formula="of:=CONCATENATE([.AD94];IF([.B94]=[.B93];&quot;&quot;;CONCATENATE(&quot; (Km &quot;;TEXT([.C94]-[.C93];&quot;0.00&quot;);&quot;)&quot;)))">
            <text:p/>
          </table:table-cell>
          <table:table-cell table:style-name="ce83" table:formula="of:=[.AE94]/1000" office:value-type="float" office:value="0" calcext:value-type="float">
            <text:p>0,00</text:p>
          </table:table-cell>
          <table:table-cell table:style-name="ce87" table:formula="of:=[.L94]+[.M93]" office:value-type="float" office:value="0" calcext:value-type="float">
            <text:p>0,00</text:p>
          </table:table-cell>
          <table:table-cell table:style-name="ce89" table:formula="of:=[.AG94]/(24*60*60)" office:value-type="time" office:time-value="PT00H00M00S" calcext:value-type="time">
            <text:p>00:00</text:p>
          </table:table-cell>
          <table:table-cell table:style-name="ce101" table:formula="of:=INT([.N94]/[.$K$4])*[.$M$4]" office:value-type="time" office:time-value="PT00H00M00S" calcext:value-type="time">
            <text:p>00:00</text:p>
          </table:table-cell>
          <table:table-cell table:style-name="ce103" table:formula="of:=IF([.R94]&lt;&gt;&quot;No&quot;;0;[.P93]+[.L94])" office:value-type="float" office:value="10" calcext:value-type="float">
            <text:p>10,00</text:p>
          </table:table-cell>
          <table:table-cell table:style-name="ce106" table:formula="of:=IF([.R94]&lt;&gt;&quot;No&quot;;[.$M$5];[.Q93]-[.L94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94]=[.$AJ$8];&quot;&quot;;[.$A94])">
            <text:p/>
          </table:table-cell>
          <table:table-cell table:style-name="ce125" table:content-validation-name="val3" table:formula="of:=IF([.$A94]=[.$AJ$8];&quot;&quot;;VLOOKUP([.$A94];[.$AJ$9:.$AN$31];2;0))">
            <text:p/>
          </table:table-cell>
          <table:table-cell table:style-name="ce131" table:content-validation-name="val3" table:formula="of:=IF([.$A94]=[.$AJ$8];&quot;&quot;;VLOOKUP([.$A94];[.$AJ$9:.$AN$31];3;0))">
            <text:p/>
          </table:table-cell>
          <table:table-cell table:style-name="ce135" table:content-validation-name="val3" table:formula="of:=IF([.$A94]=[.$AJ$8];&quot;&quot;;VLOOKUP([.$A94];[.$AJ$9:.$AN$31];4;0))">
            <text:p/>
          </table:table-cell>
          <table:table-cell table:style-name="ce142" table:content-validation-name="val3" table:formula="of:=IF([.$A94]=[.$AJ$8];&quot;&quot;;VLOOKUP([.$A94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95]&lt;&gt;[.$AJ$8];DAY([.D94])&lt;&gt;DAY([.D94]+[.N95]+[.O95]));[.B94]+1;[.B94])" office:value-type="float" office:value="0" calcext:value-type="float">
            <text:p>0</text:p>
          </table:table-cell>
          <table:table-cell table:style-name="ce20" table:content-validation-name="val3" table:formula="of:=IF([.B95]=[.B94];[.C94];[.M94])" office:value-type="float" office:value="0" calcext:value-type="float">
            <text:p>0</text:p>
          </table:table-cell>
          <table:table-cell table:style-name="ce26" table:formula="of:=IF([.A95]=[.$AJ$8];([.$H$4]+([.H95] -INT([.H95])))+[.B95];INT([.$H$4]+([.H95]-INT([.H95]))+[.B95])+[.$H$5])" office:value-type="date" office:date-value="2025-01-05T02:00:00" calcext:value-type="date">
            <text:p>05/01/2025 02:00</text:p>
          </table:table-cell>
          <table:table-cell table:style-name="ce23" table:formula="of:=WEEKDAY([.D95])" office:value-type="float" office:value="1" calcext:value-type="float">
            <text:p>1</text:p>
          </table:table-cell>
          <table:table-cell table:style-name="ce23" table:formula="of:=CHOOSE([.E95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95])=INT([.D94]);&quot;&quot;;CONCATENATE([.F94];&quot; &quot;;DAY([.D94]);&quot; -&gt; &quot;;[.F95];&quot; &quot;;DAY([.D95])))">
            <text:p/>
          </table:table-cell>
          <table:table-cell table:style-name="ce49" table:formula="of:=[.J94]+[.N95]+[.O95]" office:value-type="time" office:time-value="PT50H00M00S" calcext:value-type="time">
            <text:p>02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95]=&quot;No&quot;;[.H95]+[.I95];[.$H$5]+[.I95])" office:value-type="time" office:time-value="PT50H30M00S" calcext:value-type="time">
            <text:p>02:30</text:p>
          </table:table-cell>
          <table:table-cell table:style-name="ce76" table:formula="of:=CONCATENATE([.AD95];IF([.B95]=[.B94];&quot;&quot;;CONCATENATE(&quot; (Km &quot;;TEXT([.C95]-[.C94];&quot;0.00&quot;);&quot;)&quot;)))">
            <text:p/>
          </table:table-cell>
          <table:table-cell table:style-name="ce83" table:formula="of:=[.AE95]/1000" office:value-type="float" office:value="0" calcext:value-type="float">
            <text:p>0,00</text:p>
          </table:table-cell>
          <table:table-cell table:style-name="ce87" table:formula="of:=[.L95]+[.M94]" office:value-type="float" office:value="0" calcext:value-type="float">
            <text:p>0,00</text:p>
          </table:table-cell>
          <table:table-cell table:style-name="ce89" table:formula="of:=[.AG95]/(24*60*60)" office:value-type="time" office:time-value="PT00H00M00S" calcext:value-type="time">
            <text:p>00:00</text:p>
          </table:table-cell>
          <table:table-cell table:style-name="ce101" table:formula="of:=INT([.N95]/[.$K$4])*[.$M$4]" office:value-type="time" office:time-value="PT00H00M00S" calcext:value-type="time">
            <text:p>00:00</text:p>
          </table:table-cell>
          <table:table-cell table:style-name="ce103" table:formula="of:=IF([.R95]&lt;&gt;&quot;No&quot;;0;[.P94]+[.L95])" office:value-type="float" office:value="10" calcext:value-type="float">
            <text:p>10,00</text:p>
          </table:table-cell>
          <table:table-cell table:style-name="ce106" table:formula="of:=IF([.R95]&lt;&gt;&quot;No&quot;;[.$M$5];[.Q94]-[.L95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95]=[.$AJ$8];&quot;&quot;;[.$A95])">
            <text:p/>
          </table:table-cell>
          <table:table-cell table:style-name="ce125" table:content-validation-name="val3" table:formula="of:=IF([.$A95]=[.$AJ$8];&quot;&quot;;VLOOKUP([.$A95];[.$AJ$9:.$AN$31];2;0))">
            <text:p/>
          </table:table-cell>
          <table:table-cell table:style-name="ce131" table:content-validation-name="val3" table:formula="of:=IF([.$A95]=[.$AJ$8];&quot;&quot;;VLOOKUP([.$A95];[.$AJ$9:.$AN$31];3;0))">
            <text:p/>
          </table:table-cell>
          <table:table-cell table:style-name="ce135" table:content-validation-name="val3" table:formula="of:=IF([.$A95]=[.$AJ$8];&quot;&quot;;VLOOKUP([.$A95];[.$AJ$9:.$AN$31];4;0))">
            <text:p/>
          </table:table-cell>
          <table:table-cell table:style-name="ce142" table:content-validation-name="val3" table:formula="of:=IF([.$A95]=[.$AJ$8];&quot;&quot;;VLOOKUP([.$A95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96]&lt;&gt;[.$AJ$8];DAY([.D95])&lt;&gt;DAY([.D95]+[.N96]+[.O96]));[.B95]+1;[.B95])" office:value-type="float" office:value="0" calcext:value-type="float">
            <text:p>0</text:p>
          </table:table-cell>
          <table:table-cell table:style-name="ce20" table:content-validation-name="val3" table:formula="of:=IF([.B96]=[.B95];[.C95];[.M95])" office:value-type="float" office:value="0" calcext:value-type="float">
            <text:p>0</text:p>
          </table:table-cell>
          <table:table-cell table:style-name="ce26" table:formula="of:=IF([.A96]=[.$AJ$8];([.$H$4]+([.H96] -INT([.H96])))+[.B96];INT([.$H$4]+([.H96]-INT([.H96]))+[.B96])+[.$H$5])" office:value-type="date" office:date-value="2025-01-05T02:30:00" calcext:value-type="date">
            <text:p>05/01/2025 02:30</text:p>
          </table:table-cell>
          <table:table-cell table:style-name="ce23" table:formula="of:=WEEKDAY([.D96])" office:value-type="float" office:value="1" calcext:value-type="float">
            <text:p>1</text:p>
          </table:table-cell>
          <table:table-cell table:style-name="ce23" table:formula="of:=CHOOSE([.E96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96])=INT([.D95]);&quot;&quot;;CONCATENATE([.F95];&quot; &quot;;DAY([.D95]);&quot; -&gt; &quot;;[.F96];&quot; &quot;;DAY([.D96])))">
            <text:p/>
          </table:table-cell>
          <table:table-cell table:style-name="ce49" table:formula="of:=[.J95]+[.N96]+[.O96]" office:value-type="time" office:time-value="PT50H30M00S" calcext:value-type="time">
            <text:p>02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96]=&quot;No&quot;;[.H96]+[.I96];[.$H$5]+[.I96])" office:value-type="time" office:time-value="PT51H00M00S" calcext:value-type="time">
            <text:p>03:00</text:p>
          </table:table-cell>
          <table:table-cell table:style-name="ce76" table:formula="of:=CONCATENATE([.AD96];IF([.B96]=[.B95];&quot;&quot;;CONCATENATE(&quot; (Km &quot;;TEXT([.C96]-[.C95];&quot;0.00&quot;);&quot;)&quot;)))">
            <text:p/>
          </table:table-cell>
          <table:table-cell table:style-name="ce83" table:formula="of:=[.AE96]/1000" office:value-type="float" office:value="0" calcext:value-type="float">
            <text:p>0,00</text:p>
          </table:table-cell>
          <table:table-cell table:style-name="ce87" table:formula="of:=[.L96]+[.M95]" office:value-type="float" office:value="0" calcext:value-type="float">
            <text:p>0,00</text:p>
          </table:table-cell>
          <table:table-cell table:style-name="ce89" table:formula="of:=[.AG96]/(24*60*60)" office:value-type="time" office:time-value="PT00H00M00S" calcext:value-type="time">
            <text:p>00:00</text:p>
          </table:table-cell>
          <table:table-cell table:style-name="ce101" table:formula="of:=INT([.N96]/[.$K$4])*[.$M$4]" office:value-type="time" office:time-value="PT00H00M00S" calcext:value-type="time">
            <text:p>00:00</text:p>
          </table:table-cell>
          <table:table-cell table:style-name="ce103" table:formula="of:=IF([.R96]&lt;&gt;&quot;No&quot;;0;[.P95]+[.L96])" office:value-type="float" office:value="10" calcext:value-type="float">
            <text:p>10,00</text:p>
          </table:table-cell>
          <table:table-cell table:style-name="ce106" table:formula="of:=IF([.R96]&lt;&gt;&quot;No&quot;;[.$M$5];[.Q95]-[.L96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96]=[.$AJ$8];&quot;&quot;;[.$A96])">
            <text:p/>
          </table:table-cell>
          <table:table-cell table:style-name="ce125" table:content-validation-name="val3" table:formula="of:=IF([.$A96]=[.$AJ$8];&quot;&quot;;VLOOKUP([.$A96];[.$AJ$9:.$AN$31];2;0))">
            <text:p/>
          </table:table-cell>
          <table:table-cell table:style-name="ce131" table:content-validation-name="val3" table:formula="of:=IF([.$A96]=[.$AJ$8];&quot;&quot;;VLOOKUP([.$A96];[.$AJ$9:.$AN$31];3;0))">
            <text:p/>
          </table:table-cell>
          <table:table-cell table:style-name="ce135" table:content-validation-name="val3" table:formula="of:=IF([.$A96]=[.$AJ$8];&quot;&quot;;VLOOKUP([.$A96];[.$AJ$9:.$AN$31];4;0))">
            <text:p/>
          </table:table-cell>
          <table:table-cell table:style-name="ce142" table:content-validation-name="val3" table:formula="of:=IF([.$A96]=[.$AJ$8];&quot;&quot;;VLOOKUP([.$A96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97]&lt;&gt;[.$AJ$8];DAY([.D96])&lt;&gt;DAY([.D96]+[.N97]+[.O97]));[.B96]+1;[.B96])" office:value-type="float" office:value="0" calcext:value-type="float">
            <text:p>0</text:p>
          </table:table-cell>
          <table:table-cell table:style-name="ce20" table:content-validation-name="val3" table:formula="of:=IF([.B97]=[.B96];[.C96];[.M96])" office:value-type="float" office:value="0" calcext:value-type="float">
            <text:p>0</text:p>
          </table:table-cell>
          <table:table-cell table:style-name="ce26" table:formula="of:=IF([.A97]=[.$AJ$8];([.$H$4]+([.H97] -INT([.H97])))+[.B97];INT([.$H$4]+([.H97]-INT([.H97]))+[.B97])+[.$H$5])" office:value-type="date" office:date-value="2025-01-05T03:00:00" calcext:value-type="date">
            <text:p>05/01/2025 03:00</text:p>
          </table:table-cell>
          <table:table-cell table:style-name="ce23" table:formula="of:=WEEKDAY([.D97])" office:value-type="float" office:value="1" calcext:value-type="float">
            <text:p>1</text:p>
          </table:table-cell>
          <table:table-cell table:style-name="ce23" table:formula="of:=CHOOSE([.E97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97])=INT([.D96]);&quot;&quot;;CONCATENATE([.F96];&quot; &quot;;DAY([.D96]);&quot; -&gt; &quot;;[.F97];&quot; &quot;;DAY([.D97])))">
            <text:p/>
          </table:table-cell>
          <table:table-cell table:style-name="ce49" table:formula="of:=[.J96]+[.N97]+[.O97]" office:value-type="time" office:time-value="PT51H00M00S" calcext:value-type="time">
            <text:p>03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97]=&quot;No&quot;;[.H97]+[.I97];[.$H$5]+[.I97])" office:value-type="time" office:time-value="PT51H30M00S" calcext:value-type="time">
            <text:p>03:30</text:p>
          </table:table-cell>
          <table:table-cell table:style-name="ce76" table:formula="of:=CONCATENATE([.AD97];IF([.B97]=[.B96];&quot;&quot;;CONCATENATE(&quot; (Km &quot;;TEXT([.C97]-[.C96];&quot;0.00&quot;);&quot;)&quot;)))">
            <text:p/>
          </table:table-cell>
          <table:table-cell table:style-name="ce83" table:formula="of:=[.AE97]/1000" office:value-type="float" office:value="0" calcext:value-type="float">
            <text:p>0,00</text:p>
          </table:table-cell>
          <table:table-cell table:style-name="ce87" table:formula="of:=[.L97]+[.M96]" office:value-type="float" office:value="0" calcext:value-type="float">
            <text:p>0,00</text:p>
          </table:table-cell>
          <table:table-cell table:style-name="ce89" table:formula="of:=[.AG97]/(24*60*60)" office:value-type="time" office:time-value="PT00H00M00S" calcext:value-type="time">
            <text:p>00:00</text:p>
          </table:table-cell>
          <table:table-cell table:style-name="ce101" table:formula="of:=INT([.N97]/[.$K$4])*[.$M$4]" office:value-type="time" office:time-value="PT00H00M00S" calcext:value-type="time">
            <text:p>00:00</text:p>
          </table:table-cell>
          <table:table-cell table:style-name="ce103" table:formula="of:=IF([.R97]&lt;&gt;&quot;No&quot;;0;[.P96]+[.L97])" office:value-type="float" office:value="10" calcext:value-type="float">
            <text:p>10,00</text:p>
          </table:table-cell>
          <table:table-cell table:style-name="ce106" table:formula="of:=IF([.R97]&lt;&gt;&quot;No&quot;;[.$M$5];[.Q96]-[.L97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97]=[.$AJ$8];&quot;&quot;;[.$A97])">
            <text:p/>
          </table:table-cell>
          <table:table-cell table:style-name="ce125" table:content-validation-name="val3" table:formula="of:=IF([.$A97]=[.$AJ$8];&quot;&quot;;VLOOKUP([.$A97];[.$AJ$9:.$AN$31];2;0))">
            <text:p/>
          </table:table-cell>
          <table:table-cell table:style-name="ce131" table:content-validation-name="val3" table:formula="of:=IF([.$A97]=[.$AJ$8];&quot;&quot;;VLOOKUP([.$A97];[.$AJ$9:.$AN$31];3;0))">
            <text:p/>
          </table:table-cell>
          <table:table-cell table:style-name="ce135" table:content-validation-name="val3" table:formula="of:=IF([.$A97]=[.$AJ$8];&quot;&quot;;VLOOKUP([.$A97];[.$AJ$9:.$AN$31];4;0))">
            <text:p/>
          </table:table-cell>
          <table:table-cell table:style-name="ce142" table:content-validation-name="val3" table:formula="of:=IF([.$A97]=[.$AJ$8];&quot;&quot;;VLOOKUP([.$A97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98]&lt;&gt;[.$AJ$8];DAY([.D97])&lt;&gt;DAY([.D97]+[.N98]+[.O98]));[.B97]+1;[.B97])" office:value-type="float" office:value="0" calcext:value-type="float">
            <text:p>0</text:p>
          </table:table-cell>
          <table:table-cell table:style-name="ce20" table:content-validation-name="val3" table:formula="of:=IF([.B98]=[.B97];[.C97];[.M97])" office:value-type="float" office:value="0" calcext:value-type="float">
            <text:p>0</text:p>
          </table:table-cell>
          <table:table-cell table:style-name="ce26" table:formula="of:=IF([.A98]=[.$AJ$8];([.$H$4]+([.H98] -INT([.H98])))+[.B98];INT([.$H$4]+([.H98]-INT([.H98]))+[.B98])+[.$H$5])" office:value-type="date" office:date-value="2025-01-05T03:30:00" calcext:value-type="date">
            <text:p>05/01/2025 03:30</text:p>
          </table:table-cell>
          <table:table-cell table:style-name="ce23" table:formula="of:=WEEKDAY([.D98])" office:value-type="float" office:value="1" calcext:value-type="float">
            <text:p>1</text:p>
          </table:table-cell>
          <table:table-cell table:style-name="ce23" table:formula="of:=CHOOSE([.E98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98])=INT([.D97]);&quot;&quot;;CONCATENATE([.F97];&quot; &quot;;DAY([.D97]);&quot; -&gt; &quot;;[.F98];&quot; &quot;;DAY([.D98])))">
            <text:p/>
          </table:table-cell>
          <table:table-cell table:style-name="ce49" table:formula="of:=[.J97]+[.N98]+[.O98]" office:value-type="time" office:time-value="PT51H30M00S" calcext:value-type="time">
            <text:p>03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98]=&quot;No&quot;;[.H98]+[.I98];[.$H$5]+[.I98])" office:value-type="time" office:time-value="PT52H00M00S" calcext:value-type="time">
            <text:p>04:00</text:p>
          </table:table-cell>
          <table:table-cell table:style-name="ce76" table:formula="of:=CONCATENATE([.AD98];IF([.B98]=[.B97];&quot;&quot;;CONCATENATE(&quot; (Km &quot;;TEXT([.C98]-[.C97];&quot;0.00&quot;);&quot;)&quot;)))">
            <text:p/>
          </table:table-cell>
          <table:table-cell table:style-name="ce83" table:formula="of:=[.AE98]/1000" office:value-type="float" office:value="0" calcext:value-type="float">
            <text:p>0,00</text:p>
          </table:table-cell>
          <table:table-cell table:style-name="ce87" table:formula="of:=[.L98]+[.M97]" office:value-type="float" office:value="0" calcext:value-type="float">
            <text:p>0,00</text:p>
          </table:table-cell>
          <table:table-cell table:style-name="ce89" table:formula="of:=[.AG98]/(24*60*60)" office:value-type="time" office:time-value="PT00H00M00S" calcext:value-type="time">
            <text:p>00:00</text:p>
          </table:table-cell>
          <table:table-cell table:style-name="ce101" table:formula="of:=INT([.N98]/[.$K$4])*[.$M$4]" office:value-type="time" office:time-value="PT00H00M00S" calcext:value-type="time">
            <text:p>00:00</text:p>
          </table:table-cell>
          <table:table-cell table:style-name="ce103" table:formula="of:=IF([.R98]&lt;&gt;&quot;No&quot;;0;[.P97]+[.L98])" office:value-type="float" office:value="10" calcext:value-type="float">
            <text:p>10,00</text:p>
          </table:table-cell>
          <table:table-cell table:style-name="ce106" table:formula="of:=IF([.R98]&lt;&gt;&quot;No&quot;;[.$M$5];[.Q97]-[.L98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98]=[.$AJ$8];&quot;&quot;;[.$A98])">
            <text:p/>
          </table:table-cell>
          <table:table-cell table:style-name="ce125" table:content-validation-name="val3" table:formula="of:=IF([.$A98]=[.$AJ$8];&quot;&quot;;VLOOKUP([.$A98];[.$AJ$9:.$AN$31];2;0))">
            <text:p/>
          </table:table-cell>
          <table:table-cell table:style-name="ce131" table:content-validation-name="val3" table:formula="of:=IF([.$A98]=[.$AJ$8];&quot;&quot;;VLOOKUP([.$A98];[.$AJ$9:.$AN$31];3;0))">
            <text:p/>
          </table:table-cell>
          <table:table-cell table:style-name="ce135" table:content-validation-name="val3" table:formula="of:=IF([.$A98]=[.$AJ$8];&quot;&quot;;VLOOKUP([.$A98];[.$AJ$9:.$AN$31];4;0))">
            <text:p/>
          </table:table-cell>
          <table:table-cell table:style-name="ce142" table:content-validation-name="val3" table:formula="of:=IF([.$A98]=[.$AJ$8];&quot;&quot;;VLOOKUP([.$A98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99]&lt;&gt;[.$AJ$8];DAY([.D98])&lt;&gt;DAY([.D98]+[.N99]+[.O99]));[.B98]+1;[.B98])" office:value-type="float" office:value="0" calcext:value-type="float">
            <text:p>0</text:p>
          </table:table-cell>
          <table:table-cell table:style-name="ce20" table:content-validation-name="val3" table:formula="of:=IF([.B99]=[.B98];[.C98];[.M98])" office:value-type="float" office:value="0" calcext:value-type="float">
            <text:p>0</text:p>
          </table:table-cell>
          <table:table-cell table:style-name="ce26" table:formula="of:=IF([.A99]=[.$AJ$8];([.$H$4]+([.H99] -INT([.H99])))+[.B99];INT([.$H$4]+([.H99]-INT([.H99]))+[.B99])+[.$H$5])" office:value-type="date" office:date-value="2025-01-05T04:00:00" calcext:value-type="date">
            <text:p>05/01/2025 04:00</text:p>
          </table:table-cell>
          <table:table-cell table:style-name="ce23" table:formula="of:=WEEKDAY([.D99])" office:value-type="float" office:value="1" calcext:value-type="float">
            <text:p>1</text:p>
          </table:table-cell>
          <table:table-cell table:style-name="ce23" table:formula="of:=CHOOSE([.E99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99])=INT([.D98]);&quot;&quot;;CONCATENATE([.F98];&quot; &quot;;DAY([.D98]);&quot; -&gt; &quot;;[.F99];&quot; &quot;;DAY([.D99])))">
            <text:p/>
          </table:table-cell>
          <table:table-cell table:style-name="ce49" table:formula="of:=[.J98]+[.N99]+[.O99]" office:value-type="time" office:time-value="PT52H00M00S" calcext:value-type="time">
            <text:p>04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99]=&quot;No&quot;;[.H99]+[.I99];[.$H$5]+[.I99])" office:value-type="time" office:time-value="PT52H30M00S" calcext:value-type="time">
            <text:p>04:30</text:p>
          </table:table-cell>
          <table:table-cell table:style-name="ce76" table:formula="of:=CONCATENATE([.AD99];IF([.B99]=[.B98];&quot;&quot;;CONCATENATE(&quot; (Km &quot;;TEXT([.C99]-[.C98];&quot;0.00&quot;);&quot;)&quot;)))">
            <text:p/>
          </table:table-cell>
          <table:table-cell table:style-name="ce83" table:formula="of:=[.AE99]/1000" office:value-type="float" office:value="0" calcext:value-type="float">
            <text:p>0,00</text:p>
          </table:table-cell>
          <table:table-cell table:style-name="ce87" table:formula="of:=[.L99]+[.M98]" office:value-type="float" office:value="0" calcext:value-type="float">
            <text:p>0,00</text:p>
          </table:table-cell>
          <table:table-cell table:style-name="ce89" table:formula="of:=[.AG99]/(24*60*60)" office:value-type="time" office:time-value="PT00H00M00S" calcext:value-type="time">
            <text:p>00:00</text:p>
          </table:table-cell>
          <table:table-cell table:style-name="ce101" table:formula="of:=INT([.N99]/[.$K$4])*[.$M$4]" office:value-type="time" office:time-value="PT00H00M00S" calcext:value-type="time">
            <text:p>00:00</text:p>
          </table:table-cell>
          <table:table-cell table:style-name="ce103" table:formula="of:=IF([.R99]&lt;&gt;&quot;No&quot;;0;[.P98]+[.L99])" office:value-type="float" office:value="10" calcext:value-type="float">
            <text:p>10,00</text:p>
          </table:table-cell>
          <table:table-cell table:style-name="ce106" table:formula="of:=IF([.R99]&lt;&gt;&quot;No&quot;;[.$M$5];[.Q98]-[.L99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99]=[.$AJ$8];&quot;&quot;;[.$A99])">
            <text:p/>
          </table:table-cell>
          <table:table-cell table:style-name="ce125" table:content-validation-name="val3" table:formula="of:=IF([.$A99]=[.$AJ$8];&quot;&quot;;VLOOKUP([.$A99];[.$AJ$9:.$AN$31];2;0))">
            <text:p/>
          </table:table-cell>
          <table:table-cell table:style-name="ce131" table:content-validation-name="val3" table:formula="of:=IF([.$A99]=[.$AJ$8];&quot;&quot;;VLOOKUP([.$A99];[.$AJ$9:.$AN$31];3;0))">
            <text:p/>
          </table:table-cell>
          <table:table-cell table:style-name="ce135" table:content-validation-name="val3" table:formula="of:=IF([.$A99]=[.$AJ$8];&quot;&quot;;VLOOKUP([.$A99];[.$AJ$9:.$AN$31];4;0))">
            <text:p/>
          </table:table-cell>
          <table:table-cell table:style-name="ce142" table:content-validation-name="val3" table:formula="of:=IF([.$A99]=[.$AJ$8];&quot;&quot;;VLOOKUP([.$A99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00]&lt;&gt;[.$AJ$8];DAY([.D99])&lt;&gt;DAY([.D99]+[.N100]+[.O100]));[.B99]+1;[.B99])" office:value-type="float" office:value="0" calcext:value-type="float">
            <text:p>0</text:p>
          </table:table-cell>
          <table:table-cell table:style-name="ce20" table:content-validation-name="val3" table:formula="of:=IF([.B100]=[.B99];[.C99];[.M99])" office:value-type="float" office:value="0" calcext:value-type="float">
            <text:p>0</text:p>
          </table:table-cell>
          <table:table-cell table:style-name="ce26" table:formula="of:=IF([.A100]=[.$AJ$8];([.$H$4]+([.H100] -INT([.H100])))+[.B100];INT([.$H$4]+([.H100]-INT([.H100]))+[.B100])+[.$H$5])" office:value-type="date" office:date-value="2025-01-05T04:30:00" calcext:value-type="date">
            <text:p>05/01/2025 04:30</text:p>
          </table:table-cell>
          <table:table-cell table:style-name="ce23" table:formula="of:=WEEKDAY([.D100])" office:value-type="float" office:value="1" calcext:value-type="float">
            <text:p>1</text:p>
          </table:table-cell>
          <table:table-cell table:style-name="ce23" table:formula="of:=CHOOSE([.E100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00])=INT([.D99]);&quot;&quot;;CONCATENATE([.F99];&quot; &quot;;DAY([.D99]);&quot; -&gt; &quot;;[.F100];&quot; &quot;;DAY([.D100])))">
            <text:p/>
          </table:table-cell>
          <table:table-cell table:style-name="ce49" table:formula="of:=[.J99]+[.N100]+[.O100]" office:value-type="time" office:time-value="PT52H30M00S" calcext:value-type="time">
            <text:p>04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00]=&quot;No&quot;;[.H100]+[.I100];[.$H$5]+[.I100])" office:value-type="time" office:time-value="PT53H00M00S" calcext:value-type="time">
            <text:p>05:00</text:p>
          </table:table-cell>
          <table:table-cell table:style-name="ce76" table:formula="of:=CONCATENATE([.AD100];IF([.B100]=[.B99];&quot;&quot;;CONCATENATE(&quot; (Km &quot;;TEXT([.C100]-[.C99];&quot;0.00&quot;);&quot;)&quot;)))">
            <text:p/>
          </table:table-cell>
          <table:table-cell table:style-name="ce83" table:formula="of:=[.AE100]/1000" office:value-type="float" office:value="0" calcext:value-type="float">
            <text:p>0,00</text:p>
          </table:table-cell>
          <table:table-cell table:style-name="ce87" table:formula="of:=[.L100]+[.M99]" office:value-type="float" office:value="0" calcext:value-type="float">
            <text:p>0,00</text:p>
          </table:table-cell>
          <table:table-cell table:style-name="ce89" table:formula="of:=[.AG100]/(24*60*60)" office:value-type="time" office:time-value="PT00H00M00S" calcext:value-type="time">
            <text:p>00:00</text:p>
          </table:table-cell>
          <table:table-cell table:style-name="ce101" table:formula="of:=INT([.N100]/[.$K$4])*[.$M$4]" office:value-type="time" office:time-value="PT00H00M00S" calcext:value-type="time">
            <text:p>00:00</text:p>
          </table:table-cell>
          <table:table-cell table:style-name="ce103" table:formula="of:=IF([.R100]&lt;&gt;&quot;No&quot;;0;[.P99]+[.L100])" office:value-type="float" office:value="10" calcext:value-type="float">
            <text:p>10,00</text:p>
          </table:table-cell>
          <table:table-cell table:style-name="ce106" table:formula="of:=IF([.R100]&lt;&gt;&quot;No&quot;;[.$M$5];[.Q99]-[.L100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00]=[.$AJ$8];&quot;&quot;;[.$A100])">
            <text:p/>
          </table:table-cell>
          <table:table-cell table:style-name="ce125" table:content-validation-name="val3" table:formula="of:=IF([.$A100]=[.$AJ$8];&quot;&quot;;VLOOKUP([.$A100];[.$AJ$9:.$AN$31];2;0))">
            <text:p/>
          </table:table-cell>
          <table:table-cell table:style-name="ce131" table:content-validation-name="val3" table:formula="of:=IF([.$A100]=[.$AJ$8];&quot;&quot;;VLOOKUP([.$A100];[.$AJ$9:.$AN$31];3;0))">
            <text:p/>
          </table:table-cell>
          <table:table-cell table:style-name="ce135" table:content-validation-name="val3" table:formula="of:=IF([.$A100]=[.$AJ$8];&quot;&quot;;VLOOKUP([.$A100];[.$AJ$9:.$AN$31];4;0))">
            <text:p/>
          </table:table-cell>
          <table:table-cell table:style-name="ce142" table:content-validation-name="val3" table:formula="of:=IF([.$A100]=[.$AJ$8];&quot;&quot;;VLOOKUP([.$A100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01]&lt;&gt;[.$AJ$8];DAY([.D100])&lt;&gt;DAY([.D100]+[.N101]+[.O101]));[.B100]+1;[.B100])" office:value-type="float" office:value="0" calcext:value-type="float">
            <text:p>0</text:p>
          </table:table-cell>
          <table:table-cell table:style-name="ce20" table:content-validation-name="val3" table:formula="of:=IF([.B101]=[.B100];[.C100];[.M100])" office:value-type="float" office:value="0" calcext:value-type="float">
            <text:p>0</text:p>
          </table:table-cell>
          <table:table-cell table:style-name="ce26" table:formula="of:=IF([.A101]=[.$AJ$8];([.$H$4]+([.H101] -INT([.H101])))+[.B101];INT([.$H$4]+([.H101]-INT([.H101]))+[.B101])+[.$H$5])" office:value-type="date" office:date-value="2025-01-05T05:00:00" calcext:value-type="date">
            <text:p>05/01/2025 05:00</text:p>
          </table:table-cell>
          <table:table-cell table:style-name="ce23" table:formula="of:=WEEKDAY([.D101])" office:value-type="float" office:value="1" calcext:value-type="float">
            <text:p>1</text:p>
          </table:table-cell>
          <table:table-cell table:style-name="ce23" table:formula="of:=CHOOSE([.E101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01])=INT([.D100]);&quot;&quot;;CONCATENATE([.F100];&quot; &quot;;DAY([.D100]);&quot; -&gt; &quot;;[.F101];&quot; &quot;;DAY([.D101])))">
            <text:p/>
          </table:table-cell>
          <table:table-cell table:style-name="ce49" table:formula="of:=[.J100]+[.N101]+[.O101]" office:value-type="time" office:time-value="PT53H00M00S" calcext:value-type="time">
            <text:p>05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01]=&quot;No&quot;;[.H101]+[.I101];[.$H$5]+[.I101])" office:value-type="time" office:time-value="PT53H30M00S" calcext:value-type="time">
            <text:p>05:30</text:p>
          </table:table-cell>
          <table:table-cell table:style-name="ce76" table:formula="of:=CONCATENATE([.AD101];IF([.B101]=[.B100];&quot;&quot;;CONCATENATE(&quot; (Km &quot;;TEXT([.C101]-[.C100];&quot;0.00&quot;);&quot;)&quot;)))">
            <text:p/>
          </table:table-cell>
          <table:table-cell table:style-name="ce83" table:formula="of:=[.AE101]/1000" office:value-type="float" office:value="0" calcext:value-type="float">
            <text:p>0,00</text:p>
          </table:table-cell>
          <table:table-cell table:style-name="ce87" table:formula="of:=[.L101]+[.M100]" office:value-type="float" office:value="0" calcext:value-type="float">
            <text:p>0,00</text:p>
          </table:table-cell>
          <table:table-cell table:style-name="ce89" table:formula="of:=[.AG101]/(24*60*60)" office:value-type="time" office:time-value="PT00H00M00S" calcext:value-type="time">
            <text:p>00:00</text:p>
          </table:table-cell>
          <table:table-cell table:style-name="ce101" table:formula="of:=INT([.N101]/[.$K$4])*[.$M$4]" office:value-type="time" office:time-value="PT00H00M00S" calcext:value-type="time">
            <text:p>00:00</text:p>
          </table:table-cell>
          <table:table-cell table:style-name="ce103" table:formula="of:=IF([.R101]&lt;&gt;&quot;No&quot;;0;[.P100]+[.L101])" office:value-type="float" office:value="10" calcext:value-type="float">
            <text:p>10,00</text:p>
          </table:table-cell>
          <table:table-cell table:style-name="ce106" table:formula="of:=IF([.R101]&lt;&gt;&quot;No&quot;;[.$M$5];[.Q100]-[.L101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01]=[.$AJ$8];&quot;&quot;;[.$A101])">
            <text:p/>
          </table:table-cell>
          <table:table-cell table:style-name="ce125" table:content-validation-name="val3" table:formula="of:=IF([.$A101]=[.$AJ$8];&quot;&quot;;VLOOKUP([.$A101];[.$AJ$9:.$AN$31];2;0))">
            <text:p/>
          </table:table-cell>
          <table:table-cell table:style-name="ce131" table:content-validation-name="val3" table:formula="of:=IF([.$A101]=[.$AJ$8];&quot;&quot;;VLOOKUP([.$A101];[.$AJ$9:.$AN$31];3;0))">
            <text:p/>
          </table:table-cell>
          <table:table-cell table:style-name="ce135" table:content-validation-name="val3" table:formula="of:=IF([.$A101]=[.$AJ$8];&quot;&quot;;VLOOKUP([.$A101];[.$AJ$9:.$AN$31];4;0))">
            <text:p/>
          </table:table-cell>
          <table:table-cell table:style-name="ce142" table:content-validation-name="val3" table:formula="of:=IF([.$A101]=[.$AJ$8];&quot;&quot;;VLOOKUP([.$A101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02]&lt;&gt;[.$AJ$8];DAY([.D101])&lt;&gt;DAY([.D101]+[.N102]+[.O102]));[.B101]+1;[.B101])" office:value-type="float" office:value="0" calcext:value-type="float">
            <text:p>0</text:p>
          </table:table-cell>
          <table:table-cell table:style-name="ce20" table:content-validation-name="val3" table:formula="of:=IF([.B102]=[.B101];[.C101];[.M101])" office:value-type="float" office:value="0" calcext:value-type="float">
            <text:p>0</text:p>
          </table:table-cell>
          <table:table-cell table:style-name="ce26" table:formula="of:=IF([.A102]=[.$AJ$8];([.$H$4]+([.H102] -INT([.H102])))+[.B102];INT([.$H$4]+([.H102]-INT([.H102]))+[.B102])+[.$H$5])" office:value-type="date" office:date-value="2025-01-05T05:30:00" calcext:value-type="date">
            <text:p>05/01/2025 05:30</text:p>
          </table:table-cell>
          <table:table-cell table:style-name="ce23" table:formula="of:=WEEKDAY([.D102])" office:value-type="float" office:value="1" calcext:value-type="float">
            <text:p>1</text:p>
          </table:table-cell>
          <table:table-cell table:style-name="ce23" table:formula="of:=CHOOSE([.E102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02])=INT([.D101]);&quot;&quot;;CONCATENATE([.F101];&quot; &quot;;DAY([.D101]);&quot; -&gt; &quot;;[.F102];&quot; &quot;;DAY([.D102])))">
            <text:p/>
          </table:table-cell>
          <table:table-cell table:style-name="ce49" table:formula="of:=[.J101]+[.N102]+[.O102]" office:value-type="time" office:time-value="PT53H30M00S" calcext:value-type="time">
            <text:p>05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02]=&quot;No&quot;;[.H102]+[.I102];[.$H$5]+[.I102])" office:value-type="time" office:time-value="PT54H00M00S" calcext:value-type="time">
            <text:p>06:00</text:p>
          </table:table-cell>
          <table:table-cell table:style-name="ce76" table:formula="of:=CONCATENATE([.AD102];IF([.B102]=[.B101];&quot;&quot;;CONCATENATE(&quot; (Km &quot;;TEXT([.C102]-[.C101];&quot;0.00&quot;);&quot;)&quot;)))">
            <text:p/>
          </table:table-cell>
          <table:table-cell table:style-name="ce83" table:formula="of:=[.AE102]/1000" office:value-type="float" office:value="0" calcext:value-type="float">
            <text:p>0,00</text:p>
          </table:table-cell>
          <table:table-cell table:style-name="ce87" table:formula="of:=[.L102]+[.M101]" office:value-type="float" office:value="0" calcext:value-type="float">
            <text:p>0,00</text:p>
          </table:table-cell>
          <table:table-cell table:style-name="ce89" table:formula="of:=[.AG102]/(24*60*60)" office:value-type="time" office:time-value="PT00H00M00S" calcext:value-type="time">
            <text:p>00:00</text:p>
          </table:table-cell>
          <table:table-cell table:style-name="ce101" table:formula="of:=INT([.N102]/[.$K$4])*[.$M$4]" office:value-type="time" office:time-value="PT00H00M00S" calcext:value-type="time">
            <text:p>00:00</text:p>
          </table:table-cell>
          <table:table-cell table:style-name="ce103" table:formula="of:=IF([.R102]&lt;&gt;&quot;No&quot;;0;[.P101]+[.L102])" office:value-type="float" office:value="10" calcext:value-type="float">
            <text:p>10,00</text:p>
          </table:table-cell>
          <table:table-cell table:style-name="ce106" table:formula="of:=IF([.R102]&lt;&gt;&quot;No&quot;;[.$M$5];[.Q101]-[.L102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02]=[.$AJ$8];&quot;&quot;;[.$A102])">
            <text:p/>
          </table:table-cell>
          <table:table-cell table:style-name="ce125" table:content-validation-name="val3" table:formula="of:=IF([.$A102]=[.$AJ$8];&quot;&quot;;VLOOKUP([.$A102];[.$AJ$9:.$AN$31];2;0))">
            <text:p/>
          </table:table-cell>
          <table:table-cell table:style-name="ce131" table:content-validation-name="val3" table:formula="of:=IF([.$A102]=[.$AJ$8];&quot;&quot;;VLOOKUP([.$A102];[.$AJ$9:.$AN$31];3;0))">
            <text:p/>
          </table:table-cell>
          <table:table-cell table:style-name="ce135" table:content-validation-name="val3" table:formula="of:=IF([.$A102]=[.$AJ$8];&quot;&quot;;VLOOKUP([.$A102];[.$AJ$9:.$AN$31];4;0))">
            <text:p/>
          </table:table-cell>
          <table:table-cell table:style-name="ce142" table:content-validation-name="val3" table:formula="of:=IF([.$A102]=[.$AJ$8];&quot;&quot;;VLOOKUP([.$A102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03]&lt;&gt;[.$AJ$8];DAY([.D102])&lt;&gt;DAY([.D102]+[.N103]+[.O103]));[.B102]+1;[.B102])" office:value-type="float" office:value="0" calcext:value-type="float">
            <text:p>0</text:p>
          </table:table-cell>
          <table:table-cell table:style-name="ce20" table:content-validation-name="val3" table:formula="of:=IF([.B103]=[.B102];[.C102];[.M102])" office:value-type="float" office:value="0" calcext:value-type="float">
            <text:p>0</text:p>
          </table:table-cell>
          <table:table-cell table:style-name="ce26" table:formula="of:=IF([.A103]=[.$AJ$8];([.$H$4]+([.H103] -INT([.H103])))+[.B103];INT([.$H$4]+([.H103]-INT([.H103]))+[.B103])+[.$H$5])" office:value-type="date" office:date-value="2025-01-05T06:00:00" calcext:value-type="date">
            <text:p>05/01/2025 06:00</text:p>
          </table:table-cell>
          <table:table-cell table:style-name="ce23" table:formula="of:=WEEKDAY([.D103])" office:value-type="float" office:value="1" calcext:value-type="float">
            <text:p>1</text:p>
          </table:table-cell>
          <table:table-cell table:style-name="ce23" table:formula="of:=CHOOSE([.E103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03])=INT([.D102]);&quot;&quot;;CONCATENATE([.F102];&quot; &quot;;DAY([.D102]);&quot; -&gt; &quot;;[.F103];&quot; &quot;;DAY([.D103])))">
            <text:p/>
          </table:table-cell>
          <table:table-cell table:style-name="ce49" table:formula="of:=[.J102]+[.N103]+[.O103]" office:value-type="time" office:time-value="PT54H00M00S" calcext:value-type="time">
            <text:p>06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03]=&quot;No&quot;;[.H103]+[.I103];[.$H$5]+[.I103])" office:value-type="time" office:time-value="PT54H30M00S" calcext:value-type="time">
            <text:p>06:30</text:p>
          </table:table-cell>
          <table:table-cell table:style-name="ce76" table:formula="of:=CONCATENATE([.AD103];IF([.B103]=[.B102];&quot;&quot;;CONCATENATE(&quot; (Km &quot;;TEXT([.C103]-[.C102];&quot;0.00&quot;);&quot;)&quot;)))">
            <text:p/>
          </table:table-cell>
          <table:table-cell table:style-name="ce83" table:formula="of:=[.AE103]/1000" office:value-type="float" office:value="0" calcext:value-type="float">
            <text:p>0,00</text:p>
          </table:table-cell>
          <table:table-cell table:style-name="ce87" table:formula="of:=[.L103]+[.M102]" office:value-type="float" office:value="0" calcext:value-type="float">
            <text:p>0,00</text:p>
          </table:table-cell>
          <table:table-cell table:style-name="ce89" table:formula="of:=[.AG103]/(24*60*60)" office:value-type="time" office:time-value="PT00H00M00S" calcext:value-type="time">
            <text:p>00:00</text:p>
          </table:table-cell>
          <table:table-cell table:style-name="ce101" table:formula="of:=INT([.N103]/[.$K$4])*[.$M$4]" office:value-type="time" office:time-value="PT00H00M00S" calcext:value-type="time">
            <text:p>00:00</text:p>
          </table:table-cell>
          <table:table-cell table:style-name="ce103" table:formula="of:=IF([.R103]&lt;&gt;&quot;No&quot;;0;[.P102]+[.L103])" office:value-type="float" office:value="10" calcext:value-type="float">
            <text:p>10,00</text:p>
          </table:table-cell>
          <table:table-cell table:style-name="ce106" table:formula="of:=IF([.R103]&lt;&gt;&quot;No&quot;;[.$M$5];[.Q102]-[.L103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03]=[.$AJ$8];&quot;&quot;;[.$A103])">
            <text:p/>
          </table:table-cell>
          <table:table-cell table:style-name="ce125" table:content-validation-name="val3" table:formula="of:=IF([.$A103]=[.$AJ$8];&quot;&quot;;VLOOKUP([.$A103];[.$AJ$9:.$AN$31];2;0))">
            <text:p/>
          </table:table-cell>
          <table:table-cell table:style-name="ce131" table:content-validation-name="val3" table:formula="of:=IF([.$A103]=[.$AJ$8];&quot;&quot;;VLOOKUP([.$A103];[.$AJ$9:.$AN$31];3;0))">
            <text:p/>
          </table:table-cell>
          <table:table-cell table:style-name="ce135" table:content-validation-name="val3" table:formula="of:=IF([.$A103]=[.$AJ$8];&quot;&quot;;VLOOKUP([.$A103];[.$AJ$9:.$AN$31];4;0))">
            <text:p/>
          </table:table-cell>
          <table:table-cell table:style-name="ce142" table:content-validation-name="val3" table:formula="of:=IF([.$A103]=[.$AJ$8];&quot;&quot;;VLOOKUP([.$A103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04]&lt;&gt;[.$AJ$8];DAY([.D103])&lt;&gt;DAY([.D103]+[.N104]+[.O104]));[.B103]+1;[.B103])" office:value-type="float" office:value="0" calcext:value-type="float">
            <text:p>0</text:p>
          </table:table-cell>
          <table:table-cell table:style-name="ce20" table:content-validation-name="val3" table:formula="of:=IF([.B104]=[.B103];[.C103];[.M103])" office:value-type="float" office:value="0" calcext:value-type="float">
            <text:p>0</text:p>
          </table:table-cell>
          <table:table-cell table:style-name="ce26" table:formula="of:=IF([.A104]=[.$AJ$8];([.$H$4]+([.H104] -INT([.H104])))+[.B104];INT([.$H$4]+([.H104]-INT([.H104]))+[.B104])+[.$H$5])" office:value-type="date" office:date-value="2025-01-05T06:30:00" calcext:value-type="date">
            <text:p>05/01/2025 06:30</text:p>
          </table:table-cell>
          <table:table-cell table:style-name="ce23" table:formula="of:=WEEKDAY([.D104])" office:value-type="float" office:value="1" calcext:value-type="float">
            <text:p>1</text:p>
          </table:table-cell>
          <table:table-cell table:style-name="ce23" table:formula="of:=CHOOSE([.E104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04])=INT([.D103]);&quot;&quot;;CONCATENATE([.F103];&quot; &quot;;DAY([.D103]);&quot; -&gt; &quot;;[.F104];&quot; &quot;;DAY([.D104])))">
            <text:p/>
          </table:table-cell>
          <table:table-cell table:style-name="ce49" table:formula="of:=[.J103]+[.N104]+[.O104]" office:value-type="time" office:time-value="PT54H30M00S" calcext:value-type="time">
            <text:p>06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04]=&quot;No&quot;;[.H104]+[.I104];[.$H$5]+[.I104])" office:value-type="time" office:time-value="PT55H00M00S" calcext:value-type="time">
            <text:p>07:00</text:p>
          </table:table-cell>
          <table:table-cell table:style-name="ce76" table:formula="of:=CONCATENATE([.AD104];IF([.B104]=[.B103];&quot;&quot;;CONCATENATE(&quot; (Km &quot;;TEXT([.C104]-[.C103];&quot;0.00&quot;);&quot;)&quot;)))">
            <text:p/>
          </table:table-cell>
          <table:table-cell table:style-name="ce83" table:formula="of:=[.AE104]/1000" office:value-type="float" office:value="0" calcext:value-type="float">
            <text:p>0,00</text:p>
          </table:table-cell>
          <table:table-cell table:style-name="ce87" table:formula="of:=[.L104]+[.M103]" office:value-type="float" office:value="0" calcext:value-type="float">
            <text:p>0,00</text:p>
          </table:table-cell>
          <table:table-cell table:style-name="ce89" table:formula="of:=[.AG104]/(24*60*60)" office:value-type="time" office:time-value="PT00H00M00S" calcext:value-type="time">
            <text:p>00:00</text:p>
          </table:table-cell>
          <table:table-cell table:style-name="ce101" table:formula="of:=INT([.N104]/[.$K$4])*[.$M$4]" office:value-type="time" office:time-value="PT00H00M00S" calcext:value-type="time">
            <text:p>00:00</text:p>
          </table:table-cell>
          <table:table-cell table:style-name="ce103" table:formula="of:=IF([.R104]&lt;&gt;&quot;No&quot;;0;[.P103]+[.L104])" office:value-type="float" office:value="10" calcext:value-type="float">
            <text:p>10,00</text:p>
          </table:table-cell>
          <table:table-cell table:style-name="ce106" table:formula="of:=IF([.R104]&lt;&gt;&quot;No&quot;;[.$M$5];[.Q103]-[.L104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04]=[.$AJ$8];&quot;&quot;;[.$A104])">
            <text:p/>
          </table:table-cell>
          <table:table-cell table:style-name="ce125" table:content-validation-name="val3" table:formula="of:=IF([.$A104]=[.$AJ$8];&quot;&quot;;VLOOKUP([.$A104];[.$AJ$9:.$AN$31];2;0))">
            <text:p/>
          </table:table-cell>
          <table:table-cell table:style-name="ce131" table:content-validation-name="val3" table:formula="of:=IF([.$A104]=[.$AJ$8];&quot;&quot;;VLOOKUP([.$A104];[.$AJ$9:.$AN$31];3;0))">
            <text:p/>
          </table:table-cell>
          <table:table-cell table:style-name="ce135" table:content-validation-name="val3" table:formula="of:=IF([.$A104]=[.$AJ$8];&quot;&quot;;VLOOKUP([.$A104];[.$AJ$9:.$AN$31];4;0))">
            <text:p/>
          </table:table-cell>
          <table:table-cell table:style-name="ce142" table:content-validation-name="val3" table:formula="of:=IF([.$A104]=[.$AJ$8];&quot;&quot;;VLOOKUP([.$A104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05]&lt;&gt;[.$AJ$8];DAY([.D104])&lt;&gt;DAY([.D104]+[.N105]+[.O105]));[.B104]+1;[.B104])" office:value-type="float" office:value="0" calcext:value-type="float">
            <text:p>0</text:p>
          </table:table-cell>
          <table:table-cell table:style-name="ce20" table:content-validation-name="val3" table:formula="of:=IF([.B105]=[.B104];[.C104];[.M104])" office:value-type="float" office:value="0" calcext:value-type="float">
            <text:p>0</text:p>
          </table:table-cell>
          <table:table-cell table:style-name="ce26" table:formula="of:=IF([.A105]=[.$AJ$8];([.$H$4]+([.H105] -INT([.H105])))+[.B105];INT([.$H$4]+([.H105]-INT([.H105]))+[.B105])+[.$H$5])" office:value-type="date" office:date-value="2025-01-05T07:00:00" calcext:value-type="date">
            <text:p>05/01/2025 07:00</text:p>
          </table:table-cell>
          <table:table-cell table:style-name="ce23" table:formula="of:=WEEKDAY([.D105])" office:value-type="float" office:value="1" calcext:value-type="float">
            <text:p>1</text:p>
          </table:table-cell>
          <table:table-cell table:style-name="ce23" table:formula="of:=CHOOSE([.E105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05])=INT([.D104]);&quot;&quot;;CONCATENATE([.F104];&quot; &quot;;DAY([.D104]);&quot; -&gt; &quot;;[.F105];&quot; &quot;;DAY([.D105])))">
            <text:p/>
          </table:table-cell>
          <table:table-cell table:style-name="ce49" table:formula="of:=[.J104]+[.N105]+[.O105]" office:value-type="time" office:time-value="PT55H00M00S" calcext:value-type="time">
            <text:p>07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05]=&quot;No&quot;;[.H105]+[.I105];[.$H$5]+[.I105])" office:value-type="time" office:time-value="PT55H30M00S" calcext:value-type="time">
            <text:p>07:30</text:p>
          </table:table-cell>
          <table:table-cell table:style-name="ce76" table:formula="of:=CONCATENATE([.AD105];IF([.B105]=[.B104];&quot;&quot;;CONCATENATE(&quot; (Km &quot;;TEXT([.C105]-[.C104];&quot;0.00&quot;);&quot;)&quot;)))">
            <text:p/>
          </table:table-cell>
          <table:table-cell table:style-name="ce83" table:formula="of:=[.AE105]/1000" office:value-type="float" office:value="0" calcext:value-type="float">
            <text:p>0,00</text:p>
          </table:table-cell>
          <table:table-cell table:style-name="ce87" table:formula="of:=[.L105]+[.M104]" office:value-type="float" office:value="0" calcext:value-type="float">
            <text:p>0,00</text:p>
          </table:table-cell>
          <table:table-cell table:style-name="ce89" table:formula="of:=[.AG105]/(24*60*60)" office:value-type="time" office:time-value="PT00H00M00S" calcext:value-type="time">
            <text:p>00:00</text:p>
          </table:table-cell>
          <table:table-cell table:style-name="ce101" table:formula="of:=INT([.N105]/[.$K$4])*[.$M$4]" office:value-type="time" office:time-value="PT00H00M00S" calcext:value-type="time">
            <text:p>00:00</text:p>
          </table:table-cell>
          <table:table-cell table:style-name="ce103" table:formula="of:=IF([.R105]&lt;&gt;&quot;No&quot;;0;[.P104]+[.L105])" office:value-type="float" office:value="10" calcext:value-type="float">
            <text:p>10,00</text:p>
          </table:table-cell>
          <table:table-cell table:style-name="ce106" table:formula="of:=IF([.R105]&lt;&gt;&quot;No&quot;;[.$M$5];[.Q104]-[.L105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05]=[.$AJ$8];&quot;&quot;;[.$A105])">
            <text:p/>
          </table:table-cell>
          <table:table-cell table:style-name="ce125" table:content-validation-name="val3" table:formula="of:=IF([.$A105]=[.$AJ$8];&quot;&quot;;VLOOKUP([.$A105];[.$AJ$9:.$AN$31];2;0))">
            <text:p/>
          </table:table-cell>
          <table:table-cell table:style-name="ce131" table:content-validation-name="val3" table:formula="of:=IF([.$A105]=[.$AJ$8];&quot;&quot;;VLOOKUP([.$A105];[.$AJ$9:.$AN$31];3;0))">
            <text:p/>
          </table:table-cell>
          <table:table-cell table:style-name="ce135" table:content-validation-name="val3" table:formula="of:=IF([.$A105]=[.$AJ$8];&quot;&quot;;VLOOKUP([.$A105];[.$AJ$9:.$AN$31];4;0))">
            <text:p/>
          </table:table-cell>
          <table:table-cell table:style-name="ce142" table:content-validation-name="val3" table:formula="of:=IF([.$A105]=[.$AJ$8];&quot;&quot;;VLOOKUP([.$A105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06]&lt;&gt;[.$AJ$8];DAY([.D105])&lt;&gt;DAY([.D105]+[.N106]+[.O106]));[.B105]+1;[.B105])" office:value-type="float" office:value="0" calcext:value-type="float">
            <text:p>0</text:p>
          </table:table-cell>
          <table:table-cell table:style-name="ce20" table:content-validation-name="val3" table:formula="of:=IF([.B106]=[.B105];[.C105];[.M105])" office:value-type="float" office:value="0" calcext:value-type="float">
            <text:p>0</text:p>
          </table:table-cell>
          <table:table-cell table:style-name="ce26" table:formula="of:=IF([.A106]=[.$AJ$8];([.$H$4]+([.H106] -INT([.H106])))+[.B106];INT([.$H$4]+([.H106]-INT([.H106]))+[.B106])+[.$H$5])" office:value-type="date" office:date-value="2025-01-05T07:30:00" calcext:value-type="date">
            <text:p>05/01/2025 07:30</text:p>
          </table:table-cell>
          <table:table-cell table:style-name="ce23" table:formula="of:=WEEKDAY([.D106])" office:value-type="float" office:value="1" calcext:value-type="float">
            <text:p>1</text:p>
          </table:table-cell>
          <table:table-cell table:style-name="ce23" table:formula="of:=CHOOSE([.E106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06])=INT([.D105]);&quot;&quot;;CONCATENATE([.F105];&quot; &quot;;DAY([.D105]);&quot; -&gt; &quot;;[.F106];&quot; &quot;;DAY([.D106])))">
            <text:p/>
          </table:table-cell>
          <table:table-cell table:style-name="ce49" table:formula="of:=[.J105]+[.N106]+[.O106]" office:value-type="time" office:time-value="PT55H30M00S" calcext:value-type="time">
            <text:p>07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06]=&quot;No&quot;;[.H106]+[.I106];[.$H$5]+[.I106])" office:value-type="time" office:time-value="PT56H00M00S" calcext:value-type="time">
            <text:p>08:00</text:p>
          </table:table-cell>
          <table:table-cell table:style-name="ce76" table:formula="of:=CONCATENATE([.AD106];IF([.B106]=[.B105];&quot;&quot;;CONCATENATE(&quot; (Km &quot;;TEXT([.C106]-[.C105];&quot;0.00&quot;);&quot;)&quot;)))">
            <text:p/>
          </table:table-cell>
          <table:table-cell table:style-name="ce83" table:formula="of:=[.AE106]/1000" office:value-type="float" office:value="0" calcext:value-type="float">
            <text:p>0,00</text:p>
          </table:table-cell>
          <table:table-cell table:style-name="ce87" table:formula="of:=[.L106]+[.M105]" office:value-type="float" office:value="0" calcext:value-type="float">
            <text:p>0,00</text:p>
          </table:table-cell>
          <table:table-cell table:style-name="ce89" table:formula="of:=[.AG106]/(24*60*60)" office:value-type="time" office:time-value="PT00H00M00S" calcext:value-type="time">
            <text:p>00:00</text:p>
          </table:table-cell>
          <table:table-cell table:style-name="ce101" table:formula="of:=INT([.N106]/[.$K$4])*[.$M$4]" office:value-type="time" office:time-value="PT00H00M00S" calcext:value-type="time">
            <text:p>00:00</text:p>
          </table:table-cell>
          <table:table-cell table:style-name="ce103" table:formula="of:=IF([.R106]&lt;&gt;&quot;No&quot;;0;[.P105]+[.L106])" office:value-type="float" office:value="10" calcext:value-type="float">
            <text:p>10,00</text:p>
          </table:table-cell>
          <table:table-cell table:style-name="ce106" table:formula="of:=IF([.R106]&lt;&gt;&quot;No&quot;;[.$M$5];[.Q105]-[.L106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06]=[.$AJ$8];&quot;&quot;;[.$A106])">
            <text:p/>
          </table:table-cell>
          <table:table-cell table:style-name="ce125" table:content-validation-name="val3" table:formula="of:=IF([.$A106]=[.$AJ$8];&quot;&quot;;VLOOKUP([.$A106];[.$AJ$9:.$AN$31];2;0))">
            <text:p/>
          </table:table-cell>
          <table:table-cell table:style-name="ce131" table:content-validation-name="val3" table:formula="of:=IF([.$A106]=[.$AJ$8];&quot;&quot;;VLOOKUP([.$A106];[.$AJ$9:.$AN$31];3;0))">
            <text:p/>
          </table:table-cell>
          <table:table-cell table:style-name="ce135" table:content-validation-name="val3" table:formula="of:=IF([.$A106]=[.$AJ$8];&quot;&quot;;VLOOKUP([.$A106];[.$AJ$9:.$AN$31];4;0))">
            <text:p/>
          </table:table-cell>
          <table:table-cell table:style-name="ce142" table:content-validation-name="val3" table:formula="of:=IF([.$A106]=[.$AJ$8];&quot;&quot;;VLOOKUP([.$A106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07]&lt;&gt;[.$AJ$8];DAY([.D106])&lt;&gt;DAY([.D106]+[.N107]+[.O107]));[.B106]+1;[.B106])" office:value-type="float" office:value="0" calcext:value-type="float">
            <text:p>0</text:p>
          </table:table-cell>
          <table:table-cell table:style-name="ce20" table:content-validation-name="val3" table:formula="of:=IF([.B107]=[.B106];[.C106];[.M106])" office:value-type="float" office:value="0" calcext:value-type="float">
            <text:p>0</text:p>
          </table:table-cell>
          <table:table-cell table:style-name="ce26" table:formula="of:=IF([.A107]=[.$AJ$8];([.$H$4]+([.H107] -INT([.H107])))+[.B107];INT([.$H$4]+([.H107]-INT([.H107]))+[.B107])+[.$H$5])" office:value-type="date" office:date-value="2025-01-05T08:00:00" calcext:value-type="date">
            <text:p>05/01/2025 08:00</text:p>
          </table:table-cell>
          <table:table-cell table:style-name="ce23" table:formula="of:=WEEKDAY([.D107])" office:value-type="float" office:value="1" calcext:value-type="float">
            <text:p>1</text:p>
          </table:table-cell>
          <table:table-cell table:style-name="ce23" table:formula="of:=CHOOSE([.E107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07])=INT([.D106]);&quot;&quot;;CONCATENATE([.F106];&quot; &quot;;DAY([.D106]);&quot; -&gt; &quot;;[.F107];&quot; &quot;;DAY([.D107])))">
            <text:p/>
          </table:table-cell>
          <table:table-cell table:style-name="ce49" table:formula="of:=[.J106]+[.N107]+[.O107]" office:value-type="time" office:time-value="PT56H00M00S" calcext:value-type="time">
            <text:p>08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07]=&quot;No&quot;;[.H107]+[.I107];[.$H$5]+[.I107])" office:value-type="time" office:time-value="PT56H30M00S" calcext:value-type="time">
            <text:p>08:30</text:p>
          </table:table-cell>
          <table:table-cell table:style-name="ce76" table:formula="of:=CONCATENATE([.AD107];IF([.B107]=[.B106];&quot;&quot;;CONCATENATE(&quot; (Km &quot;;TEXT([.C107]-[.C106];&quot;0.00&quot;);&quot;)&quot;)))">
            <text:p/>
          </table:table-cell>
          <table:table-cell table:style-name="ce83" table:formula="of:=[.AE107]/1000" office:value-type="float" office:value="0" calcext:value-type="float">
            <text:p>0,00</text:p>
          </table:table-cell>
          <table:table-cell table:style-name="ce87" table:formula="of:=[.L107]+[.M106]" office:value-type="float" office:value="0" calcext:value-type="float">
            <text:p>0,00</text:p>
          </table:table-cell>
          <table:table-cell table:style-name="ce89" table:formula="of:=[.AG107]/(24*60*60)" office:value-type="time" office:time-value="PT00H00M00S" calcext:value-type="time">
            <text:p>00:00</text:p>
          </table:table-cell>
          <table:table-cell table:style-name="ce101" table:formula="of:=INT([.N107]/[.$K$4])*[.$M$4]" office:value-type="time" office:time-value="PT00H00M00S" calcext:value-type="time">
            <text:p>00:00</text:p>
          </table:table-cell>
          <table:table-cell table:style-name="ce103" table:formula="of:=IF([.R107]&lt;&gt;&quot;No&quot;;0;[.P106]+[.L107])" office:value-type="float" office:value="10" calcext:value-type="float">
            <text:p>10,00</text:p>
          </table:table-cell>
          <table:table-cell table:style-name="ce106" table:formula="of:=IF([.R107]&lt;&gt;&quot;No&quot;;[.$M$5];[.Q106]-[.L107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07]=[.$AJ$8];&quot;&quot;;[.$A107])">
            <text:p/>
          </table:table-cell>
          <table:table-cell table:style-name="ce125" table:content-validation-name="val3" table:formula="of:=IF([.$A107]=[.$AJ$8];&quot;&quot;;VLOOKUP([.$A107];[.$AJ$9:.$AN$31];2;0))">
            <text:p/>
          </table:table-cell>
          <table:table-cell table:style-name="ce131" table:content-validation-name="val3" table:formula="of:=IF([.$A107]=[.$AJ$8];&quot;&quot;;VLOOKUP([.$A107];[.$AJ$9:.$AN$31];3;0))">
            <text:p/>
          </table:table-cell>
          <table:table-cell table:style-name="ce135" table:content-validation-name="val3" table:formula="of:=IF([.$A107]=[.$AJ$8];&quot;&quot;;VLOOKUP([.$A107];[.$AJ$9:.$AN$31];4;0))">
            <text:p/>
          </table:table-cell>
          <table:table-cell table:style-name="ce142" table:content-validation-name="val3" table:formula="of:=IF([.$A107]=[.$AJ$8];&quot;&quot;;VLOOKUP([.$A107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08]&lt;&gt;[.$AJ$8];DAY([.D107])&lt;&gt;DAY([.D107]+[.N108]+[.O108]));[.B107]+1;[.B107])" office:value-type="float" office:value="0" calcext:value-type="float">
            <text:p>0</text:p>
          </table:table-cell>
          <table:table-cell table:style-name="ce20" table:content-validation-name="val3" table:formula="of:=IF([.B108]=[.B107];[.C107];[.M107])" office:value-type="float" office:value="0" calcext:value-type="float">
            <text:p>0</text:p>
          </table:table-cell>
          <table:table-cell table:style-name="ce26" table:formula="of:=IF([.A108]=[.$AJ$8];([.$H$4]+([.H108] -INT([.H108])))+[.B108];INT([.$H$4]+([.H108]-INT([.H108]))+[.B108])+[.$H$5])" office:value-type="date" office:date-value="2025-01-05T08:30:00" calcext:value-type="date">
            <text:p>05/01/2025 08:30</text:p>
          </table:table-cell>
          <table:table-cell table:style-name="ce23" table:formula="of:=WEEKDAY([.D108])" office:value-type="float" office:value="1" calcext:value-type="float">
            <text:p>1</text:p>
          </table:table-cell>
          <table:table-cell table:style-name="ce23" table:formula="of:=CHOOSE([.E108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08])=INT([.D107]);&quot;&quot;;CONCATENATE([.F107];&quot; &quot;;DAY([.D107]);&quot; -&gt; &quot;;[.F108];&quot; &quot;;DAY([.D108])))">
            <text:p/>
          </table:table-cell>
          <table:table-cell table:style-name="ce49" table:formula="of:=[.J107]+[.N108]+[.O108]" office:value-type="time" office:time-value="PT56H30M00S" calcext:value-type="time">
            <text:p>08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08]=&quot;No&quot;;[.H108]+[.I108];[.$H$5]+[.I108])" office:value-type="time" office:time-value="PT57H00M00S" calcext:value-type="time">
            <text:p>09:00</text:p>
          </table:table-cell>
          <table:table-cell table:style-name="ce76" table:formula="of:=CONCATENATE([.AD108];IF([.B108]=[.B107];&quot;&quot;;CONCATENATE(&quot; (Km &quot;;TEXT([.C108]-[.C107];&quot;0.00&quot;);&quot;)&quot;)))">
            <text:p/>
          </table:table-cell>
          <table:table-cell table:style-name="ce83" table:formula="of:=[.AE108]/1000" office:value-type="float" office:value="0" calcext:value-type="float">
            <text:p>0,00</text:p>
          </table:table-cell>
          <table:table-cell table:style-name="ce87" table:formula="of:=[.L108]+[.M107]" office:value-type="float" office:value="0" calcext:value-type="float">
            <text:p>0,00</text:p>
          </table:table-cell>
          <table:table-cell table:style-name="ce89" table:formula="of:=[.AG108]/(24*60*60)" office:value-type="time" office:time-value="PT00H00M00S" calcext:value-type="time">
            <text:p>00:00</text:p>
          </table:table-cell>
          <table:table-cell table:style-name="ce101" table:formula="of:=INT([.N108]/[.$K$4])*[.$M$4]" office:value-type="time" office:time-value="PT00H00M00S" calcext:value-type="time">
            <text:p>00:00</text:p>
          </table:table-cell>
          <table:table-cell table:style-name="ce103" table:formula="of:=IF([.R108]&lt;&gt;&quot;No&quot;;0;[.P107]+[.L108])" office:value-type="float" office:value="10" calcext:value-type="float">
            <text:p>10,00</text:p>
          </table:table-cell>
          <table:table-cell table:style-name="ce106" table:formula="of:=IF([.R108]&lt;&gt;&quot;No&quot;;[.$M$5];[.Q107]-[.L108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08]=[.$AJ$8];&quot;&quot;;[.$A108])">
            <text:p/>
          </table:table-cell>
          <table:table-cell table:style-name="ce125" table:content-validation-name="val3" table:formula="of:=IF([.$A108]=[.$AJ$8];&quot;&quot;;VLOOKUP([.$A108];[.$AJ$9:.$AN$31];2;0))">
            <text:p/>
          </table:table-cell>
          <table:table-cell table:style-name="ce131" table:content-validation-name="val3" table:formula="of:=IF([.$A108]=[.$AJ$8];&quot;&quot;;VLOOKUP([.$A108];[.$AJ$9:.$AN$31];3;0))">
            <text:p/>
          </table:table-cell>
          <table:table-cell table:style-name="ce135" table:content-validation-name="val3" table:formula="of:=IF([.$A108]=[.$AJ$8];&quot;&quot;;VLOOKUP([.$A108];[.$AJ$9:.$AN$31];4;0))">
            <text:p/>
          </table:table-cell>
          <table:table-cell table:style-name="ce142" table:content-validation-name="val3" table:formula="of:=IF([.$A108]=[.$AJ$8];&quot;&quot;;VLOOKUP([.$A108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09]&lt;&gt;[.$AJ$8];DAY([.D108])&lt;&gt;DAY([.D108]+[.N109]+[.O109]));[.B108]+1;[.B108])" office:value-type="float" office:value="0" calcext:value-type="float">
            <text:p>0</text:p>
          </table:table-cell>
          <table:table-cell table:style-name="ce20" table:content-validation-name="val3" table:formula="of:=IF([.B109]=[.B108];[.C108];[.M108])" office:value-type="float" office:value="0" calcext:value-type="float">
            <text:p>0</text:p>
          </table:table-cell>
          <table:table-cell table:style-name="ce26" table:formula="of:=IF([.A109]=[.$AJ$8];([.$H$4]+([.H109] -INT([.H109])))+[.B109];INT([.$H$4]+([.H109]-INT([.H109]))+[.B109])+[.$H$5])" office:value-type="date" office:date-value="2025-01-05T09:00:00" calcext:value-type="date">
            <text:p>05/01/2025 09:00</text:p>
          </table:table-cell>
          <table:table-cell table:style-name="ce23" table:formula="of:=WEEKDAY([.D109])" office:value-type="float" office:value="1" calcext:value-type="float">
            <text:p>1</text:p>
          </table:table-cell>
          <table:table-cell table:style-name="ce23" table:formula="of:=CHOOSE([.E109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09])=INT([.D108]);&quot;&quot;;CONCATENATE([.F108];&quot; &quot;;DAY([.D108]);&quot; -&gt; &quot;;[.F109];&quot; &quot;;DAY([.D109])))">
            <text:p/>
          </table:table-cell>
          <table:table-cell table:style-name="ce49" table:formula="of:=[.J108]+[.N109]+[.O109]" office:value-type="time" office:time-value="PT57H00M00S" calcext:value-type="time">
            <text:p>09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09]=&quot;No&quot;;[.H109]+[.I109];[.$H$5]+[.I109])" office:value-type="time" office:time-value="PT57H30M00S" calcext:value-type="time">
            <text:p>09:30</text:p>
          </table:table-cell>
          <table:table-cell table:style-name="ce76" table:formula="of:=CONCATENATE([.AD109];IF([.B109]=[.B108];&quot;&quot;;CONCATENATE(&quot; (Km &quot;;TEXT([.C109]-[.C108];&quot;0.00&quot;);&quot;)&quot;)))">
            <text:p/>
          </table:table-cell>
          <table:table-cell table:style-name="ce83" table:formula="of:=[.AE109]/1000" office:value-type="float" office:value="0" calcext:value-type="float">
            <text:p>0,00</text:p>
          </table:table-cell>
          <table:table-cell table:style-name="ce87" table:formula="of:=[.L109]+[.M108]" office:value-type="float" office:value="0" calcext:value-type="float">
            <text:p>0,00</text:p>
          </table:table-cell>
          <table:table-cell table:style-name="ce89" table:formula="of:=[.AG109]/(24*60*60)" office:value-type="time" office:time-value="PT00H00M00S" calcext:value-type="time">
            <text:p>00:00</text:p>
          </table:table-cell>
          <table:table-cell table:style-name="ce101" table:formula="of:=INT([.N109]/[.$K$4])*[.$M$4]" office:value-type="time" office:time-value="PT00H00M00S" calcext:value-type="time">
            <text:p>00:00</text:p>
          </table:table-cell>
          <table:table-cell table:style-name="ce103" table:formula="of:=IF([.R109]&lt;&gt;&quot;No&quot;;0;[.P108]+[.L109])" office:value-type="float" office:value="10" calcext:value-type="float">
            <text:p>10,00</text:p>
          </table:table-cell>
          <table:table-cell table:style-name="ce106" table:formula="of:=IF([.R109]&lt;&gt;&quot;No&quot;;[.$M$5];[.Q108]-[.L109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09]=[.$AJ$8];&quot;&quot;;[.$A109])">
            <text:p/>
          </table:table-cell>
          <table:table-cell table:style-name="ce125" table:content-validation-name="val3" table:formula="of:=IF([.$A109]=[.$AJ$8];&quot;&quot;;VLOOKUP([.$A109];[.$AJ$9:.$AN$31];2;0))">
            <text:p/>
          </table:table-cell>
          <table:table-cell table:style-name="ce131" table:content-validation-name="val3" table:formula="of:=IF([.$A109]=[.$AJ$8];&quot;&quot;;VLOOKUP([.$A109];[.$AJ$9:.$AN$31];3;0))">
            <text:p/>
          </table:table-cell>
          <table:table-cell table:style-name="ce135" table:content-validation-name="val3" table:formula="of:=IF([.$A109]=[.$AJ$8];&quot;&quot;;VLOOKUP([.$A109];[.$AJ$9:.$AN$31];4;0))">
            <text:p/>
          </table:table-cell>
          <table:table-cell table:style-name="ce142" table:content-validation-name="val3" table:formula="of:=IF([.$A109]=[.$AJ$8];&quot;&quot;;VLOOKUP([.$A109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10]&lt;&gt;[.$AJ$8];DAY([.D109])&lt;&gt;DAY([.D109]+[.N110]+[.O110]));[.B109]+1;[.B109])" office:value-type="float" office:value="0" calcext:value-type="float">
            <text:p>0</text:p>
          </table:table-cell>
          <table:table-cell table:style-name="ce20" table:content-validation-name="val3" table:formula="of:=IF([.B110]=[.B109];[.C109];[.M109])" office:value-type="float" office:value="0" calcext:value-type="float">
            <text:p>0</text:p>
          </table:table-cell>
          <table:table-cell table:style-name="ce26" table:formula="of:=IF([.A110]=[.$AJ$8];([.$H$4]+([.H110] -INT([.H110])))+[.B110];INT([.$H$4]+([.H110]-INT([.H110]))+[.B110])+[.$H$5])" office:value-type="date" office:date-value="2025-01-05T09:30:00" calcext:value-type="date">
            <text:p>05/01/2025 09:30</text:p>
          </table:table-cell>
          <table:table-cell table:style-name="ce23" table:formula="of:=WEEKDAY([.D110])" office:value-type="float" office:value="1" calcext:value-type="float">
            <text:p>1</text:p>
          </table:table-cell>
          <table:table-cell table:style-name="ce23" table:formula="of:=CHOOSE([.E110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10])=INT([.D109]);&quot;&quot;;CONCATENATE([.F109];&quot; &quot;;DAY([.D109]);&quot; -&gt; &quot;;[.F110];&quot; &quot;;DAY([.D110])))">
            <text:p/>
          </table:table-cell>
          <table:table-cell table:style-name="ce49" table:formula="of:=[.J109]+[.N110]+[.O110]" office:value-type="time" office:time-value="PT57H30M00S" calcext:value-type="time">
            <text:p>09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10]=&quot;No&quot;;[.H110]+[.I110];[.$H$5]+[.I110])" office:value-type="time" office:time-value="PT58H00M00S" calcext:value-type="time">
            <text:p>10:00</text:p>
          </table:table-cell>
          <table:table-cell table:style-name="ce76" table:formula="of:=CONCATENATE([.AD110];IF([.B110]=[.B109];&quot;&quot;;CONCATENATE(&quot; (Km &quot;;TEXT([.C110]-[.C109];&quot;0.00&quot;);&quot;)&quot;)))">
            <text:p/>
          </table:table-cell>
          <table:table-cell table:style-name="ce83" table:formula="of:=[.AE110]/1000" office:value-type="float" office:value="0" calcext:value-type="float">
            <text:p>0,00</text:p>
          </table:table-cell>
          <table:table-cell table:style-name="ce87" table:formula="of:=[.L110]+[.M109]" office:value-type="float" office:value="0" calcext:value-type="float">
            <text:p>0,00</text:p>
          </table:table-cell>
          <table:table-cell table:style-name="ce89" table:formula="of:=[.AG110]/(24*60*60)" office:value-type="time" office:time-value="PT00H00M00S" calcext:value-type="time">
            <text:p>00:00</text:p>
          </table:table-cell>
          <table:table-cell table:style-name="ce101" table:formula="of:=INT([.N110]/[.$K$4])*[.$M$4]" office:value-type="time" office:time-value="PT00H00M00S" calcext:value-type="time">
            <text:p>00:00</text:p>
          </table:table-cell>
          <table:table-cell table:style-name="ce103" table:formula="of:=IF([.R110]&lt;&gt;&quot;No&quot;;0;[.P109]+[.L110])" office:value-type="float" office:value="10" calcext:value-type="float">
            <text:p>10,00</text:p>
          </table:table-cell>
          <table:table-cell table:style-name="ce106" table:formula="of:=IF([.R110]&lt;&gt;&quot;No&quot;;[.$M$5];[.Q109]-[.L110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10]=[.$AJ$8];&quot;&quot;;[.$A110])">
            <text:p/>
          </table:table-cell>
          <table:table-cell table:style-name="ce125" table:content-validation-name="val3" table:formula="of:=IF([.$A110]=[.$AJ$8];&quot;&quot;;VLOOKUP([.$A110];[.$AJ$9:.$AN$31];2;0))">
            <text:p/>
          </table:table-cell>
          <table:table-cell table:style-name="ce131" table:content-validation-name="val3" table:formula="of:=IF([.$A110]=[.$AJ$8];&quot;&quot;;VLOOKUP([.$A110];[.$AJ$9:.$AN$31];3;0))">
            <text:p/>
          </table:table-cell>
          <table:table-cell table:style-name="ce135" table:content-validation-name="val3" table:formula="of:=IF([.$A110]=[.$AJ$8];&quot;&quot;;VLOOKUP([.$A110];[.$AJ$9:.$AN$31];4;0))">
            <text:p/>
          </table:table-cell>
          <table:table-cell table:style-name="ce142" table:content-validation-name="val3" table:formula="of:=IF([.$A110]=[.$AJ$8];&quot;&quot;;VLOOKUP([.$A110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11]&lt;&gt;[.$AJ$8];DAY([.D110])&lt;&gt;DAY([.D110]+[.N111]+[.O111]));[.B110]+1;[.B110])" office:value-type="float" office:value="0" calcext:value-type="float">
            <text:p>0</text:p>
          </table:table-cell>
          <table:table-cell table:style-name="ce20" table:content-validation-name="val3" table:formula="of:=IF([.B111]=[.B110];[.C110];[.M110])" office:value-type="float" office:value="0" calcext:value-type="float">
            <text:p>0</text:p>
          </table:table-cell>
          <table:table-cell table:style-name="ce26" table:formula="of:=IF([.A111]=[.$AJ$8];([.$H$4]+([.H111] -INT([.H111])))+[.B111];INT([.$H$4]+([.H111]-INT([.H111]))+[.B111])+[.$H$5])" office:value-type="date" office:date-value="2025-01-05T10:00:00" calcext:value-type="date">
            <text:p>05/01/2025 10:00</text:p>
          </table:table-cell>
          <table:table-cell table:style-name="ce23" table:formula="of:=WEEKDAY([.D111])" office:value-type="float" office:value="1" calcext:value-type="float">
            <text:p>1</text:p>
          </table:table-cell>
          <table:table-cell table:style-name="ce23" table:formula="of:=CHOOSE([.E111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11])=INT([.D110]);&quot;&quot;;CONCATENATE([.F110];&quot; &quot;;DAY([.D110]);&quot; -&gt; &quot;;[.F111];&quot; &quot;;DAY([.D111])))">
            <text:p/>
          </table:table-cell>
          <table:table-cell table:style-name="ce49" table:formula="of:=[.J110]+[.N111]+[.O111]" office:value-type="time" office:time-value="PT58H00M00S" calcext:value-type="time">
            <text:p>10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11]=&quot;No&quot;;[.H111]+[.I111];[.$H$5]+[.I111])" office:value-type="time" office:time-value="PT58H30M00S" calcext:value-type="time">
            <text:p>10:30</text:p>
          </table:table-cell>
          <table:table-cell table:style-name="ce76" table:formula="of:=CONCATENATE([.AD111];IF([.B111]=[.B110];&quot;&quot;;CONCATENATE(&quot; (Km &quot;;TEXT([.C111]-[.C110];&quot;0.00&quot;);&quot;)&quot;)))">
            <text:p/>
          </table:table-cell>
          <table:table-cell table:style-name="ce83" table:formula="of:=[.AE111]/1000" office:value-type="float" office:value="0" calcext:value-type="float">
            <text:p>0,00</text:p>
          </table:table-cell>
          <table:table-cell table:style-name="ce87" table:formula="of:=[.L111]+[.M110]" office:value-type="float" office:value="0" calcext:value-type="float">
            <text:p>0,00</text:p>
          </table:table-cell>
          <table:table-cell table:style-name="ce89" table:formula="of:=[.AG111]/(24*60*60)" office:value-type="time" office:time-value="PT00H00M00S" calcext:value-type="time">
            <text:p>00:00</text:p>
          </table:table-cell>
          <table:table-cell table:style-name="ce101" table:formula="of:=INT([.N111]/[.$K$4])*[.$M$4]" office:value-type="time" office:time-value="PT00H00M00S" calcext:value-type="time">
            <text:p>00:00</text:p>
          </table:table-cell>
          <table:table-cell table:style-name="ce103" table:formula="of:=IF([.R111]&lt;&gt;&quot;No&quot;;0;[.P110]+[.L111])" office:value-type="float" office:value="10" calcext:value-type="float">
            <text:p>10,00</text:p>
          </table:table-cell>
          <table:table-cell table:style-name="ce106" table:formula="of:=IF([.R111]&lt;&gt;&quot;No&quot;;[.$M$5];[.Q110]-[.L111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11]=[.$AJ$8];&quot;&quot;;[.$A111])">
            <text:p/>
          </table:table-cell>
          <table:table-cell table:style-name="ce125" table:content-validation-name="val3" table:formula="of:=IF([.$A111]=[.$AJ$8];&quot;&quot;;VLOOKUP([.$A111];[.$AJ$9:.$AN$31];2;0))">
            <text:p/>
          </table:table-cell>
          <table:table-cell table:style-name="ce131" table:content-validation-name="val3" table:formula="of:=IF([.$A111]=[.$AJ$8];&quot;&quot;;VLOOKUP([.$A111];[.$AJ$9:.$AN$31];3;0))">
            <text:p/>
          </table:table-cell>
          <table:table-cell table:style-name="ce135" table:content-validation-name="val3" table:formula="of:=IF([.$A111]=[.$AJ$8];&quot;&quot;;VLOOKUP([.$A111];[.$AJ$9:.$AN$31];4;0))">
            <text:p/>
          </table:table-cell>
          <table:table-cell table:style-name="ce142" table:content-validation-name="val3" table:formula="of:=IF([.$A111]=[.$AJ$8];&quot;&quot;;VLOOKUP([.$A111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12]&lt;&gt;[.$AJ$8];DAY([.D111])&lt;&gt;DAY([.D111]+[.N112]+[.O112]));[.B111]+1;[.B111])" office:value-type="float" office:value="0" calcext:value-type="float">
            <text:p>0</text:p>
          </table:table-cell>
          <table:table-cell table:style-name="ce20" table:content-validation-name="val3" table:formula="of:=IF([.B112]=[.B111];[.C111];[.M111])" office:value-type="float" office:value="0" calcext:value-type="float">
            <text:p>0</text:p>
          </table:table-cell>
          <table:table-cell table:style-name="ce26" table:formula="of:=IF([.A112]=[.$AJ$8];([.$H$4]+([.H112] -INT([.H112])))+[.B112];INT([.$H$4]+([.H112]-INT([.H112]))+[.B112])+[.$H$5])" office:value-type="date" office:date-value="2025-01-05T10:30:00" calcext:value-type="date">
            <text:p>05/01/2025 10:30</text:p>
          </table:table-cell>
          <table:table-cell table:style-name="ce23" table:formula="of:=WEEKDAY([.D112])" office:value-type="float" office:value="1" calcext:value-type="float">
            <text:p>1</text:p>
          </table:table-cell>
          <table:table-cell table:style-name="ce23" table:formula="of:=CHOOSE([.E112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12])=INT([.D111]);&quot;&quot;;CONCATENATE([.F111];&quot; &quot;;DAY([.D111]);&quot; -&gt; &quot;;[.F112];&quot; &quot;;DAY([.D112])))">
            <text:p/>
          </table:table-cell>
          <table:table-cell table:style-name="ce49" table:formula="of:=[.J111]+[.N112]+[.O112]" office:value-type="time" office:time-value="PT58H30M00S" calcext:value-type="time">
            <text:p>10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12]=&quot;No&quot;;[.H112]+[.I112];[.$H$5]+[.I112])" office:value-type="time" office:time-value="PT59H00M00S" calcext:value-type="time">
            <text:p>11:00</text:p>
          </table:table-cell>
          <table:table-cell table:style-name="ce76" table:formula="of:=CONCATENATE([.AD112];IF([.B112]=[.B111];&quot;&quot;;CONCATENATE(&quot; (Km &quot;;TEXT([.C112]-[.C111];&quot;0.00&quot;);&quot;)&quot;)))">
            <text:p/>
          </table:table-cell>
          <table:table-cell table:style-name="ce83" table:formula="of:=[.AE112]/1000" office:value-type="float" office:value="0" calcext:value-type="float">
            <text:p>0,00</text:p>
          </table:table-cell>
          <table:table-cell table:style-name="ce87" table:formula="of:=[.L112]+[.M111]" office:value-type="float" office:value="0" calcext:value-type="float">
            <text:p>0,00</text:p>
          </table:table-cell>
          <table:table-cell table:style-name="ce89" table:formula="of:=[.AG112]/(24*60*60)" office:value-type="time" office:time-value="PT00H00M00S" calcext:value-type="time">
            <text:p>00:00</text:p>
          </table:table-cell>
          <table:table-cell table:style-name="ce101" table:formula="of:=INT([.N112]/[.$K$4])*[.$M$4]" office:value-type="time" office:time-value="PT00H00M00S" calcext:value-type="time">
            <text:p>00:00</text:p>
          </table:table-cell>
          <table:table-cell table:style-name="ce103" table:formula="of:=IF([.R112]&lt;&gt;&quot;No&quot;;0;[.P111]+[.L112])" office:value-type="float" office:value="10" calcext:value-type="float">
            <text:p>10,00</text:p>
          </table:table-cell>
          <table:table-cell table:style-name="ce106" table:formula="of:=IF([.R112]&lt;&gt;&quot;No&quot;;[.$M$5];[.Q111]-[.L112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12]=[.$AJ$8];&quot;&quot;;[.$A112])">
            <text:p/>
          </table:table-cell>
          <table:table-cell table:style-name="ce125" table:content-validation-name="val3" table:formula="of:=IF([.$A112]=[.$AJ$8];&quot;&quot;;VLOOKUP([.$A112];[.$AJ$9:.$AN$31];2;0))">
            <text:p/>
          </table:table-cell>
          <table:table-cell table:style-name="ce131" table:content-validation-name="val3" table:formula="of:=IF([.$A112]=[.$AJ$8];&quot;&quot;;VLOOKUP([.$A112];[.$AJ$9:.$AN$31];3;0))">
            <text:p/>
          </table:table-cell>
          <table:table-cell table:style-name="ce135" table:content-validation-name="val3" table:formula="of:=IF([.$A112]=[.$AJ$8];&quot;&quot;;VLOOKUP([.$A112];[.$AJ$9:.$AN$31];4;0))">
            <text:p/>
          </table:table-cell>
          <table:table-cell table:style-name="ce142" table:content-validation-name="val3" table:formula="of:=IF([.$A112]=[.$AJ$8];&quot;&quot;;VLOOKUP([.$A112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13]&lt;&gt;[.$AJ$8];DAY([.D112])&lt;&gt;DAY([.D112]+[.N113]+[.O113]));[.B112]+1;[.B112])" office:value-type="float" office:value="0" calcext:value-type="float">
            <text:p>0</text:p>
          </table:table-cell>
          <table:table-cell table:style-name="ce20" table:content-validation-name="val3" table:formula="of:=IF([.B113]=[.B112];[.C112];[.M112])" office:value-type="float" office:value="0" calcext:value-type="float">
            <text:p>0</text:p>
          </table:table-cell>
          <table:table-cell table:style-name="ce26" table:formula="of:=IF([.A113]=[.$AJ$8];([.$H$4]+([.H113] -INT([.H113])))+[.B113];INT([.$H$4]+([.H113]-INT([.H113]))+[.B113])+[.$H$5])" office:value-type="date" office:date-value="2025-01-05T11:00:00" calcext:value-type="date">
            <text:p>05/01/2025 11:00</text:p>
          </table:table-cell>
          <table:table-cell table:style-name="ce23" table:formula="of:=WEEKDAY([.D113])" office:value-type="float" office:value="1" calcext:value-type="float">
            <text:p>1</text:p>
          </table:table-cell>
          <table:table-cell table:style-name="ce23" table:formula="of:=CHOOSE([.E113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13])=INT([.D112]);&quot;&quot;;CONCATENATE([.F112];&quot; &quot;;DAY([.D112]);&quot; -&gt; &quot;;[.F113];&quot; &quot;;DAY([.D113])))">
            <text:p/>
          </table:table-cell>
          <table:table-cell table:style-name="ce49" table:formula="of:=[.J112]+[.N113]+[.O113]" office:value-type="time" office:time-value="PT59H00M00S" calcext:value-type="time">
            <text:p>11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13]=&quot;No&quot;;[.H113]+[.I113];[.$H$5]+[.I113])" office:value-type="time" office:time-value="PT59H30M00S" calcext:value-type="time">
            <text:p>11:30</text:p>
          </table:table-cell>
          <table:table-cell table:style-name="ce76" table:formula="of:=CONCATENATE([.AD113];IF([.B113]=[.B112];&quot;&quot;;CONCATENATE(&quot; (Km &quot;;TEXT([.C113]-[.C112];&quot;0.00&quot;);&quot;)&quot;)))">
            <text:p/>
          </table:table-cell>
          <table:table-cell table:style-name="ce83" table:formula="of:=[.AE113]/1000" office:value-type="float" office:value="0" calcext:value-type="float">
            <text:p>0,00</text:p>
          </table:table-cell>
          <table:table-cell table:style-name="ce87" table:formula="of:=[.L113]+[.M112]" office:value-type="float" office:value="0" calcext:value-type="float">
            <text:p>0,00</text:p>
          </table:table-cell>
          <table:table-cell table:style-name="ce89" table:formula="of:=[.AG113]/(24*60*60)" office:value-type="time" office:time-value="PT00H00M00S" calcext:value-type="time">
            <text:p>00:00</text:p>
          </table:table-cell>
          <table:table-cell table:style-name="ce101" table:formula="of:=INT([.N113]/[.$K$4])*[.$M$4]" office:value-type="time" office:time-value="PT00H00M00S" calcext:value-type="time">
            <text:p>00:00</text:p>
          </table:table-cell>
          <table:table-cell table:style-name="ce103" table:formula="of:=IF([.R113]&lt;&gt;&quot;No&quot;;0;[.P112]+[.L113])" office:value-type="float" office:value="10" calcext:value-type="float">
            <text:p>10,00</text:p>
          </table:table-cell>
          <table:table-cell table:style-name="ce106" table:formula="of:=IF([.R113]&lt;&gt;&quot;No&quot;;[.$M$5];[.Q112]-[.L113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13]=[.$AJ$8];&quot;&quot;;[.$A113])">
            <text:p/>
          </table:table-cell>
          <table:table-cell table:style-name="ce125" table:content-validation-name="val3" table:formula="of:=IF([.$A113]=[.$AJ$8];&quot;&quot;;VLOOKUP([.$A113];[.$AJ$9:.$AN$31];2;0))">
            <text:p/>
          </table:table-cell>
          <table:table-cell table:style-name="ce131" table:content-validation-name="val3" table:formula="of:=IF([.$A113]=[.$AJ$8];&quot;&quot;;VLOOKUP([.$A113];[.$AJ$9:.$AN$31];3;0))">
            <text:p/>
          </table:table-cell>
          <table:table-cell table:style-name="ce135" table:content-validation-name="val3" table:formula="of:=IF([.$A113]=[.$AJ$8];&quot;&quot;;VLOOKUP([.$A113];[.$AJ$9:.$AN$31];4;0))">
            <text:p/>
          </table:table-cell>
          <table:table-cell table:style-name="ce142" table:content-validation-name="val3" table:formula="of:=IF([.$A113]=[.$AJ$8];&quot;&quot;;VLOOKUP([.$A113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14]&lt;&gt;[.$AJ$8];DAY([.D113])&lt;&gt;DAY([.D113]+[.N114]+[.O114]));[.B113]+1;[.B113])" office:value-type="float" office:value="0" calcext:value-type="float">
            <text:p>0</text:p>
          </table:table-cell>
          <table:table-cell table:style-name="ce20" table:content-validation-name="val3" table:formula="of:=IF([.B114]=[.B113];[.C113];[.M113])" office:value-type="float" office:value="0" calcext:value-type="float">
            <text:p>0</text:p>
          </table:table-cell>
          <table:table-cell table:style-name="ce26" table:formula="of:=IF([.A114]=[.$AJ$8];([.$H$4]+([.H114] -INT([.H114])))+[.B114];INT([.$H$4]+([.H114]-INT([.H114]))+[.B114])+[.$H$5])" office:value-type="date" office:date-value="2025-01-05T11:30:00" calcext:value-type="date">
            <text:p>05/01/2025 11:30</text:p>
          </table:table-cell>
          <table:table-cell table:style-name="ce23" table:formula="of:=WEEKDAY([.D114])" office:value-type="float" office:value="1" calcext:value-type="float">
            <text:p>1</text:p>
          </table:table-cell>
          <table:table-cell table:style-name="ce23" table:formula="of:=CHOOSE([.E114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14])=INT([.D113]);&quot;&quot;;CONCATENATE([.F113];&quot; &quot;;DAY([.D113]);&quot; -&gt; &quot;;[.F114];&quot; &quot;;DAY([.D114])))">
            <text:p/>
          </table:table-cell>
          <table:table-cell table:style-name="ce49" table:formula="of:=[.J113]+[.N114]+[.O114]" office:value-type="time" office:time-value="PT59H30M00S" calcext:value-type="time">
            <text:p>11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14]=&quot;No&quot;;[.H114]+[.I114];[.$H$5]+[.I114])" office:value-type="time" office:time-value="PT60H00M00S" calcext:value-type="time">
            <text:p>12:00</text:p>
          </table:table-cell>
          <table:table-cell table:style-name="ce76" table:formula="of:=CONCATENATE([.AD114];IF([.B114]=[.B113];&quot;&quot;;CONCATENATE(&quot; (Km &quot;;TEXT([.C114]-[.C113];&quot;0.00&quot;);&quot;)&quot;)))">
            <text:p/>
          </table:table-cell>
          <table:table-cell table:style-name="ce83" table:formula="of:=[.AE114]/1000" office:value-type="float" office:value="0" calcext:value-type="float">
            <text:p>0,00</text:p>
          </table:table-cell>
          <table:table-cell table:style-name="ce87" table:formula="of:=[.L114]+[.M113]" office:value-type="float" office:value="0" calcext:value-type="float">
            <text:p>0,00</text:p>
          </table:table-cell>
          <table:table-cell table:style-name="ce89" table:formula="of:=[.AG114]/(24*60*60)" office:value-type="time" office:time-value="PT00H00M00S" calcext:value-type="time">
            <text:p>00:00</text:p>
          </table:table-cell>
          <table:table-cell table:style-name="ce101" table:formula="of:=INT([.N114]/[.$K$4])*[.$M$4]" office:value-type="time" office:time-value="PT00H00M00S" calcext:value-type="time">
            <text:p>00:00</text:p>
          </table:table-cell>
          <table:table-cell table:style-name="ce103" table:formula="of:=IF([.R114]&lt;&gt;&quot;No&quot;;0;[.P113]+[.L114])" office:value-type="float" office:value="10" calcext:value-type="float">
            <text:p>10,00</text:p>
          </table:table-cell>
          <table:table-cell table:style-name="ce106" table:formula="of:=IF([.R114]&lt;&gt;&quot;No&quot;;[.$M$5];[.Q113]-[.L114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14]=[.$AJ$8];&quot;&quot;;[.$A114])">
            <text:p/>
          </table:table-cell>
          <table:table-cell table:style-name="ce125" table:content-validation-name="val3" table:formula="of:=IF([.$A114]=[.$AJ$8];&quot;&quot;;VLOOKUP([.$A114];[.$AJ$9:.$AN$31];2;0))">
            <text:p/>
          </table:table-cell>
          <table:table-cell table:style-name="ce131" table:content-validation-name="val3" table:formula="of:=IF([.$A114]=[.$AJ$8];&quot;&quot;;VLOOKUP([.$A114];[.$AJ$9:.$AN$31];3;0))">
            <text:p/>
          </table:table-cell>
          <table:table-cell table:style-name="ce135" table:content-validation-name="val3" table:formula="of:=IF([.$A114]=[.$AJ$8];&quot;&quot;;VLOOKUP([.$A114];[.$AJ$9:.$AN$31];4;0))">
            <text:p/>
          </table:table-cell>
          <table:table-cell table:style-name="ce142" table:content-validation-name="val3" table:formula="of:=IF([.$A114]=[.$AJ$8];&quot;&quot;;VLOOKUP([.$A114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15]&lt;&gt;[.$AJ$8];DAY([.D114])&lt;&gt;DAY([.D114]+[.N115]+[.O115]));[.B114]+1;[.B114])" office:value-type="float" office:value="0" calcext:value-type="float">
            <text:p>0</text:p>
          </table:table-cell>
          <table:table-cell table:style-name="ce20" table:content-validation-name="val3" table:formula="of:=IF([.B115]=[.B114];[.C114];[.M114])" office:value-type="float" office:value="0" calcext:value-type="float">
            <text:p>0</text:p>
          </table:table-cell>
          <table:table-cell table:style-name="ce26" table:formula="of:=IF([.A115]=[.$AJ$8];([.$H$4]+([.H115] -INT([.H115])))+[.B115];INT([.$H$4]+([.H115]-INT([.H115]))+[.B115])+[.$H$5])" office:value-type="date" office:date-value="2025-01-05T12:00:00" calcext:value-type="date">
            <text:p>05/01/2025 12:00</text:p>
          </table:table-cell>
          <table:table-cell table:style-name="ce23" table:formula="of:=WEEKDAY([.D115])" office:value-type="float" office:value="1" calcext:value-type="float">
            <text:p>1</text:p>
          </table:table-cell>
          <table:table-cell table:style-name="ce23" table:formula="of:=CHOOSE([.E115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15])=INT([.D114]);&quot;&quot;;CONCATENATE([.F114];&quot; &quot;;DAY([.D114]);&quot; -&gt; &quot;;[.F115];&quot; &quot;;DAY([.D115])))">
            <text:p/>
          </table:table-cell>
          <table:table-cell table:style-name="ce49" table:formula="of:=[.J114]+[.N115]+[.O115]" office:value-type="time" office:time-value="PT60H00M00S" calcext:value-type="time">
            <text:p>12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15]=&quot;No&quot;;[.H115]+[.I115];[.$H$5]+[.I115])" office:value-type="time" office:time-value="PT60H30M00S" calcext:value-type="time">
            <text:p>12:30</text:p>
          </table:table-cell>
          <table:table-cell table:style-name="ce76" table:formula="of:=CONCATENATE([.AD115];IF([.B115]=[.B114];&quot;&quot;;CONCATENATE(&quot; (Km &quot;;TEXT([.C115]-[.C114];&quot;0.00&quot;);&quot;)&quot;)))">
            <text:p/>
          </table:table-cell>
          <table:table-cell table:style-name="ce83" table:formula="of:=[.AE115]/1000" office:value-type="float" office:value="0" calcext:value-type="float">
            <text:p>0,00</text:p>
          </table:table-cell>
          <table:table-cell table:style-name="ce87" table:formula="of:=[.L115]+[.M114]" office:value-type="float" office:value="0" calcext:value-type="float">
            <text:p>0,00</text:p>
          </table:table-cell>
          <table:table-cell table:style-name="ce89" table:formula="of:=[.AG115]/(24*60*60)" office:value-type="time" office:time-value="PT00H00M00S" calcext:value-type="time">
            <text:p>00:00</text:p>
          </table:table-cell>
          <table:table-cell table:style-name="ce101" table:formula="of:=INT([.N115]/[.$K$4])*[.$M$4]" office:value-type="time" office:time-value="PT00H00M00S" calcext:value-type="time">
            <text:p>00:00</text:p>
          </table:table-cell>
          <table:table-cell table:style-name="ce103" table:formula="of:=IF([.R115]&lt;&gt;&quot;No&quot;;0;[.P114]+[.L115])" office:value-type="float" office:value="10" calcext:value-type="float">
            <text:p>10,00</text:p>
          </table:table-cell>
          <table:table-cell table:style-name="ce106" table:formula="of:=IF([.R115]&lt;&gt;&quot;No&quot;;[.$M$5];[.Q114]-[.L115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15]=[.$AJ$8];&quot;&quot;;[.$A115])">
            <text:p/>
          </table:table-cell>
          <table:table-cell table:style-name="ce125" table:content-validation-name="val3" table:formula="of:=IF([.$A115]=[.$AJ$8];&quot;&quot;;VLOOKUP([.$A115];[.$AJ$9:.$AN$31];2;0))">
            <text:p/>
          </table:table-cell>
          <table:table-cell table:style-name="ce131" table:content-validation-name="val3" table:formula="of:=IF([.$A115]=[.$AJ$8];&quot;&quot;;VLOOKUP([.$A115];[.$AJ$9:.$AN$31];3;0))">
            <text:p/>
          </table:table-cell>
          <table:table-cell table:style-name="ce135" table:content-validation-name="val3" table:formula="of:=IF([.$A115]=[.$AJ$8];&quot;&quot;;VLOOKUP([.$A115];[.$AJ$9:.$AN$31];4;0))">
            <text:p/>
          </table:table-cell>
          <table:table-cell table:style-name="ce142" table:content-validation-name="val3" table:formula="of:=IF([.$A115]=[.$AJ$8];&quot;&quot;;VLOOKUP([.$A115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16]&lt;&gt;[.$AJ$8];DAY([.D115])&lt;&gt;DAY([.D115]+[.N116]+[.O116]));[.B115]+1;[.B115])" office:value-type="float" office:value="0" calcext:value-type="float">
            <text:p>0</text:p>
          </table:table-cell>
          <table:table-cell table:style-name="ce20" table:content-validation-name="val3" table:formula="of:=IF([.B116]=[.B115];[.C115];[.M115])" office:value-type="float" office:value="0" calcext:value-type="float">
            <text:p>0</text:p>
          </table:table-cell>
          <table:table-cell table:style-name="ce26" table:formula="of:=IF([.A116]=[.$AJ$8];([.$H$4]+([.H116] -INT([.H116])))+[.B116];INT([.$H$4]+([.H116]-INT([.H116]))+[.B116])+[.$H$5])" office:value-type="date" office:date-value="2025-01-05T12:30:00" calcext:value-type="date">
            <text:p>05/01/2025 12:30</text:p>
          </table:table-cell>
          <table:table-cell table:style-name="ce23" table:formula="of:=WEEKDAY([.D116])" office:value-type="float" office:value="1" calcext:value-type="float">
            <text:p>1</text:p>
          </table:table-cell>
          <table:table-cell table:style-name="ce23" table:formula="of:=CHOOSE([.E116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16])=INT([.D115]);&quot;&quot;;CONCATENATE([.F115];&quot; &quot;;DAY([.D115]);&quot; -&gt; &quot;;[.F116];&quot; &quot;;DAY([.D116])))">
            <text:p/>
          </table:table-cell>
          <table:table-cell table:style-name="ce49" table:formula="of:=[.J115]+[.N116]+[.O116]" office:value-type="time" office:time-value="PT60H30M00S" calcext:value-type="time">
            <text:p>12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16]=&quot;No&quot;;[.H116]+[.I116];[.$H$5]+[.I116])" office:value-type="time" office:time-value="PT61H00M00S" calcext:value-type="time">
            <text:p>13:00</text:p>
          </table:table-cell>
          <table:table-cell table:style-name="ce76" table:formula="of:=CONCATENATE([.AD116];IF([.B116]=[.B115];&quot;&quot;;CONCATENATE(&quot; (Km &quot;;TEXT([.C116]-[.C115];&quot;0.00&quot;);&quot;)&quot;)))">
            <text:p/>
          </table:table-cell>
          <table:table-cell table:style-name="ce83" table:formula="of:=[.AE116]/1000" office:value-type="float" office:value="0" calcext:value-type="float">
            <text:p>0,00</text:p>
          </table:table-cell>
          <table:table-cell table:style-name="ce87" table:formula="of:=[.L116]+[.M115]" office:value-type="float" office:value="0" calcext:value-type="float">
            <text:p>0,00</text:p>
          </table:table-cell>
          <table:table-cell table:style-name="ce89" table:formula="of:=[.AG116]/(24*60*60)" office:value-type="time" office:time-value="PT00H00M00S" calcext:value-type="time">
            <text:p>00:00</text:p>
          </table:table-cell>
          <table:table-cell table:style-name="ce101" table:formula="of:=INT([.N116]/[.$K$4])*[.$M$4]" office:value-type="time" office:time-value="PT00H00M00S" calcext:value-type="time">
            <text:p>00:00</text:p>
          </table:table-cell>
          <table:table-cell table:style-name="ce103" table:formula="of:=IF([.R116]&lt;&gt;&quot;No&quot;;0;[.P115]+[.L116])" office:value-type="float" office:value="10" calcext:value-type="float">
            <text:p>10,00</text:p>
          </table:table-cell>
          <table:table-cell table:style-name="ce106" table:formula="of:=IF([.R116]&lt;&gt;&quot;No&quot;;[.$M$5];[.Q115]-[.L116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16]=[.$AJ$8];&quot;&quot;;[.$A116])">
            <text:p/>
          </table:table-cell>
          <table:table-cell table:style-name="ce125" table:content-validation-name="val3" table:formula="of:=IF([.$A116]=[.$AJ$8];&quot;&quot;;VLOOKUP([.$A116];[.$AJ$9:.$AN$31];2;0))">
            <text:p/>
          </table:table-cell>
          <table:table-cell table:style-name="ce131" table:content-validation-name="val3" table:formula="of:=IF([.$A116]=[.$AJ$8];&quot;&quot;;VLOOKUP([.$A116];[.$AJ$9:.$AN$31];3;0))">
            <text:p/>
          </table:table-cell>
          <table:table-cell table:style-name="ce135" table:content-validation-name="val3" table:formula="of:=IF([.$A116]=[.$AJ$8];&quot;&quot;;VLOOKUP([.$A116];[.$AJ$9:.$AN$31];4;0))">
            <text:p/>
          </table:table-cell>
          <table:table-cell table:style-name="ce142" table:content-validation-name="val3" table:formula="of:=IF([.$A116]=[.$AJ$8];&quot;&quot;;VLOOKUP([.$A116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17]&lt;&gt;[.$AJ$8];DAY([.D116])&lt;&gt;DAY([.D116]+[.N117]+[.O117]));[.B116]+1;[.B116])" office:value-type="float" office:value="0" calcext:value-type="float">
            <text:p>0</text:p>
          </table:table-cell>
          <table:table-cell table:style-name="ce20" table:content-validation-name="val3" table:formula="of:=IF([.B117]=[.B116];[.C116];[.M116])" office:value-type="float" office:value="0" calcext:value-type="float">
            <text:p>0</text:p>
          </table:table-cell>
          <table:table-cell table:style-name="ce26" table:formula="of:=IF([.A117]=[.$AJ$8];([.$H$4]+([.H117] -INT([.H117])))+[.B117];INT([.$H$4]+([.H117]-INT([.H117]))+[.B117])+[.$H$5])" office:value-type="date" office:date-value="2025-01-05T13:00:00" calcext:value-type="date">
            <text:p>05/01/2025 13:00</text:p>
          </table:table-cell>
          <table:table-cell table:style-name="ce23" table:formula="of:=WEEKDAY([.D117])" office:value-type="float" office:value="1" calcext:value-type="float">
            <text:p>1</text:p>
          </table:table-cell>
          <table:table-cell table:style-name="ce23" table:formula="of:=CHOOSE([.E117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17])=INT([.D116]);&quot;&quot;;CONCATENATE([.F116];&quot; &quot;;DAY([.D116]);&quot; -&gt; &quot;;[.F117];&quot; &quot;;DAY([.D117])))">
            <text:p/>
          </table:table-cell>
          <table:table-cell table:style-name="ce49" table:formula="of:=[.J116]+[.N117]+[.O117]" office:value-type="time" office:time-value="PT61H00M00S" calcext:value-type="time">
            <text:p>13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17]=&quot;No&quot;;[.H117]+[.I117];[.$H$5]+[.I117])" office:value-type="time" office:time-value="PT61H30M00S" calcext:value-type="time">
            <text:p>13:30</text:p>
          </table:table-cell>
          <table:table-cell table:style-name="ce76" table:formula="of:=CONCATENATE([.AD117];IF([.B117]=[.B116];&quot;&quot;;CONCATENATE(&quot; (Km &quot;;TEXT([.C117]-[.C116];&quot;0.00&quot;);&quot;)&quot;)))">
            <text:p/>
          </table:table-cell>
          <table:table-cell table:style-name="ce83" table:formula="of:=[.AE117]/1000" office:value-type="float" office:value="0" calcext:value-type="float">
            <text:p>0,00</text:p>
          </table:table-cell>
          <table:table-cell table:style-name="ce87" table:formula="of:=[.L117]+[.M116]" office:value-type="float" office:value="0" calcext:value-type="float">
            <text:p>0,00</text:p>
          </table:table-cell>
          <table:table-cell table:style-name="ce89" table:formula="of:=[.AG117]/(24*60*60)" office:value-type="time" office:time-value="PT00H00M00S" calcext:value-type="time">
            <text:p>00:00</text:p>
          </table:table-cell>
          <table:table-cell table:style-name="ce101" table:formula="of:=INT([.N117]/[.$K$4])*[.$M$4]" office:value-type="time" office:time-value="PT00H00M00S" calcext:value-type="time">
            <text:p>00:00</text:p>
          </table:table-cell>
          <table:table-cell table:style-name="ce103" table:formula="of:=IF([.R117]&lt;&gt;&quot;No&quot;;0;[.P116]+[.L117])" office:value-type="float" office:value="10" calcext:value-type="float">
            <text:p>10,00</text:p>
          </table:table-cell>
          <table:table-cell table:style-name="ce106" table:formula="of:=IF([.R117]&lt;&gt;&quot;No&quot;;[.$M$5];[.Q116]-[.L117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17]=[.$AJ$8];&quot;&quot;;[.$A117])">
            <text:p/>
          </table:table-cell>
          <table:table-cell table:style-name="ce125" table:content-validation-name="val3" table:formula="of:=IF([.$A117]=[.$AJ$8];&quot;&quot;;VLOOKUP([.$A117];[.$AJ$9:.$AN$31];2;0))">
            <text:p/>
          </table:table-cell>
          <table:table-cell table:style-name="ce131" table:content-validation-name="val3" table:formula="of:=IF([.$A117]=[.$AJ$8];&quot;&quot;;VLOOKUP([.$A117];[.$AJ$9:.$AN$31];3;0))">
            <text:p/>
          </table:table-cell>
          <table:table-cell table:style-name="ce135" table:content-validation-name="val3" table:formula="of:=IF([.$A117]=[.$AJ$8];&quot;&quot;;VLOOKUP([.$A117];[.$AJ$9:.$AN$31];4;0))">
            <text:p/>
          </table:table-cell>
          <table:table-cell table:style-name="ce142" table:content-validation-name="val3" table:formula="of:=IF([.$A117]=[.$AJ$8];&quot;&quot;;VLOOKUP([.$A117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18]&lt;&gt;[.$AJ$8];DAY([.D117])&lt;&gt;DAY([.D117]+[.N118]+[.O118]));[.B117]+1;[.B117])" office:value-type="float" office:value="0" calcext:value-type="float">
            <text:p>0</text:p>
          </table:table-cell>
          <table:table-cell table:style-name="ce20" table:content-validation-name="val3" table:formula="of:=IF([.B118]=[.B117];[.C117];[.M117])" office:value-type="float" office:value="0" calcext:value-type="float">
            <text:p>0</text:p>
          </table:table-cell>
          <table:table-cell table:style-name="ce26" table:formula="of:=IF([.A118]=[.$AJ$8];([.$H$4]+([.H118] -INT([.H118])))+[.B118];INT([.$H$4]+([.H118]-INT([.H118]))+[.B118])+[.$H$5])" office:value-type="date" office:date-value="2025-01-05T13:30:00" calcext:value-type="date">
            <text:p>05/01/2025 13:30</text:p>
          </table:table-cell>
          <table:table-cell table:style-name="ce23" table:formula="of:=WEEKDAY([.D118])" office:value-type="float" office:value="1" calcext:value-type="float">
            <text:p>1</text:p>
          </table:table-cell>
          <table:table-cell table:style-name="ce23" table:formula="of:=CHOOSE([.E118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18])=INT([.D117]);&quot;&quot;;CONCATENATE([.F117];&quot; &quot;;DAY([.D117]);&quot; -&gt; &quot;;[.F118];&quot; &quot;;DAY([.D118])))">
            <text:p/>
          </table:table-cell>
          <table:table-cell table:style-name="ce49" table:formula="of:=[.J117]+[.N118]+[.O118]" office:value-type="time" office:time-value="PT61H30M00S" calcext:value-type="time">
            <text:p>13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18]=&quot;No&quot;;[.H118]+[.I118];[.$H$5]+[.I118])" office:value-type="time" office:time-value="PT62H00M00S" calcext:value-type="time">
            <text:p>14:00</text:p>
          </table:table-cell>
          <table:table-cell table:style-name="ce76" table:formula="of:=CONCATENATE([.AD118];IF([.B118]=[.B117];&quot;&quot;;CONCATENATE(&quot; (Km &quot;;TEXT([.C118]-[.C117];&quot;0.00&quot;);&quot;)&quot;)))">
            <text:p/>
          </table:table-cell>
          <table:table-cell table:style-name="ce83" table:formula="of:=[.AE118]/1000" office:value-type="float" office:value="0" calcext:value-type="float">
            <text:p>0,00</text:p>
          </table:table-cell>
          <table:table-cell table:style-name="ce87" table:formula="of:=[.L118]+[.M117]" office:value-type="float" office:value="0" calcext:value-type="float">
            <text:p>0,00</text:p>
          </table:table-cell>
          <table:table-cell table:style-name="ce89" table:formula="of:=[.AG118]/(24*60*60)" office:value-type="time" office:time-value="PT00H00M00S" calcext:value-type="time">
            <text:p>00:00</text:p>
          </table:table-cell>
          <table:table-cell table:style-name="ce101" table:formula="of:=INT([.N118]/[.$K$4])*[.$M$4]" office:value-type="time" office:time-value="PT00H00M00S" calcext:value-type="time">
            <text:p>00:00</text:p>
          </table:table-cell>
          <table:table-cell table:style-name="ce103" table:formula="of:=IF([.R118]&lt;&gt;&quot;No&quot;;0;[.P117]+[.L118])" office:value-type="float" office:value="10" calcext:value-type="float">
            <text:p>10,00</text:p>
          </table:table-cell>
          <table:table-cell table:style-name="ce106" table:formula="of:=IF([.R118]&lt;&gt;&quot;No&quot;;[.$M$5];[.Q117]-[.L118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18]=[.$AJ$8];&quot;&quot;;[.$A118])">
            <text:p/>
          </table:table-cell>
          <table:table-cell table:style-name="ce125" table:content-validation-name="val3" table:formula="of:=IF([.$A118]=[.$AJ$8];&quot;&quot;;VLOOKUP([.$A118];[.$AJ$9:.$AN$31];2;0))">
            <text:p/>
          </table:table-cell>
          <table:table-cell table:style-name="ce131" table:content-validation-name="val3" table:formula="of:=IF([.$A118]=[.$AJ$8];&quot;&quot;;VLOOKUP([.$A118];[.$AJ$9:.$AN$31];3;0))">
            <text:p/>
          </table:table-cell>
          <table:table-cell table:style-name="ce135" table:content-validation-name="val3" table:formula="of:=IF([.$A118]=[.$AJ$8];&quot;&quot;;VLOOKUP([.$A118];[.$AJ$9:.$AN$31];4;0))">
            <text:p/>
          </table:table-cell>
          <table:table-cell table:style-name="ce142" table:content-validation-name="val3" table:formula="of:=IF([.$A118]=[.$AJ$8];&quot;&quot;;VLOOKUP([.$A118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19]&lt;&gt;[.$AJ$8];DAY([.D118])&lt;&gt;DAY([.D118]+[.N119]+[.O119]));[.B118]+1;[.B118])" office:value-type="float" office:value="0" calcext:value-type="float">
            <text:p>0</text:p>
          </table:table-cell>
          <table:table-cell table:style-name="ce20" table:content-validation-name="val3" table:formula="of:=IF([.B119]=[.B118];[.C118];[.M118])" office:value-type="float" office:value="0" calcext:value-type="float">
            <text:p>0</text:p>
          </table:table-cell>
          <table:table-cell table:style-name="ce26" table:formula="of:=IF([.A119]=[.$AJ$8];([.$H$4]+([.H119] -INT([.H119])))+[.B119];INT([.$H$4]+([.H119]-INT([.H119]))+[.B119])+[.$H$5])" office:value-type="date" office:date-value="2025-01-05T14:00:00" calcext:value-type="date">
            <text:p>05/01/2025 14:00</text:p>
          </table:table-cell>
          <table:table-cell table:style-name="ce23" table:formula="of:=WEEKDAY([.D119])" office:value-type="float" office:value="1" calcext:value-type="float">
            <text:p>1</text:p>
          </table:table-cell>
          <table:table-cell table:style-name="ce23" table:formula="of:=CHOOSE([.E119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19])=INT([.D118]);&quot;&quot;;CONCATENATE([.F118];&quot; &quot;;DAY([.D118]);&quot; -&gt; &quot;;[.F119];&quot; &quot;;DAY([.D119])))">
            <text:p/>
          </table:table-cell>
          <table:table-cell table:style-name="ce49" table:formula="of:=[.J118]+[.N119]+[.O119]" office:value-type="time" office:time-value="PT62H00M00S" calcext:value-type="time">
            <text:p>14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19]=&quot;No&quot;;[.H119]+[.I119];[.$H$5]+[.I119])" office:value-type="time" office:time-value="PT62H30M00S" calcext:value-type="time">
            <text:p>14:30</text:p>
          </table:table-cell>
          <table:table-cell table:style-name="ce76" table:formula="of:=CONCATENATE([.AD119];IF([.B119]=[.B118];&quot;&quot;;CONCATENATE(&quot; (Km &quot;;TEXT([.C119]-[.C118];&quot;0.00&quot;);&quot;)&quot;)))">
            <text:p/>
          </table:table-cell>
          <table:table-cell table:style-name="ce83" table:formula="of:=[.AE119]/1000" office:value-type="float" office:value="0" calcext:value-type="float">
            <text:p>0,00</text:p>
          </table:table-cell>
          <table:table-cell table:style-name="ce87" table:formula="of:=[.L119]+[.M118]" office:value-type="float" office:value="0" calcext:value-type="float">
            <text:p>0,00</text:p>
          </table:table-cell>
          <table:table-cell table:style-name="ce89" table:formula="of:=[.AG119]/(24*60*60)" office:value-type="time" office:time-value="PT00H00M00S" calcext:value-type="time">
            <text:p>00:00</text:p>
          </table:table-cell>
          <table:table-cell table:style-name="ce101" table:formula="of:=INT([.N119]/[.$K$4])*[.$M$4]" office:value-type="time" office:time-value="PT00H00M00S" calcext:value-type="time">
            <text:p>00:00</text:p>
          </table:table-cell>
          <table:table-cell table:style-name="ce103" table:formula="of:=IF([.R119]&lt;&gt;&quot;No&quot;;0;[.P118]+[.L119])" office:value-type="float" office:value="10" calcext:value-type="float">
            <text:p>10,00</text:p>
          </table:table-cell>
          <table:table-cell table:style-name="ce106" table:formula="of:=IF([.R119]&lt;&gt;&quot;No&quot;;[.$M$5];[.Q118]-[.L119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19]=[.$AJ$8];&quot;&quot;;[.$A119])">
            <text:p/>
          </table:table-cell>
          <table:table-cell table:style-name="ce125" table:content-validation-name="val3" table:formula="of:=IF([.$A119]=[.$AJ$8];&quot;&quot;;VLOOKUP([.$A119];[.$AJ$9:.$AN$31];2;0))">
            <text:p/>
          </table:table-cell>
          <table:table-cell table:style-name="ce131" table:content-validation-name="val3" table:formula="of:=IF([.$A119]=[.$AJ$8];&quot;&quot;;VLOOKUP([.$A119];[.$AJ$9:.$AN$31];3;0))">
            <text:p/>
          </table:table-cell>
          <table:table-cell table:style-name="ce135" table:content-validation-name="val3" table:formula="of:=IF([.$A119]=[.$AJ$8];&quot;&quot;;VLOOKUP([.$A119];[.$AJ$9:.$AN$31];4;0))">
            <text:p/>
          </table:table-cell>
          <table:table-cell table:style-name="ce142" table:content-validation-name="val3" table:formula="of:=IF([.$A119]=[.$AJ$8];&quot;&quot;;VLOOKUP([.$A119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20]&lt;&gt;[.$AJ$8];DAY([.D119])&lt;&gt;DAY([.D119]+[.N120]+[.O120]));[.B119]+1;[.B119])" office:value-type="float" office:value="0" calcext:value-type="float">
            <text:p>0</text:p>
          </table:table-cell>
          <table:table-cell table:style-name="ce20" table:content-validation-name="val3" table:formula="of:=IF([.B120]=[.B119];[.C119];[.M119])" office:value-type="float" office:value="0" calcext:value-type="float">
            <text:p>0</text:p>
          </table:table-cell>
          <table:table-cell table:style-name="ce26" table:formula="of:=IF([.A120]=[.$AJ$8];([.$H$4]+([.H120] -INT([.H120])))+[.B120];INT([.$H$4]+([.H120]-INT([.H120]))+[.B120])+[.$H$5])" office:value-type="date" office:date-value="2025-01-05T14:30:00" calcext:value-type="date">
            <text:p>05/01/2025 14:30</text:p>
          </table:table-cell>
          <table:table-cell table:style-name="ce23" table:formula="of:=WEEKDAY([.D120])" office:value-type="float" office:value="1" calcext:value-type="float">
            <text:p>1</text:p>
          </table:table-cell>
          <table:table-cell table:style-name="ce23" table:formula="of:=CHOOSE([.E120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20])=INT([.D119]);&quot;&quot;;CONCATENATE([.F119];&quot; &quot;;DAY([.D119]);&quot; -&gt; &quot;;[.F120];&quot; &quot;;DAY([.D120])))">
            <text:p/>
          </table:table-cell>
          <table:table-cell table:style-name="ce49" table:formula="of:=[.J119]+[.N120]+[.O120]" office:value-type="time" office:time-value="PT62H30M00S" calcext:value-type="time">
            <text:p>14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20]=&quot;No&quot;;[.H120]+[.I120];[.$H$5]+[.I120])" office:value-type="time" office:time-value="PT63H00M00S" calcext:value-type="time">
            <text:p>15:00</text:p>
          </table:table-cell>
          <table:table-cell table:style-name="ce76" table:formula="of:=CONCATENATE([.AD120];IF([.B120]=[.B119];&quot;&quot;;CONCATENATE(&quot; (Km &quot;;TEXT([.C120]-[.C119];&quot;0.00&quot;);&quot;)&quot;)))">
            <text:p/>
          </table:table-cell>
          <table:table-cell table:style-name="ce83" table:formula="of:=[.AE120]/1000" office:value-type="float" office:value="0" calcext:value-type="float">
            <text:p>0,00</text:p>
          </table:table-cell>
          <table:table-cell table:style-name="ce87" table:formula="of:=[.L120]+[.M119]" office:value-type="float" office:value="0" calcext:value-type="float">
            <text:p>0,00</text:p>
          </table:table-cell>
          <table:table-cell table:style-name="ce89" table:formula="of:=[.AG120]/(24*60*60)" office:value-type="time" office:time-value="PT00H00M00S" calcext:value-type="time">
            <text:p>00:00</text:p>
          </table:table-cell>
          <table:table-cell table:style-name="ce101" table:formula="of:=INT([.N120]/[.$K$4])*[.$M$4]" office:value-type="time" office:time-value="PT00H00M00S" calcext:value-type="time">
            <text:p>00:00</text:p>
          </table:table-cell>
          <table:table-cell table:style-name="ce103" table:formula="of:=IF([.R120]&lt;&gt;&quot;No&quot;;0;[.P119]+[.L120])" office:value-type="float" office:value="10" calcext:value-type="float">
            <text:p>10,00</text:p>
          </table:table-cell>
          <table:table-cell table:style-name="ce106" table:formula="of:=IF([.R120]&lt;&gt;&quot;No&quot;;[.$M$5];[.Q119]-[.L120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20]=[.$AJ$8];&quot;&quot;;[.$A120])">
            <text:p/>
          </table:table-cell>
          <table:table-cell table:style-name="ce125" table:content-validation-name="val3" table:formula="of:=IF([.$A120]=[.$AJ$8];&quot;&quot;;VLOOKUP([.$A120];[.$AJ$9:.$AN$31];2;0))">
            <text:p/>
          </table:table-cell>
          <table:table-cell table:style-name="ce131" table:content-validation-name="val3" table:formula="of:=IF([.$A120]=[.$AJ$8];&quot;&quot;;VLOOKUP([.$A120];[.$AJ$9:.$AN$31];3;0))">
            <text:p/>
          </table:table-cell>
          <table:table-cell table:style-name="ce135" table:content-validation-name="val3" table:formula="of:=IF([.$A120]=[.$AJ$8];&quot;&quot;;VLOOKUP([.$A120];[.$AJ$9:.$AN$31];4;0))">
            <text:p/>
          </table:table-cell>
          <table:table-cell table:style-name="ce142" table:content-validation-name="val3" table:formula="of:=IF([.$A120]=[.$AJ$8];&quot;&quot;;VLOOKUP([.$A120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21]&lt;&gt;[.$AJ$8];DAY([.D120])&lt;&gt;DAY([.D120]+[.N121]+[.O121]));[.B120]+1;[.B120])" office:value-type="float" office:value="0" calcext:value-type="float">
            <text:p>0</text:p>
          </table:table-cell>
          <table:table-cell table:style-name="ce20" table:content-validation-name="val3" table:formula="of:=IF([.B121]=[.B120];[.C120];[.M120])" office:value-type="float" office:value="0" calcext:value-type="float">
            <text:p>0</text:p>
          </table:table-cell>
          <table:table-cell table:style-name="ce26" table:formula="of:=IF([.A121]=[.$AJ$8];([.$H$4]+([.H121] -INT([.H121])))+[.B121];INT([.$H$4]+([.H121]-INT([.H121]))+[.B121])+[.$H$5])" office:value-type="date" office:date-value="2025-01-05T15:00:00" calcext:value-type="date">
            <text:p>05/01/2025 15:00</text:p>
          </table:table-cell>
          <table:table-cell table:style-name="ce23" table:formula="of:=WEEKDAY([.D121])" office:value-type="float" office:value="1" calcext:value-type="float">
            <text:p>1</text:p>
          </table:table-cell>
          <table:table-cell table:style-name="ce23" table:formula="of:=CHOOSE([.E121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21])=INT([.D120]);&quot;&quot;;CONCATENATE([.F120];&quot; &quot;;DAY([.D120]);&quot; -&gt; &quot;;[.F121];&quot; &quot;;DAY([.D121])))">
            <text:p/>
          </table:table-cell>
          <table:table-cell table:style-name="ce49" table:formula="of:=[.J120]+[.N121]+[.O121]" office:value-type="time" office:time-value="PT63H00M00S" calcext:value-type="time">
            <text:p>15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21]=&quot;No&quot;;[.H121]+[.I121];[.$H$5]+[.I121])" office:value-type="time" office:time-value="PT63H30M00S" calcext:value-type="time">
            <text:p>15:30</text:p>
          </table:table-cell>
          <table:table-cell table:style-name="ce76" table:formula="of:=CONCATENATE([.AD121];IF([.B121]=[.B120];&quot;&quot;;CONCATENATE(&quot; (Km &quot;;TEXT([.C121]-[.C120];&quot;0.00&quot;);&quot;)&quot;)))">
            <text:p/>
          </table:table-cell>
          <table:table-cell table:style-name="ce83" table:formula="of:=[.AE121]/1000" office:value-type="float" office:value="0" calcext:value-type="float">
            <text:p>0,00</text:p>
          </table:table-cell>
          <table:table-cell table:style-name="ce87" table:formula="of:=[.L121]+[.M120]" office:value-type="float" office:value="0" calcext:value-type="float">
            <text:p>0,00</text:p>
          </table:table-cell>
          <table:table-cell table:style-name="ce89" table:formula="of:=[.AG121]/(24*60*60)" office:value-type="time" office:time-value="PT00H00M00S" calcext:value-type="time">
            <text:p>00:00</text:p>
          </table:table-cell>
          <table:table-cell table:style-name="ce101" table:formula="of:=INT([.N121]/[.$K$4])*[.$M$4]" office:value-type="time" office:time-value="PT00H00M00S" calcext:value-type="time">
            <text:p>00:00</text:p>
          </table:table-cell>
          <table:table-cell table:style-name="ce103" table:formula="of:=IF([.R121]&lt;&gt;&quot;No&quot;;0;[.P120]+[.L121])" office:value-type="float" office:value="10" calcext:value-type="float">
            <text:p>10,00</text:p>
          </table:table-cell>
          <table:table-cell table:style-name="ce106" table:formula="of:=IF([.R121]&lt;&gt;&quot;No&quot;;[.$M$5];[.Q120]-[.L121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21]=[.$AJ$8];&quot;&quot;;[.$A121])">
            <text:p/>
          </table:table-cell>
          <table:table-cell table:style-name="ce125" table:content-validation-name="val3" table:formula="of:=IF([.$A121]=[.$AJ$8];&quot;&quot;;VLOOKUP([.$A121];[.$AJ$9:.$AN$31];2;0))">
            <text:p/>
          </table:table-cell>
          <table:table-cell table:style-name="ce131" table:content-validation-name="val3" table:formula="of:=IF([.$A121]=[.$AJ$8];&quot;&quot;;VLOOKUP([.$A121];[.$AJ$9:.$AN$31];3;0))">
            <text:p/>
          </table:table-cell>
          <table:table-cell table:style-name="ce135" table:content-validation-name="val3" table:formula="of:=IF([.$A121]=[.$AJ$8];&quot;&quot;;VLOOKUP([.$A121];[.$AJ$9:.$AN$31];4;0))">
            <text:p/>
          </table:table-cell>
          <table:table-cell table:style-name="ce142" table:content-validation-name="val3" table:formula="of:=IF([.$A121]=[.$AJ$8];&quot;&quot;;VLOOKUP([.$A121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22]&lt;&gt;[.$AJ$8];DAY([.D121])&lt;&gt;DAY([.D121]+[.N122]+[.O122]));[.B121]+1;[.B121])" office:value-type="float" office:value="0" calcext:value-type="float">
            <text:p>0</text:p>
          </table:table-cell>
          <table:table-cell table:style-name="ce20" table:content-validation-name="val3" table:formula="of:=IF([.B122]=[.B121];[.C121];[.M121])" office:value-type="float" office:value="0" calcext:value-type="float">
            <text:p>0</text:p>
          </table:table-cell>
          <table:table-cell table:style-name="ce26" table:formula="of:=IF([.A122]=[.$AJ$8];([.$H$4]+([.H122] -INT([.H122])))+[.B122];INT([.$H$4]+([.H122]-INT([.H122]))+[.B122])+[.$H$5])" office:value-type="date" office:date-value="2025-01-05T15:30:00" calcext:value-type="date">
            <text:p>05/01/2025 15:30</text:p>
          </table:table-cell>
          <table:table-cell table:style-name="ce23" table:formula="of:=WEEKDAY([.D122])" office:value-type="float" office:value="1" calcext:value-type="float">
            <text:p>1</text:p>
          </table:table-cell>
          <table:table-cell table:style-name="ce23" table:formula="of:=CHOOSE([.E122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22])=INT([.D121]);&quot;&quot;;CONCATENATE([.F121];&quot; &quot;;DAY([.D121]);&quot; -&gt; &quot;;[.F122];&quot; &quot;;DAY([.D122])))">
            <text:p/>
          </table:table-cell>
          <table:table-cell table:style-name="ce49" table:formula="of:=[.J121]+[.N122]+[.O122]" office:value-type="time" office:time-value="PT63H30M00S" calcext:value-type="time">
            <text:p>15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22]=&quot;No&quot;;[.H122]+[.I122];[.$H$5]+[.I122])" office:value-type="time" office:time-value="PT64H00M00S" calcext:value-type="time">
            <text:p>16:00</text:p>
          </table:table-cell>
          <table:table-cell table:style-name="ce76" table:formula="of:=CONCATENATE([.AD122];IF([.B122]=[.B121];&quot;&quot;;CONCATENATE(&quot; (Km &quot;;TEXT([.C122]-[.C121];&quot;0.00&quot;);&quot;)&quot;)))">
            <text:p/>
          </table:table-cell>
          <table:table-cell table:style-name="ce83" table:formula="of:=[.AE122]/1000" office:value-type="float" office:value="0" calcext:value-type="float">
            <text:p>0,00</text:p>
          </table:table-cell>
          <table:table-cell table:style-name="ce87" table:formula="of:=[.L122]+[.M121]" office:value-type="float" office:value="0" calcext:value-type="float">
            <text:p>0,00</text:p>
          </table:table-cell>
          <table:table-cell table:style-name="ce89" table:formula="of:=[.AG122]/(24*60*60)" office:value-type="time" office:time-value="PT00H00M00S" calcext:value-type="time">
            <text:p>00:00</text:p>
          </table:table-cell>
          <table:table-cell table:style-name="ce101" table:formula="of:=INT([.N122]/[.$K$4])*[.$M$4]" office:value-type="time" office:time-value="PT00H00M00S" calcext:value-type="time">
            <text:p>00:00</text:p>
          </table:table-cell>
          <table:table-cell table:style-name="ce103" table:formula="of:=IF([.R122]&lt;&gt;&quot;No&quot;;0;[.P121]+[.L122])" office:value-type="float" office:value="10" calcext:value-type="float">
            <text:p>10,00</text:p>
          </table:table-cell>
          <table:table-cell table:style-name="ce106" table:formula="of:=IF([.R122]&lt;&gt;&quot;No&quot;;[.$M$5];[.Q121]-[.L122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22]=[.$AJ$8];&quot;&quot;;[.$A122])">
            <text:p/>
          </table:table-cell>
          <table:table-cell table:style-name="ce125" table:content-validation-name="val3" table:formula="of:=IF([.$A122]=[.$AJ$8];&quot;&quot;;VLOOKUP([.$A122];[.$AJ$9:.$AN$31];2;0))">
            <text:p/>
          </table:table-cell>
          <table:table-cell table:style-name="ce131" table:content-validation-name="val3" table:formula="of:=IF([.$A122]=[.$AJ$8];&quot;&quot;;VLOOKUP([.$A122];[.$AJ$9:.$AN$31];3;0))">
            <text:p/>
          </table:table-cell>
          <table:table-cell table:style-name="ce135" table:content-validation-name="val3" table:formula="of:=IF([.$A122]=[.$AJ$8];&quot;&quot;;VLOOKUP([.$A122];[.$AJ$9:.$AN$31];4;0))">
            <text:p/>
          </table:table-cell>
          <table:table-cell table:style-name="ce142" table:content-validation-name="val3" table:formula="of:=IF([.$A122]=[.$AJ$8];&quot;&quot;;VLOOKUP([.$A122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23]&lt;&gt;[.$AJ$8];DAY([.D122])&lt;&gt;DAY([.D122]+[.N123]+[.O123]));[.B122]+1;[.B122])" office:value-type="float" office:value="0" calcext:value-type="float">
            <text:p>0</text:p>
          </table:table-cell>
          <table:table-cell table:style-name="ce20" table:content-validation-name="val3" table:formula="of:=IF([.B123]=[.B122];[.C122];[.M122])" office:value-type="float" office:value="0" calcext:value-type="float">
            <text:p>0</text:p>
          </table:table-cell>
          <table:table-cell table:style-name="ce26" table:formula="of:=IF([.A123]=[.$AJ$8];([.$H$4]+([.H123] -INT([.H123])))+[.B123];INT([.$H$4]+([.H123]-INT([.H123]))+[.B123])+[.$H$5])" office:value-type="date" office:date-value="2025-01-05T16:00:00" calcext:value-type="date">
            <text:p>05/01/2025 16:00</text:p>
          </table:table-cell>
          <table:table-cell table:style-name="ce23" table:formula="of:=WEEKDAY([.D123])" office:value-type="float" office:value="1" calcext:value-type="float">
            <text:p>1</text:p>
          </table:table-cell>
          <table:table-cell table:style-name="ce23" table:formula="of:=CHOOSE([.E123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23])=INT([.D122]);&quot;&quot;;CONCATENATE([.F122];&quot; &quot;;DAY([.D122]);&quot; -&gt; &quot;;[.F123];&quot; &quot;;DAY([.D123])))">
            <text:p/>
          </table:table-cell>
          <table:table-cell table:style-name="ce49" table:formula="of:=[.J122]+[.N123]+[.O123]" office:value-type="time" office:time-value="PT64H00M00S" calcext:value-type="time">
            <text:p>16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23]=&quot;No&quot;;[.H123]+[.I123];[.$H$5]+[.I123])" office:value-type="time" office:time-value="PT64H30M00S" calcext:value-type="time">
            <text:p>16:30</text:p>
          </table:table-cell>
          <table:table-cell table:style-name="ce76" table:formula="of:=CONCATENATE([.AD123];IF([.B123]=[.B122];&quot;&quot;;CONCATENATE(&quot; (Km &quot;;TEXT([.C123]-[.C122];&quot;0.00&quot;);&quot;)&quot;)))">
            <text:p/>
          </table:table-cell>
          <table:table-cell table:style-name="ce83" table:formula="of:=[.AE123]/1000" office:value-type="float" office:value="0" calcext:value-type="float">
            <text:p>0,00</text:p>
          </table:table-cell>
          <table:table-cell table:style-name="ce87" table:formula="of:=[.L123]+[.M122]" office:value-type="float" office:value="0" calcext:value-type="float">
            <text:p>0,00</text:p>
          </table:table-cell>
          <table:table-cell table:style-name="ce89" table:formula="of:=[.AG123]/(24*60*60)" office:value-type="time" office:time-value="PT00H00M00S" calcext:value-type="time">
            <text:p>00:00</text:p>
          </table:table-cell>
          <table:table-cell table:style-name="ce101" table:formula="of:=INT([.N123]/[.$K$4])*[.$M$4]" office:value-type="time" office:time-value="PT00H00M00S" calcext:value-type="time">
            <text:p>00:00</text:p>
          </table:table-cell>
          <table:table-cell table:style-name="ce103" table:formula="of:=IF([.R123]&lt;&gt;&quot;No&quot;;0;[.P122]+[.L123])" office:value-type="float" office:value="10" calcext:value-type="float">
            <text:p>10,00</text:p>
          </table:table-cell>
          <table:table-cell table:style-name="ce106" table:formula="of:=IF([.R123]&lt;&gt;&quot;No&quot;;[.$M$5];[.Q122]-[.L123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23]=[.$AJ$8];&quot;&quot;;[.$A123])">
            <text:p/>
          </table:table-cell>
          <table:table-cell table:style-name="ce125" table:content-validation-name="val3" table:formula="of:=IF([.$A123]=[.$AJ$8];&quot;&quot;;VLOOKUP([.$A123];[.$AJ$9:.$AN$31];2;0))">
            <text:p/>
          </table:table-cell>
          <table:table-cell table:style-name="ce131" table:content-validation-name="val3" table:formula="of:=IF([.$A123]=[.$AJ$8];&quot;&quot;;VLOOKUP([.$A123];[.$AJ$9:.$AN$31];3;0))">
            <text:p/>
          </table:table-cell>
          <table:table-cell table:style-name="ce135" table:content-validation-name="val3" table:formula="of:=IF([.$A123]=[.$AJ$8];&quot;&quot;;VLOOKUP([.$A123];[.$AJ$9:.$AN$31];4;0))">
            <text:p/>
          </table:table-cell>
          <table:table-cell table:style-name="ce142" table:content-validation-name="val3" table:formula="of:=IF([.$A123]=[.$AJ$8];&quot;&quot;;VLOOKUP([.$A123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24]&lt;&gt;[.$AJ$8];DAY([.D123])&lt;&gt;DAY([.D123]+[.N124]+[.O124]));[.B123]+1;[.B123])" office:value-type="float" office:value="0" calcext:value-type="float">
            <text:p>0</text:p>
          </table:table-cell>
          <table:table-cell table:style-name="ce20" table:content-validation-name="val3" table:formula="of:=IF([.B124]=[.B123];[.C123];[.M123])" office:value-type="float" office:value="0" calcext:value-type="float">
            <text:p>0</text:p>
          </table:table-cell>
          <table:table-cell table:style-name="ce26" table:formula="of:=IF([.A124]=[.$AJ$8];([.$H$4]+([.H124] -INT([.H124])))+[.B124];INT([.$H$4]+([.H124]-INT([.H124]))+[.B124])+[.$H$5])" office:value-type="date" office:date-value="2025-01-05T16:30:00" calcext:value-type="date">
            <text:p>05/01/2025 16:30</text:p>
          </table:table-cell>
          <table:table-cell table:style-name="ce23" table:formula="of:=WEEKDAY([.D124])" office:value-type="float" office:value="1" calcext:value-type="float">
            <text:p>1</text:p>
          </table:table-cell>
          <table:table-cell table:style-name="ce23" table:formula="of:=CHOOSE([.E124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24])=INT([.D123]);&quot;&quot;;CONCATENATE([.F123];&quot; &quot;;DAY([.D123]);&quot; -&gt; &quot;;[.F124];&quot; &quot;;DAY([.D124])))">
            <text:p/>
          </table:table-cell>
          <table:table-cell table:style-name="ce49" table:formula="of:=[.J123]+[.N124]+[.O124]" office:value-type="time" office:time-value="PT64H30M00S" calcext:value-type="time">
            <text:p>16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24]=&quot;No&quot;;[.H124]+[.I124];[.$H$5]+[.I124])" office:value-type="time" office:time-value="PT65H00M00S" calcext:value-type="time">
            <text:p>17:00</text:p>
          </table:table-cell>
          <table:table-cell table:style-name="ce76" table:formula="of:=CONCATENATE([.AD124];IF([.B124]=[.B123];&quot;&quot;;CONCATENATE(&quot; (Km &quot;;TEXT([.C124]-[.C123];&quot;0.00&quot;);&quot;)&quot;)))">
            <text:p/>
          </table:table-cell>
          <table:table-cell table:style-name="ce83" table:formula="of:=[.AE124]/1000" office:value-type="float" office:value="0" calcext:value-type="float">
            <text:p>0,00</text:p>
          </table:table-cell>
          <table:table-cell table:style-name="ce87" table:formula="of:=[.L124]+[.M123]" office:value-type="float" office:value="0" calcext:value-type="float">
            <text:p>0,00</text:p>
          </table:table-cell>
          <table:table-cell table:style-name="ce89" table:formula="of:=[.AG124]/(24*60*60)" office:value-type="time" office:time-value="PT00H00M00S" calcext:value-type="time">
            <text:p>00:00</text:p>
          </table:table-cell>
          <table:table-cell table:style-name="ce101" table:formula="of:=INT([.N124]/[.$K$4])*[.$M$4]" office:value-type="time" office:time-value="PT00H00M00S" calcext:value-type="time">
            <text:p>00:00</text:p>
          </table:table-cell>
          <table:table-cell table:style-name="ce103" table:formula="of:=IF([.R124]&lt;&gt;&quot;No&quot;;0;[.P123]+[.L124])" office:value-type="float" office:value="10" calcext:value-type="float">
            <text:p>10,00</text:p>
          </table:table-cell>
          <table:table-cell table:style-name="ce106" table:formula="of:=IF([.R124]&lt;&gt;&quot;No&quot;;[.$M$5];[.Q123]-[.L124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24]=[.$AJ$8];&quot;&quot;;[.$A124])">
            <text:p/>
          </table:table-cell>
          <table:table-cell table:style-name="ce125" table:content-validation-name="val3" table:formula="of:=IF([.$A124]=[.$AJ$8];&quot;&quot;;VLOOKUP([.$A124];[.$AJ$9:.$AN$31];2;0))">
            <text:p/>
          </table:table-cell>
          <table:table-cell table:style-name="ce131" table:content-validation-name="val3" table:formula="of:=IF([.$A124]=[.$AJ$8];&quot;&quot;;VLOOKUP([.$A124];[.$AJ$9:.$AN$31];3;0))">
            <text:p/>
          </table:table-cell>
          <table:table-cell table:style-name="ce135" table:content-validation-name="val3" table:formula="of:=IF([.$A124]=[.$AJ$8];&quot;&quot;;VLOOKUP([.$A124];[.$AJ$9:.$AN$31];4;0))">
            <text:p/>
          </table:table-cell>
          <table:table-cell table:style-name="ce142" table:content-validation-name="val3" table:formula="of:=IF([.$A124]=[.$AJ$8];&quot;&quot;;VLOOKUP([.$A124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25]&lt;&gt;[.$AJ$8];DAY([.D124])&lt;&gt;DAY([.D124]+[.N125]+[.O125]));[.B124]+1;[.B124])" office:value-type="float" office:value="0" calcext:value-type="float">
            <text:p>0</text:p>
          </table:table-cell>
          <table:table-cell table:style-name="ce20" table:content-validation-name="val3" table:formula="of:=IF([.B125]=[.B124];[.C124];[.M124])" office:value-type="float" office:value="0" calcext:value-type="float">
            <text:p>0</text:p>
          </table:table-cell>
          <table:table-cell table:style-name="ce26" table:formula="of:=IF([.A125]=[.$AJ$8];([.$H$4]+([.H125] -INT([.H125])))+[.B125];INT([.$H$4]+([.H125]-INT([.H125]))+[.B125])+[.$H$5])" office:value-type="date" office:date-value="2025-01-05T17:00:00" calcext:value-type="date">
            <text:p>05/01/2025 17:00</text:p>
          </table:table-cell>
          <table:table-cell table:style-name="ce23" table:formula="of:=WEEKDAY([.D125])" office:value-type="float" office:value="1" calcext:value-type="float">
            <text:p>1</text:p>
          </table:table-cell>
          <table:table-cell table:style-name="ce23" table:formula="of:=CHOOSE([.E125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25])=INT([.D124]);&quot;&quot;;CONCATENATE([.F124];&quot; &quot;;DAY([.D124]);&quot; -&gt; &quot;;[.F125];&quot; &quot;;DAY([.D125])))">
            <text:p/>
          </table:table-cell>
          <table:table-cell table:style-name="ce49" table:formula="of:=[.J124]+[.N125]+[.O125]" office:value-type="time" office:time-value="PT65H00M00S" calcext:value-type="time">
            <text:p>17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25]=&quot;No&quot;;[.H125]+[.I125];[.$H$5]+[.I125])" office:value-type="time" office:time-value="PT65H30M00S" calcext:value-type="time">
            <text:p>17:30</text:p>
          </table:table-cell>
          <table:table-cell table:style-name="ce76" table:formula="of:=CONCATENATE([.AD125];IF([.B125]=[.B124];&quot;&quot;;CONCATENATE(&quot; (Km &quot;;TEXT([.C125]-[.C124];&quot;0.00&quot;);&quot;)&quot;)))">
            <text:p/>
          </table:table-cell>
          <table:table-cell table:style-name="ce83" table:formula="of:=[.AE125]/1000" office:value-type="float" office:value="0" calcext:value-type="float">
            <text:p>0,00</text:p>
          </table:table-cell>
          <table:table-cell table:style-name="ce87" table:formula="of:=[.L125]+[.M124]" office:value-type="float" office:value="0" calcext:value-type="float">
            <text:p>0,00</text:p>
          </table:table-cell>
          <table:table-cell table:style-name="ce89" table:formula="of:=[.AG125]/(24*60*60)" office:value-type="time" office:time-value="PT00H00M00S" calcext:value-type="time">
            <text:p>00:00</text:p>
          </table:table-cell>
          <table:table-cell table:style-name="ce101" table:formula="of:=INT([.N125]/[.$K$4])*[.$M$4]" office:value-type="time" office:time-value="PT00H00M00S" calcext:value-type="time">
            <text:p>00:00</text:p>
          </table:table-cell>
          <table:table-cell table:style-name="ce103" table:formula="of:=IF([.R125]&lt;&gt;&quot;No&quot;;0;[.P124]+[.L125])" office:value-type="float" office:value="10" calcext:value-type="float">
            <text:p>10,00</text:p>
          </table:table-cell>
          <table:table-cell table:style-name="ce106" table:formula="of:=IF([.R125]&lt;&gt;&quot;No&quot;;[.$M$5];[.Q124]-[.L125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25]=[.$AJ$8];&quot;&quot;;[.$A125])">
            <text:p/>
          </table:table-cell>
          <table:table-cell table:style-name="ce125" table:content-validation-name="val3" table:formula="of:=IF([.$A125]=[.$AJ$8];&quot;&quot;;VLOOKUP([.$A125];[.$AJ$9:.$AN$31];2;0))">
            <text:p/>
          </table:table-cell>
          <table:table-cell table:style-name="ce131" table:content-validation-name="val3" table:formula="of:=IF([.$A125]=[.$AJ$8];&quot;&quot;;VLOOKUP([.$A125];[.$AJ$9:.$AN$31];3;0))">
            <text:p/>
          </table:table-cell>
          <table:table-cell table:style-name="ce135" table:content-validation-name="val3" table:formula="of:=IF([.$A125]=[.$AJ$8];&quot;&quot;;VLOOKUP([.$A125];[.$AJ$9:.$AN$31];4;0))">
            <text:p/>
          </table:table-cell>
          <table:table-cell table:style-name="ce142" table:content-validation-name="val3" table:formula="of:=IF([.$A125]=[.$AJ$8];&quot;&quot;;VLOOKUP([.$A125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26]&lt;&gt;[.$AJ$8];DAY([.D125])&lt;&gt;DAY([.D125]+[.N126]+[.O126]));[.B125]+1;[.B125])" office:value-type="float" office:value="0" calcext:value-type="float">
            <text:p>0</text:p>
          </table:table-cell>
          <table:table-cell table:style-name="ce20" table:content-validation-name="val3" table:formula="of:=IF([.B126]=[.B125];[.C125];[.M125])" office:value-type="float" office:value="0" calcext:value-type="float">
            <text:p>0</text:p>
          </table:table-cell>
          <table:table-cell table:style-name="ce26" table:formula="of:=IF([.A126]=[.$AJ$8];([.$H$4]+([.H126] -INT([.H126])))+[.B126];INT([.$H$4]+([.H126]-INT([.H126]))+[.B126])+[.$H$5])" office:value-type="date" office:date-value="2025-01-05T17:30:00" calcext:value-type="date">
            <text:p>05/01/2025 17:30</text:p>
          </table:table-cell>
          <table:table-cell table:style-name="ce23" table:formula="of:=WEEKDAY([.D126])" office:value-type="float" office:value="1" calcext:value-type="float">
            <text:p>1</text:p>
          </table:table-cell>
          <table:table-cell table:style-name="ce23" table:formula="of:=CHOOSE([.E126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26])=INT([.D125]);&quot;&quot;;CONCATENATE([.F125];&quot; &quot;;DAY([.D125]);&quot; -&gt; &quot;;[.F126];&quot; &quot;;DAY([.D126])))">
            <text:p/>
          </table:table-cell>
          <table:table-cell table:style-name="ce49" table:formula="of:=[.J125]+[.N126]+[.O126]" office:value-type="time" office:time-value="PT65H30M00S" calcext:value-type="time">
            <text:p>17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26]=&quot;No&quot;;[.H126]+[.I126];[.$H$5]+[.I126])" office:value-type="time" office:time-value="PT66H00M00S" calcext:value-type="time">
            <text:p>18:00</text:p>
          </table:table-cell>
          <table:table-cell table:style-name="ce76" table:formula="of:=CONCATENATE([.AD126];IF([.B126]=[.B125];&quot;&quot;;CONCATENATE(&quot; (Km &quot;;TEXT([.C126]-[.C125];&quot;0.00&quot;);&quot;)&quot;)))">
            <text:p/>
          </table:table-cell>
          <table:table-cell table:style-name="ce83" table:formula="of:=[.AE126]/1000" office:value-type="float" office:value="0" calcext:value-type="float">
            <text:p>0,00</text:p>
          </table:table-cell>
          <table:table-cell table:style-name="ce87" table:formula="of:=[.L126]+[.M125]" office:value-type="float" office:value="0" calcext:value-type="float">
            <text:p>0,00</text:p>
          </table:table-cell>
          <table:table-cell table:style-name="ce89" table:formula="of:=[.AG126]/(24*60*60)" office:value-type="time" office:time-value="PT00H00M00S" calcext:value-type="time">
            <text:p>00:00</text:p>
          </table:table-cell>
          <table:table-cell table:style-name="ce101" table:formula="of:=INT([.N126]/[.$K$4])*[.$M$4]" office:value-type="time" office:time-value="PT00H00M00S" calcext:value-type="time">
            <text:p>00:00</text:p>
          </table:table-cell>
          <table:table-cell table:style-name="ce103" table:formula="of:=IF([.R126]&lt;&gt;&quot;No&quot;;0;[.P125]+[.L126])" office:value-type="float" office:value="10" calcext:value-type="float">
            <text:p>10,00</text:p>
          </table:table-cell>
          <table:table-cell table:style-name="ce106" table:formula="of:=IF([.R126]&lt;&gt;&quot;No&quot;;[.$M$5];[.Q125]-[.L126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26]=[.$AJ$8];&quot;&quot;;[.$A126])">
            <text:p/>
          </table:table-cell>
          <table:table-cell table:style-name="ce125" table:content-validation-name="val3" table:formula="of:=IF([.$A126]=[.$AJ$8];&quot;&quot;;VLOOKUP([.$A126];[.$AJ$9:.$AN$31];2;0))">
            <text:p/>
          </table:table-cell>
          <table:table-cell table:style-name="ce131" table:content-validation-name="val3" table:formula="of:=IF([.$A126]=[.$AJ$8];&quot;&quot;;VLOOKUP([.$A126];[.$AJ$9:.$AN$31];3;0))">
            <text:p/>
          </table:table-cell>
          <table:table-cell table:style-name="ce135" table:content-validation-name="val3" table:formula="of:=IF([.$A126]=[.$AJ$8];&quot;&quot;;VLOOKUP([.$A126];[.$AJ$9:.$AN$31];4;0))">
            <text:p/>
          </table:table-cell>
          <table:table-cell table:style-name="ce142" table:content-validation-name="val3" table:formula="of:=IF([.$A126]=[.$AJ$8];&quot;&quot;;VLOOKUP([.$A126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27]&lt;&gt;[.$AJ$8];DAY([.D126])&lt;&gt;DAY([.D126]+[.N127]+[.O127]));[.B126]+1;[.B126])" office:value-type="float" office:value="0" calcext:value-type="float">
            <text:p>0</text:p>
          </table:table-cell>
          <table:table-cell table:style-name="ce20" table:content-validation-name="val3" table:formula="of:=IF([.B127]=[.B126];[.C126];[.M126])" office:value-type="float" office:value="0" calcext:value-type="float">
            <text:p>0</text:p>
          </table:table-cell>
          <table:table-cell table:style-name="ce26" table:formula="of:=IF([.A127]=[.$AJ$8];([.$H$4]+([.H127] -INT([.H127])))+[.B127];INT([.$H$4]+([.H127]-INT([.H127]))+[.B127])+[.$H$5])" office:value-type="date" office:date-value="2025-01-05T18:00:00" calcext:value-type="date">
            <text:p>05/01/2025 18:00</text:p>
          </table:table-cell>
          <table:table-cell table:style-name="ce23" table:formula="of:=WEEKDAY([.D127])" office:value-type="float" office:value="1" calcext:value-type="float">
            <text:p>1</text:p>
          </table:table-cell>
          <table:table-cell table:style-name="ce23" table:formula="of:=CHOOSE([.E127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27])=INT([.D126]);&quot;&quot;;CONCATENATE([.F126];&quot; &quot;;DAY([.D126]);&quot; -&gt; &quot;;[.F127];&quot; &quot;;DAY([.D127])))">
            <text:p/>
          </table:table-cell>
          <table:table-cell table:style-name="ce49" table:formula="of:=[.J126]+[.N127]+[.O127]" office:value-type="time" office:time-value="PT66H00M00S" calcext:value-type="time">
            <text:p>18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27]=&quot;No&quot;;[.H127]+[.I127];[.$H$5]+[.I127])" office:value-type="time" office:time-value="PT66H30M00S" calcext:value-type="time">
            <text:p>18:30</text:p>
          </table:table-cell>
          <table:table-cell table:style-name="ce76" table:formula="of:=CONCATENATE([.AD127];IF([.B127]=[.B126];&quot;&quot;;CONCATENATE(&quot; (Km &quot;;TEXT([.C127]-[.C126];&quot;0.00&quot;);&quot;)&quot;)))">
            <text:p/>
          </table:table-cell>
          <table:table-cell table:style-name="ce83" table:formula="of:=[.AE127]/1000" office:value-type="float" office:value="0" calcext:value-type="float">
            <text:p>0,00</text:p>
          </table:table-cell>
          <table:table-cell table:style-name="ce87" table:formula="of:=[.L127]+[.M126]" office:value-type="float" office:value="0" calcext:value-type="float">
            <text:p>0,00</text:p>
          </table:table-cell>
          <table:table-cell table:style-name="ce89" table:formula="of:=[.AG127]/(24*60*60)" office:value-type="time" office:time-value="PT00H00M00S" calcext:value-type="time">
            <text:p>00:00</text:p>
          </table:table-cell>
          <table:table-cell table:style-name="ce101" table:formula="of:=INT([.N127]/[.$K$4])*[.$M$4]" office:value-type="time" office:time-value="PT00H00M00S" calcext:value-type="time">
            <text:p>00:00</text:p>
          </table:table-cell>
          <table:table-cell table:style-name="ce103" table:formula="of:=IF([.R127]&lt;&gt;&quot;No&quot;;0;[.P126]+[.L127])" office:value-type="float" office:value="10" calcext:value-type="float">
            <text:p>10,00</text:p>
          </table:table-cell>
          <table:table-cell table:style-name="ce106" table:formula="of:=IF([.R127]&lt;&gt;&quot;No&quot;;[.$M$5];[.Q126]-[.L127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27]=[.$AJ$8];&quot;&quot;;[.$A127])">
            <text:p/>
          </table:table-cell>
          <table:table-cell table:style-name="ce125" table:content-validation-name="val3" table:formula="of:=IF([.$A127]=[.$AJ$8];&quot;&quot;;VLOOKUP([.$A127];[.$AJ$9:.$AN$31];2;0))">
            <text:p/>
          </table:table-cell>
          <table:table-cell table:style-name="ce131" table:content-validation-name="val3" table:formula="of:=IF([.$A127]=[.$AJ$8];&quot;&quot;;VLOOKUP([.$A127];[.$AJ$9:.$AN$31];3;0))">
            <text:p/>
          </table:table-cell>
          <table:table-cell table:style-name="ce135" table:content-validation-name="val3" table:formula="of:=IF([.$A127]=[.$AJ$8];&quot;&quot;;VLOOKUP([.$A127];[.$AJ$9:.$AN$31];4;0))">
            <text:p/>
          </table:table-cell>
          <table:table-cell table:style-name="ce142" table:content-validation-name="val3" table:formula="of:=IF([.$A127]=[.$AJ$8];&quot;&quot;;VLOOKUP([.$A127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28]&lt;&gt;[.$AJ$8];DAY([.D127])&lt;&gt;DAY([.D127]+[.N128]+[.O128]));[.B127]+1;[.B127])" office:value-type="float" office:value="0" calcext:value-type="float">
            <text:p>0</text:p>
          </table:table-cell>
          <table:table-cell table:style-name="ce20" table:content-validation-name="val3" table:formula="of:=IF([.B128]=[.B127];[.C127];[.M127])" office:value-type="float" office:value="0" calcext:value-type="float">
            <text:p>0</text:p>
          </table:table-cell>
          <table:table-cell table:style-name="ce26" table:formula="of:=IF([.A128]=[.$AJ$8];([.$H$4]+([.H128] -INT([.H128])))+[.B128];INT([.$H$4]+([.H128]-INT([.H128]))+[.B128])+[.$H$5])" office:value-type="date" office:date-value="2025-01-05T18:30:00" calcext:value-type="date">
            <text:p>05/01/2025 18:30</text:p>
          </table:table-cell>
          <table:table-cell table:style-name="ce23" table:formula="of:=WEEKDAY([.D128])" office:value-type="float" office:value="1" calcext:value-type="float">
            <text:p>1</text:p>
          </table:table-cell>
          <table:table-cell table:style-name="ce23" table:formula="of:=CHOOSE([.E128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28])=INT([.D127]);&quot;&quot;;CONCATENATE([.F127];&quot; &quot;;DAY([.D127]);&quot; -&gt; &quot;;[.F128];&quot; &quot;;DAY([.D128])))">
            <text:p/>
          </table:table-cell>
          <table:table-cell table:style-name="ce49" table:formula="of:=[.J127]+[.N128]+[.O128]" office:value-type="time" office:time-value="PT66H30M00S" calcext:value-type="time">
            <text:p>18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28]=&quot;No&quot;;[.H128]+[.I128];[.$H$5]+[.I128])" office:value-type="time" office:time-value="PT67H00M00S" calcext:value-type="time">
            <text:p>19:00</text:p>
          </table:table-cell>
          <table:table-cell table:style-name="ce76" table:formula="of:=CONCATENATE([.AD128];IF([.B128]=[.B127];&quot;&quot;;CONCATENATE(&quot; (Km &quot;;TEXT([.C128]-[.C127];&quot;0.00&quot;);&quot;)&quot;)))">
            <text:p/>
          </table:table-cell>
          <table:table-cell table:style-name="ce83" table:formula="of:=[.AE128]/1000" office:value-type="float" office:value="0" calcext:value-type="float">
            <text:p>0,00</text:p>
          </table:table-cell>
          <table:table-cell table:style-name="ce87" table:formula="of:=[.L128]+[.M127]" office:value-type="float" office:value="0" calcext:value-type="float">
            <text:p>0,00</text:p>
          </table:table-cell>
          <table:table-cell table:style-name="ce89" table:formula="of:=[.AG128]/(24*60*60)" office:value-type="time" office:time-value="PT00H00M00S" calcext:value-type="time">
            <text:p>00:00</text:p>
          </table:table-cell>
          <table:table-cell table:style-name="ce101" table:formula="of:=INT([.N128]/[.$K$4])*[.$M$4]" office:value-type="time" office:time-value="PT00H00M00S" calcext:value-type="time">
            <text:p>00:00</text:p>
          </table:table-cell>
          <table:table-cell table:style-name="ce103" table:formula="of:=IF([.R128]&lt;&gt;&quot;No&quot;;0;[.P127]+[.L128])" office:value-type="float" office:value="10" calcext:value-type="float">
            <text:p>10,00</text:p>
          </table:table-cell>
          <table:table-cell table:style-name="ce106" table:formula="of:=IF([.R128]&lt;&gt;&quot;No&quot;;[.$M$5];[.Q127]-[.L128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28]=[.$AJ$8];&quot;&quot;;[.$A128])">
            <text:p/>
          </table:table-cell>
          <table:table-cell table:style-name="ce125" table:content-validation-name="val3" table:formula="of:=IF([.$A128]=[.$AJ$8];&quot;&quot;;VLOOKUP([.$A128];[.$AJ$9:.$AN$31];2;0))">
            <text:p/>
          </table:table-cell>
          <table:table-cell table:style-name="ce131" table:content-validation-name="val3" table:formula="of:=IF([.$A128]=[.$AJ$8];&quot;&quot;;VLOOKUP([.$A128];[.$AJ$9:.$AN$31];3;0))">
            <text:p/>
          </table:table-cell>
          <table:table-cell table:style-name="ce135" table:content-validation-name="val3" table:formula="of:=IF([.$A128]=[.$AJ$8];&quot;&quot;;VLOOKUP([.$A128];[.$AJ$9:.$AN$31];4;0))">
            <text:p/>
          </table:table-cell>
          <table:table-cell table:style-name="ce142" table:content-validation-name="val3" table:formula="of:=IF([.$A128]=[.$AJ$8];&quot;&quot;;VLOOKUP([.$A128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29]&lt;&gt;[.$AJ$8];DAY([.D128])&lt;&gt;DAY([.D128]+[.N129]+[.O129]));[.B128]+1;[.B128])" office:value-type="float" office:value="0" calcext:value-type="float">
            <text:p>0</text:p>
          </table:table-cell>
          <table:table-cell table:style-name="ce20" table:content-validation-name="val3" table:formula="of:=IF([.B129]=[.B128];[.C128];[.M128])" office:value-type="float" office:value="0" calcext:value-type="float">
            <text:p>0</text:p>
          </table:table-cell>
          <table:table-cell table:style-name="ce26" table:formula="of:=IF([.A129]=[.$AJ$8];([.$H$4]+([.H129] -INT([.H129])))+[.B129];INT([.$H$4]+([.H129]-INT([.H129]))+[.B129])+[.$H$5])" office:value-type="date" office:date-value="2025-01-05T19:00:00" calcext:value-type="date">
            <text:p>05/01/2025 19:00</text:p>
          </table:table-cell>
          <table:table-cell table:style-name="ce23" table:formula="of:=WEEKDAY([.D129])" office:value-type="float" office:value="1" calcext:value-type="float">
            <text:p>1</text:p>
          </table:table-cell>
          <table:table-cell table:style-name="ce23" table:formula="of:=CHOOSE([.E129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29])=INT([.D128]);&quot;&quot;;CONCATENATE([.F128];&quot; &quot;;DAY([.D128]);&quot; -&gt; &quot;;[.F129];&quot; &quot;;DAY([.D129])))">
            <text:p/>
          </table:table-cell>
          <table:table-cell table:style-name="ce49" table:formula="of:=[.J128]+[.N129]+[.O129]" office:value-type="time" office:time-value="PT67H00M00S" calcext:value-type="time">
            <text:p>19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29]=&quot;No&quot;;[.H129]+[.I129];[.$H$5]+[.I129])" office:value-type="time" office:time-value="PT67H30M00S" calcext:value-type="time">
            <text:p>19:30</text:p>
          </table:table-cell>
          <table:table-cell table:style-name="ce76" table:formula="of:=CONCATENATE([.AD129];IF([.B129]=[.B128];&quot;&quot;;CONCATENATE(&quot; (Km &quot;;TEXT([.C129]-[.C128];&quot;0.00&quot;);&quot;)&quot;)))">
            <text:p/>
          </table:table-cell>
          <table:table-cell table:style-name="ce83" table:formula="of:=[.AE129]/1000" office:value-type="float" office:value="0" calcext:value-type="float">
            <text:p>0,00</text:p>
          </table:table-cell>
          <table:table-cell table:style-name="ce87" table:formula="of:=[.L129]+[.M128]" office:value-type="float" office:value="0" calcext:value-type="float">
            <text:p>0,00</text:p>
          </table:table-cell>
          <table:table-cell table:style-name="ce89" table:formula="of:=[.AG129]/(24*60*60)" office:value-type="time" office:time-value="PT00H00M00S" calcext:value-type="time">
            <text:p>00:00</text:p>
          </table:table-cell>
          <table:table-cell table:style-name="ce101" table:formula="of:=INT([.N129]/[.$K$4])*[.$M$4]" office:value-type="time" office:time-value="PT00H00M00S" calcext:value-type="time">
            <text:p>00:00</text:p>
          </table:table-cell>
          <table:table-cell table:style-name="ce103" table:formula="of:=IF([.R129]&lt;&gt;&quot;No&quot;;0;[.P128]+[.L129])" office:value-type="float" office:value="10" calcext:value-type="float">
            <text:p>10,00</text:p>
          </table:table-cell>
          <table:table-cell table:style-name="ce106" table:formula="of:=IF([.R129]&lt;&gt;&quot;No&quot;;[.$M$5];[.Q128]-[.L129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29]=[.$AJ$8];&quot;&quot;;[.$A129])">
            <text:p/>
          </table:table-cell>
          <table:table-cell table:style-name="ce125" table:content-validation-name="val3" table:formula="of:=IF([.$A129]=[.$AJ$8];&quot;&quot;;VLOOKUP([.$A129];[.$AJ$9:.$AN$31];2;0))">
            <text:p/>
          </table:table-cell>
          <table:table-cell table:style-name="ce131" table:content-validation-name="val3" table:formula="of:=IF([.$A129]=[.$AJ$8];&quot;&quot;;VLOOKUP([.$A129];[.$AJ$9:.$AN$31];3;0))">
            <text:p/>
          </table:table-cell>
          <table:table-cell table:style-name="ce135" table:content-validation-name="val3" table:formula="of:=IF([.$A129]=[.$AJ$8];&quot;&quot;;VLOOKUP([.$A129];[.$AJ$9:.$AN$31];4;0))">
            <text:p/>
          </table:table-cell>
          <table:table-cell table:style-name="ce142" table:content-validation-name="val3" table:formula="of:=IF([.$A129]=[.$AJ$8];&quot;&quot;;VLOOKUP([.$A129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30]&lt;&gt;[.$AJ$8];DAY([.D129])&lt;&gt;DAY([.D129]+[.N130]+[.O130]));[.B129]+1;[.B129])" office:value-type="float" office:value="0" calcext:value-type="float">
            <text:p>0</text:p>
          </table:table-cell>
          <table:table-cell table:style-name="ce20" table:content-validation-name="val3" table:formula="of:=IF([.B130]=[.B129];[.C129];[.M129])" office:value-type="float" office:value="0" calcext:value-type="float">
            <text:p>0</text:p>
          </table:table-cell>
          <table:table-cell table:style-name="ce26" table:formula="of:=IF([.A130]=[.$AJ$8];([.$H$4]+([.H130] -INT([.H130])))+[.B130];INT([.$H$4]+([.H130]-INT([.H130]))+[.B130])+[.$H$5])" office:value-type="date" office:date-value="2025-01-05T19:30:00" calcext:value-type="date">
            <text:p>05/01/2025 19:30</text:p>
          </table:table-cell>
          <table:table-cell table:style-name="ce23" table:formula="of:=WEEKDAY([.D130])" office:value-type="float" office:value="1" calcext:value-type="float">
            <text:p>1</text:p>
          </table:table-cell>
          <table:table-cell table:style-name="ce23" table:formula="of:=CHOOSE([.E130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30])=INT([.D129]);&quot;&quot;;CONCATENATE([.F129];&quot; &quot;;DAY([.D129]);&quot; -&gt; &quot;;[.F130];&quot; &quot;;DAY([.D130])))">
            <text:p/>
          </table:table-cell>
          <table:table-cell table:style-name="ce49" table:formula="of:=[.J129]+[.N130]+[.O130]" office:value-type="time" office:time-value="PT67H30M00S" calcext:value-type="time">
            <text:p>19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30]=&quot;No&quot;;[.H130]+[.I130];[.$H$5]+[.I130])" office:value-type="time" office:time-value="PT68H00M00S" calcext:value-type="time">
            <text:p>20:00</text:p>
          </table:table-cell>
          <table:table-cell table:style-name="ce76" table:formula="of:=CONCATENATE([.AD130];IF([.B130]=[.B129];&quot;&quot;;CONCATENATE(&quot; (Km &quot;;TEXT([.C130]-[.C129];&quot;0.00&quot;);&quot;)&quot;)))">
            <text:p/>
          </table:table-cell>
          <table:table-cell table:style-name="ce83" table:formula="of:=[.AE130]/1000" office:value-type="float" office:value="0" calcext:value-type="float">
            <text:p>0,00</text:p>
          </table:table-cell>
          <table:table-cell table:style-name="ce87" table:formula="of:=[.L130]+[.M129]" office:value-type="float" office:value="0" calcext:value-type="float">
            <text:p>0,00</text:p>
          </table:table-cell>
          <table:table-cell table:style-name="ce89" table:formula="of:=[.AG130]/(24*60*60)" office:value-type="time" office:time-value="PT00H00M00S" calcext:value-type="time">
            <text:p>00:00</text:p>
          </table:table-cell>
          <table:table-cell table:style-name="ce101" table:formula="of:=INT([.N130]/[.$K$4])*[.$M$4]" office:value-type="time" office:time-value="PT00H00M00S" calcext:value-type="time">
            <text:p>00:00</text:p>
          </table:table-cell>
          <table:table-cell table:style-name="ce103" table:formula="of:=IF([.R130]&lt;&gt;&quot;No&quot;;0;[.P129]+[.L130])" office:value-type="float" office:value="10" calcext:value-type="float">
            <text:p>10,00</text:p>
          </table:table-cell>
          <table:table-cell table:style-name="ce106" table:formula="of:=IF([.R130]&lt;&gt;&quot;No&quot;;[.$M$5];[.Q129]-[.L130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30]=[.$AJ$8];&quot;&quot;;[.$A130])">
            <text:p/>
          </table:table-cell>
          <table:table-cell table:style-name="ce125" table:content-validation-name="val3" table:formula="of:=IF([.$A130]=[.$AJ$8];&quot;&quot;;VLOOKUP([.$A130];[.$AJ$9:.$AN$31];2;0))">
            <text:p/>
          </table:table-cell>
          <table:table-cell table:style-name="ce131" table:content-validation-name="val3" table:formula="of:=IF([.$A130]=[.$AJ$8];&quot;&quot;;VLOOKUP([.$A130];[.$AJ$9:.$AN$31];3;0))">
            <text:p/>
          </table:table-cell>
          <table:table-cell table:style-name="ce135" table:content-validation-name="val3" table:formula="of:=IF([.$A130]=[.$AJ$8];&quot;&quot;;VLOOKUP([.$A130];[.$AJ$9:.$AN$31];4;0))">
            <text:p/>
          </table:table-cell>
          <table:table-cell table:style-name="ce142" table:content-validation-name="val3" table:formula="of:=IF([.$A130]=[.$AJ$8];&quot;&quot;;VLOOKUP([.$A130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31]&lt;&gt;[.$AJ$8];DAY([.D130])&lt;&gt;DAY([.D130]+[.N131]+[.O131]));[.B130]+1;[.B130])" office:value-type="float" office:value="0" calcext:value-type="float">
            <text:p>0</text:p>
          </table:table-cell>
          <table:table-cell table:style-name="ce20" table:content-validation-name="val3" table:formula="of:=IF([.B131]=[.B130];[.C130];[.M130])" office:value-type="float" office:value="0" calcext:value-type="float">
            <text:p>0</text:p>
          </table:table-cell>
          <table:table-cell table:style-name="ce26" table:formula="of:=IF([.A131]=[.$AJ$8];([.$H$4]+([.H131] -INT([.H131])))+[.B131];INT([.$H$4]+([.H131]-INT([.H131]))+[.B131])+[.$H$5])" office:value-type="date" office:date-value="2025-01-05T20:00:00" calcext:value-type="date">
            <text:p>05/01/2025 20:00</text:p>
          </table:table-cell>
          <table:table-cell table:style-name="ce23" table:formula="of:=WEEKDAY([.D131])" office:value-type="float" office:value="1" calcext:value-type="float">
            <text:p>1</text:p>
          </table:table-cell>
          <table:table-cell table:style-name="ce23" table:formula="of:=CHOOSE([.E131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31])=INT([.D130]);&quot;&quot;;CONCATENATE([.F130];&quot; &quot;;DAY([.D130]);&quot; -&gt; &quot;;[.F131];&quot; &quot;;DAY([.D131])))">
            <text:p/>
          </table:table-cell>
          <table:table-cell table:style-name="ce49" table:formula="of:=[.J130]+[.N131]+[.O131]" office:value-type="time" office:time-value="PT68H00M00S" calcext:value-type="time">
            <text:p>20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31]=&quot;No&quot;;[.H131]+[.I131];[.$H$5]+[.I131])" office:value-type="time" office:time-value="PT68H30M00S" calcext:value-type="time">
            <text:p>20:30</text:p>
          </table:table-cell>
          <table:table-cell table:style-name="ce76" table:formula="of:=CONCATENATE([.AD131];IF([.B131]=[.B130];&quot;&quot;;CONCATENATE(&quot; (Km &quot;;TEXT([.C131]-[.C130];&quot;0.00&quot;);&quot;)&quot;)))">
            <text:p/>
          </table:table-cell>
          <table:table-cell table:style-name="ce83" table:formula="of:=[.AE131]/1000" office:value-type="float" office:value="0" calcext:value-type="float">
            <text:p>0,00</text:p>
          </table:table-cell>
          <table:table-cell table:style-name="ce87" table:formula="of:=[.L131]+[.M130]" office:value-type="float" office:value="0" calcext:value-type="float">
            <text:p>0,00</text:p>
          </table:table-cell>
          <table:table-cell table:style-name="ce89" table:formula="of:=[.AG131]/(24*60*60)" office:value-type="time" office:time-value="PT00H00M00S" calcext:value-type="time">
            <text:p>00:00</text:p>
          </table:table-cell>
          <table:table-cell table:style-name="ce101" table:formula="of:=INT([.N131]/[.$K$4])*[.$M$4]" office:value-type="time" office:time-value="PT00H00M00S" calcext:value-type="time">
            <text:p>00:00</text:p>
          </table:table-cell>
          <table:table-cell table:style-name="ce103" table:formula="of:=IF([.R131]&lt;&gt;&quot;No&quot;;0;[.P130]+[.L131])" office:value-type="float" office:value="10" calcext:value-type="float">
            <text:p>10,00</text:p>
          </table:table-cell>
          <table:table-cell table:style-name="ce106" table:formula="of:=IF([.R131]&lt;&gt;&quot;No&quot;;[.$M$5];[.Q130]-[.L131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31]=[.$AJ$8];&quot;&quot;;[.$A131])">
            <text:p/>
          </table:table-cell>
          <table:table-cell table:style-name="ce125" table:content-validation-name="val3" table:formula="of:=IF([.$A131]=[.$AJ$8];&quot;&quot;;VLOOKUP([.$A131];[.$AJ$9:.$AN$31];2;0))">
            <text:p/>
          </table:table-cell>
          <table:table-cell table:style-name="ce131" table:content-validation-name="val3" table:formula="of:=IF([.$A131]=[.$AJ$8];&quot;&quot;;VLOOKUP([.$A131];[.$AJ$9:.$AN$31];3;0))">
            <text:p/>
          </table:table-cell>
          <table:table-cell table:style-name="ce135" table:content-validation-name="val3" table:formula="of:=IF([.$A131]=[.$AJ$8];&quot;&quot;;VLOOKUP([.$A131];[.$AJ$9:.$AN$31];4;0))">
            <text:p/>
          </table:table-cell>
          <table:table-cell table:style-name="ce142" table:content-validation-name="val3" table:formula="of:=IF([.$A131]=[.$AJ$8];&quot;&quot;;VLOOKUP([.$A131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32]&lt;&gt;[.$AJ$8];DAY([.D131])&lt;&gt;DAY([.D131]+[.N132]+[.O132]));[.B131]+1;[.B131])" office:value-type="float" office:value="0" calcext:value-type="float">
            <text:p>0</text:p>
          </table:table-cell>
          <table:table-cell table:style-name="ce20" table:content-validation-name="val3" table:formula="of:=IF([.B132]=[.B131];[.C131];[.M131])" office:value-type="float" office:value="0" calcext:value-type="float">
            <text:p>0</text:p>
          </table:table-cell>
          <table:table-cell table:style-name="ce26" table:formula="of:=IF([.A132]=[.$AJ$8];([.$H$4]+([.H132] -INT([.H132])))+[.B132];INT([.$H$4]+([.H132]-INT([.H132]))+[.B132])+[.$H$5])" office:value-type="date" office:date-value="2025-01-05T20:30:00" calcext:value-type="date">
            <text:p>05/01/2025 20:30</text:p>
          </table:table-cell>
          <table:table-cell table:style-name="ce23" table:formula="of:=WEEKDAY([.D132])" office:value-type="float" office:value="1" calcext:value-type="float">
            <text:p>1</text:p>
          </table:table-cell>
          <table:table-cell table:style-name="ce23" table:formula="of:=CHOOSE([.E132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32])=INT([.D131]);&quot;&quot;;CONCATENATE([.F131];&quot; &quot;;DAY([.D131]);&quot; -&gt; &quot;;[.F132];&quot; &quot;;DAY([.D132])))">
            <text:p/>
          </table:table-cell>
          <table:table-cell table:style-name="ce49" table:formula="of:=[.J131]+[.N132]+[.O132]" office:value-type="time" office:time-value="PT68H30M00S" calcext:value-type="time">
            <text:p>20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32]=&quot;No&quot;;[.H132]+[.I132];[.$H$5]+[.I132])" office:value-type="time" office:time-value="PT69H00M00S" calcext:value-type="time">
            <text:p>21:00</text:p>
          </table:table-cell>
          <table:table-cell table:style-name="ce76" table:formula="of:=CONCATENATE([.AD132];IF([.B132]=[.B131];&quot;&quot;;CONCATENATE(&quot; (Km &quot;;TEXT([.C132]-[.C131];&quot;0.00&quot;);&quot;)&quot;)))">
            <text:p/>
          </table:table-cell>
          <table:table-cell table:style-name="ce83" table:formula="of:=[.AE132]/1000" office:value-type="float" office:value="0" calcext:value-type="float">
            <text:p>0,00</text:p>
          </table:table-cell>
          <table:table-cell table:style-name="ce87" table:formula="of:=[.L132]+[.M131]" office:value-type="float" office:value="0" calcext:value-type="float">
            <text:p>0,00</text:p>
          </table:table-cell>
          <table:table-cell table:style-name="ce89" table:formula="of:=[.AG132]/(24*60*60)" office:value-type="time" office:time-value="PT00H00M00S" calcext:value-type="time">
            <text:p>00:00</text:p>
          </table:table-cell>
          <table:table-cell table:style-name="ce101" table:formula="of:=INT([.N132]/[.$K$4])*[.$M$4]" office:value-type="time" office:time-value="PT00H00M00S" calcext:value-type="time">
            <text:p>00:00</text:p>
          </table:table-cell>
          <table:table-cell table:style-name="ce103" table:formula="of:=IF([.R132]&lt;&gt;&quot;No&quot;;0;[.P131]+[.L132])" office:value-type="float" office:value="10" calcext:value-type="float">
            <text:p>10,00</text:p>
          </table:table-cell>
          <table:table-cell table:style-name="ce106" table:formula="of:=IF([.R132]&lt;&gt;&quot;No&quot;;[.$M$5];[.Q131]-[.L132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32]=[.$AJ$8];&quot;&quot;;[.$A132])">
            <text:p/>
          </table:table-cell>
          <table:table-cell table:style-name="ce125" table:content-validation-name="val3" table:formula="of:=IF([.$A132]=[.$AJ$8];&quot;&quot;;VLOOKUP([.$A132];[.$AJ$9:.$AN$31];2;0))">
            <text:p/>
          </table:table-cell>
          <table:table-cell table:style-name="ce131" table:content-validation-name="val3" table:formula="of:=IF([.$A132]=[.$AJ$8];&quot;&quot;;VLOOKUP([.$A132];[.$AJ$9:.$AN$31];3;0))">
            <text:p/>
          </table:table-cell>
          <table:table-cell table:style-name="ce135" table:content-validation-name="val3" table:formula="of:=IF([.$A132]=[.$AJ$8];&quot;&quot;;VLOOKUP([.$A132];[.$AJ$9:.$AN$31];4;0))">
            <text:p/>
          </table:table-cell>
          <table:table-cell table:style-name="ce142" table:content-validation-name="val3" table:formula="of:=IF([.$A132]=[.$AJ$8];&quot;&quot;;VLOOKUP([.$A132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33]&lt;&gt;[.$AJ$8];DAY([.D132])&lt;&gt;DAY([.D132]+[.N133]+[.O133]));[.B132]+1;[.B132])" office:value-type="float" office:value="0" calcext:value-type="float">
            <text:p>0</text:p>
          </table:table-cell>
          <table:table-cell table:style-name="ce20" table:content-validation-name="val3" table:formula="of:=IF([.B133]=[.B132];[.C132];[.M132])" office:value-type="float" office:value="0" calcext:value-type="float">
            <text:p>0</text:p>
          </table:table-cell>
          <table:table-cell table:style-name="ce26" table:formula="of:=IF([.A133]=[.$AJ$8];([.$H$4]+([.H133] -INT([.H133])))+[.B133];INT([.$H$4]+([.H133]-INT([.H133]))+[.B133])+[.$H$5])" office:value-type="date" office:date-value="2025-01-05T21:00:00" calcext:value-type="date">
            <text:p>05/01/2025 21:00</text:p>
          </table:table-cell>
          <table:table-cell table:style-name="ce23" table:formula="of:=WEEKDAY([.D133])" office:value-type="float" office:value="1" calcext:value-type="float">
            <text:p>1</text:p>
          </table:table-cell>
          <table:table-cell table:style-name="ce23" table:formula="of:=CHOOSE([.E133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33])=INT([.D132]);&quot;&quot;;CONCATENATE([.F132];&quot; &quot;;DAY([.D132]);&quot; -&gt; &quot;;[.F133];&quot; &quot;;DAY([.D133])))">
            <text:p/>
          </table:table-cell>
          <table:table-cell table:style-name="ce49" table:formula="of:=[.J132]+[.N133]+[.O133]" office:value-type="time" office:time-value="PT69H00M00S" calcext:value-type="time">
            <text:p>21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33]=&quot;No&quot;;[.H133]+[.I133];[.$H$5]+[.I133])" office:value-type="time" office:time-value="PT69H30M00S" calcext:value-type="time">
            <text:p>21:30</text:p>
          </table:table-cell>
          <table:table-cell table:style-name="ce76" table:formula="of:=CONCATENATE([.AD133];IF([.B133]=[.B132];&quot;&quot;;CONCATENATE(&quot; (Km &quot;;TEXT([.C133]-[.C132];&quot;0.00&quot;);&quot;)&quot;)))">
            <text:p/>
          </table:table-cell>
          <table:table-cell table:style-name="ce83" table:formula="of:=[.AE133]/1000" office:value-type="float" office:value="0" calcext:value-type="float">
            <text:p>0,00</text:p>
          </table:table-cell>
          <table:table-cell table:style-name="ce87" table:formula="of:=[.L133]+[.M132]" office:value-type="float" office:value="0" calcext:value-type="float">
            <text:p>0,00</text:p>
          </table:table-cell>
          <table:table-cell table:style-name="ce89" table:formula="of:=[.AG133]/(24*60*60)" office:value-type="time" office:time-value="PT00H00M00S" calcext:value-type="time">
            <text:p>00:00</text:p>
          </table:table-cell>
          <table:table-cell table:style-name="ce101" table:formula="of:=INT([.N133]/[.$K$4])*[.$M$4]" office:value-type="time" office:time-value="PT00H00M00S" calcext:value-type="time">
            <text:p>00:00</text:p>
          </table:table-cell>
          <table:table-cell table:style-name="ce103" table:formula="of:=IF([.R133]&lt;&gt;&quot;No&quot;;0;[.P132]+[.L133])" office:value-type="float" office:value="10" calcext:value-type="float">
            <text:p>10,00</text:p>
          </table:table-cell>
          <table:table-cell table:style-name="ce106" table:formula="of:=IF([.R133]&lt;&gt;&quot;No&quot;;[.$M$5];[.Q132]-[.L133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33]=[.$AJ$8];&quot;&quot;;[.$A133])">
            <text:p/>
          </table:table-cell>
          <table:table-cell table:style-name="ce125" table:content-validation-name="val3" table:formula="of:=IF([.$A133]=[.$AJ$8];&quot;&quot;;VLOOKUP([.$A133];[.$AJ$9:.$AN$31];2;0))">
            <text:p/>
          </table:table-cell>
          <table:table-cell table:style-name="ce131" table:content-validation-name="val3" table:formula="of:=IF([.$A133]=[.$AJ$8];&quot;&quot;;VLOOKUP([.$A133];[.$AJ$9:.$AN$31];3;0))">
            <text:p/>
          </table:table-cell>
          <table:table-cell table:style-name="ce135" table:content-validation-name="val3" table:formula="of:=IF([.$A133]=[.$AJ$8];&quot;&quot;;VLOOKUP([.$A133];[.$AJ$9:.$AN$31];4;0))">
            <text:p/>
          </table:table-cell>
          <table:table-cell table:style-name="ce142" table:content-validation-name="val3" table:formula="of:=IF([.$A133]=[.$AJ$8];&quot;&quot;;VLOOKUP([.$A133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34]&lt;&gt;[.$AJ$8];DAY([.D133])&lt;&gt;DAY([.D133]+[.N134]+[.O134]));[.B133]+1;[.B133])" office:value-type="float" office:value="0" calcext:value-type="float">
            <text:p>0</text:p>
          </table:table-cell>
          <table:table-cell table:style-name="ce20" table:content-validation-name="val3" table:formula="of:=IF([.B134]=[.B133];[.C133];[.M133])" office:value-type="float" office:value="0" calcext:value-type="float">
            <text:p>0</text:p>
          </table:table-cell>
          <table:table-cell table:style-name="ce26" table:formula="of:=IF([.A134]=[.$AJ$8];([.$H$4]+([.H134] -INT([.H134])))+[.B134];INT([.$H$4]+([.H134]-INT([.H134]))+[.B134])+[.$H$5])" office:value-type="date" office:date-value="2025-01-05T21:30:00" calcext:value-type="date">
            <text:p>05/01/2025 21:30</text:p>
          </table:table-cell>
          <table:table-cell table:style-name="ce23" table:formula="of:=WEEKDAY([.D134])" office:value-type="float" office:value="1" calcext:value-type="float">
            <text:p>1</text:p>
          </table:table-cell>
          <table:table-cell table:style-name="ce23" table:formula="of:=CHOOSE([.E134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34])=INT([.D133]);&quot;&quot;;CONCATENATE([.F133];&quot; &quot;;DAY([.D133]);&quot; -&gt; &quot;;[.F134];&quot; &quot;;DAY([.D134])))">
            <text:p/>
          </table:table-cell>
          <table:table-cell table:style-name="ce49" table:formula="of:=[.J133]+[.N134]+[.O134]" office:value-type="time" office:time-value="PT69H30M00S" calcext:value-type="time">
            <text:p>21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34]=&quot;No&quot;;[.H134]+[.I134];[.$H$5]+[.I134])" office:value-type="time" office:time-value="PT70H00M00S" calcext:value-type="time">
            <text:p>22:00</text:p>
          </table:table-cell>
          <table:table-cell table:style-name="ce76" table:formula="of:=CONCATENATE([.AD134];IF([.B134]=[.B133];&quot;&quot;;CONCATENATE(&quot; (Km &quot;;TEXT([.C134]-[.C133];&quot;0.00&quot;);&quot;)&quot;)))">
            <text:p/>
          </table:table-cell>
          <table:table-cell table:style-name="ce83" table:formula="of:=[.AE134]/1000" office:value-type="float" office:value="0" calcext:value-type="float">
            <text:p>0,00</text:p>
          </table:table-cell>
          <table:table-cell table:style-name="ce87" table:formula="of:=[.L134]+[.M133]" office:value-type="float" office:value="0" calcext:value-type="float">
            <text:p>0,00</text:p>
          </table:table-cell>
          <table:table-cell table:style-name="ce89" table:formula="of:=[.AG134]/(24*60*60)" office:value-type="time" office:time-value="PT00H00M00S" calcext:value-type="time">
            <text:p>00:00</text:p>
          </table:table-cell>
          <table:table-cell table:style-name="ce101" table:formula="of:=INT([.N134]/[.$K$4])*[.$M$4]" office:value-type="time" office:time-value="PT00H00M00S" calcext:value-type="time">
            <text:p>00:00</text:p>
          </table:table-cell>
          <table:table-cell table:style-name="ce103" table:formula="of:=IF([.R134]&lt;&gt;&quot;No&quot;;0;[.P133]+[.L134])" office:value-type="float" office:value="10" calcext:value-type="float">
            <text:p>10,00</text:p>
          </table:table-cell>
          <table:table-cell table:style-name="ce106" table:formula="of:=IF([.R134]&lt;&gt;&quot;No&quot;;[.$M$5];[.Q133]-[.L134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34]=[.$AJ$8];&quot;&quot;;[.$A134])">
            <text:p/>
          </table:table-cell>
          <table:table-cell table:style-name="ce125" table:content-validation-name="val3" table:formula="of:=IF([.$A134]=[.$AJ$8];&quot;&quot;;VLOOKUP([.$A134];[.$AJ$9:.$AN$31];2;0))">
            <text:p/>
          </table:table-cell>
          <table:table-cell table:style-name="ce131" table:content-validation-name="val3" table:formula="of:=IF([.$A134]=[.$AJ$8];&quot;&quot;;VLOOKUP([.$A134];[.$AJ$9:.$AN$31];3;0))">
            <text:p/>
          </table:table-cell>
          <table:table-cell table:style-name="ce135" table:content-validation-name="val3" table:formula="of:=IF([.$A134]=[.$AJ$8];&quot;&quot;;VLOOKUP([.$A134];[.$AJ$9:.$AN$31];4;0))">
            <text:p/>
          </table:table-cell>
          <table:table-cell table:style-name="ce142" table:content-validation-name="val3" table:formula="of:=IF([.$A134]=[.$AJ$8];&quot;&quot;;VLOOKUP([.$A134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35]&lt;&gt;[.$AJ$8];DAY([.D134])&lt;&gt;DAY([.D134]+[.N135]+[.O135]));[.B134]+1;[.B134])" office:value-type="float" office:value="0" calcext:value-type="float">
            <text:p>0</text:p>
          </table:table-cell>
          <table:table-cell table:style-name="ce20" table:content-validation-name="val3" table:formula="of:=IF([.B135]=[.B134];[.C134];[.M134])" office:value-type="float" office:value="0" calcext:value-type="float">
            <text:p>0</text:p>
          </table:table-cell>
          <table:table-cell table:style-name="ce26" table:formula="of:=IF([.A135]=[.$AJ$8];([.$H$4]+([.H135] -INT([.H135])))+[.B135];INT([.$H$4]+([.H135]-INT([.H135]))+[.B135])+[.$H$5])" office:value-type="date" office:date-value="2025-01-05T22:00:00" calcext:value-type="date">
            <text:p>05/01/2025 22:00</text:p>
          </table:table-cell>
          <table:table-cell table:style-name="ce23" table:formula="of:=WEEKDAY([.D135])" office:value-type="float" office:value="1" calcext:value-type="float">
            <text:p>1</text:p>
          </table:table-cell>
          <table:table-cell table:style-name="ce23" table:formula="of:=CHOOSE([.E135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35])=INT([.D134]);&quot;&quot;;CONCATENATE([.F134];&quot; &quot;;DAY([.D134]);&quot; -&gt; &quot;;[.F135];&quot; &quot;;DAY([.D135])))">
            <text:p/>
          </table:table-cell>
          <table:table-cell table:style-name="ce49" table:formula="of:=[.J134]+[.N135]+[.O135]" office:value-type="time" office:time-value="PT70H00M00S" calcext:value-type="time">
            <text:p>22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35]=&quot;No&quot;;[.H135]+[.I135];[.$H$5]+[.I135])" office:value-type="time" office:time-value="PT70H30M00S" calcext:value-type="time">
            <text:p>22:30</text:p>
          </table:table-cell>
          <table:table-cell table:style-name="ce76" table:formula="of:=CONCATENATE([.AD135];IF([.B135]=[.B134];&quot;&quot;;CONCATENATE(&quot; (Km &quot;;TEXT([.C135]-[.C134];&quot;0.00&quot;);&quot;)&quot;)))">
            <text:p/>
          </table:table-cell>
          <table:table-cell table:style-name="ce83" table:formula="of:=[.AE135]/1000" office:value-type="float" office:value="0" calcext:value-type="float">
            <text:p>0,00</text:p>
          </table:table-cell>
          <table:table-cell table:style-name="ce87" table:formula="of:=[.L135]+[.M134]" office:value-type="float" office:value="0" calcext:value-type="float">
            <text:p>0,00</text:p>
          </table:table-cell>
          <table:table-cell table:style-name="ce89" table:formula="of:=[.AG135]/(24*60*60)" office:value-type="time" office:time-value="PT00H00M00S" calcext:value-type="time">
            <text:p>00:00</text:p>
          </table:table-cell>
          <table:table-cell table:style-name="ce101" table:formula="of:=INT([.N135]/[.$K$4])*[.$M$4]" office:value-type="time" office:time-value="PT00H00M00S" calcext:value-type="time">
            <text:p>00:00</text:p>
          </table:table-cell>
          <table:table-cell table:style-name="ce103" table:formula="of:=IF([.R135]&lt;&gt;&quot;No&quot;;0;[.P134]+[.L135])" office:value-type="float" office:value="10" calcext:value-type="float">
            <text:p>10,00</text:p>
          </table:table-cell>
          <table:table-cell table:style-name="ce106" table:formula="of:=IF([.R135]&lt;&gt;&quot;No&quot;;[.$M$5];[.Q134]-[.L135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35]=[.$AJ$8];&quot;&quot;;[.$A135])">
            <text:p/>
          </table:table-cell>
          <table:table-cell table:style-name="ce125" table:content-validation-name="val3" table:formula="of:=IF([.$A135]=[.$AJ$8];&quot;&quot;;VLOOKUP([.$A135];[.$AJ$9:.$AN$31];2;0))">
            <text:p/>
          </table:table-cell>
          <table:table-cell table:style-name="ce131" table:content-validation-name="val3" table:formula="of:=IF([.$A135]=[.$AJ$8];&quot;&quot;;VLOOKUP([.$A135];[.$AJ$9:.$AN$31];3;0))">
            <text:p/>
          </table:table-cell>
          <table:table-cell table:style-name="ce135" table:content-validation-name="val3" table:formula="of:=IF([.$A135]=[.$AJ$8];&quot;&quot;;VLOOKUP([.$A135];[.$AJ$9:.$AN$31];4;0))">
            <text:p/>
          </table:table-cell>
          <table:table-cell table:style-name="ce142" table:content-validation-name="val3" table:formula="of:=IF([.$A135]=[.$AJ$8];&quot;&quot;;VLOOKUP([.$A135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36]&lt;&gt;[.$AJ$8];DAY([.D135])&lt;&gt;DAY([.D135]+[.N136]+[.O136]));[.B135]+1;[.B135])" office:value-type="float" office:value="0" calcext:value-type="float">
            <text:p>0</text:p>
          </table:table-cell>
          <table:table-cell table:style-name="ce20" table:content-validation-name="val3" table:formula="of:=IF([.B136]=[.B135];[.C135];[.M135])" office:value-type="float" office:value="0" calcext:value-type="float">
            <text:p>0</text:p>
          </table:table-cell>
          <table:table-cell table:style-name="ce26" table:formula="of:=IF([.A136]=[.$AJ$8];([.$H$4]+([.H136] -INT([.H136])))+[.B136];INT([.$H$4]+([.H136]-INT([.H136]))+[.B136])+[.$H$5])" office:value-type="date" office:date-value="2025-01-05T22:30:00" calcext:value-type="date">
            <text:p>05/01/2025 22:30</text:p>
          </table:table-cell>
          <table:table-cell table:style-name="ce23" table:formula="of:=WEEKDAY([.D136])" office:value-type="float" office:value="1" calcext:value-type="float">
            <text:p>1</text:p>
          </table:table-cell>
          <table:table-cell table:style-name="ce23" table:formula="of:=CHOOSE([.E136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36])=INT([.D135]);&quot;&quot;;CONCATENATE([.F135];&quot; &quot;;DAY([.D135]);&quot; -&gt; &quot;;[.F136];&quot; &quot;;DAY([.D136])))">
            <text:p/>
          </table:table-cell>
          <table:table-cell table:style-name="ce49" table:formula="of:=[.J135]+[.N136]+[.O136]" office:value-type="time" office:time-value="PT70H30M00S" calcext:value-type="time">
            <text:p>22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36]=&quot;No&quot;;[.H136]+[.I136];[.$H$5]+[.I136])" office:value-type="time" office:time-value="PT71H00M00S" calcext:value-type="time">
            <text:p>23:00</text:p>
          </table:table-cell>
          <table:table-cell table:style-name="ce76" table:formula="of:=CONCATENATE([.AD136];IF([.B136]=[.B135];&quot;&quot;;CONCATENATE(&quot; (Km &quot;;TEXT([.C136]-[.C135];&quot;0.00&quot;);&quot;)&quot;)))">
            <text:p/>
          </table:table-cell>
          <table:table-cell table:style-name="ce83" table:formula="of:=[.AE136]/1000" office:value-type="float" office:value="0" calcext:value-type="float">
            <text:p>0,00</text:p>
          </table:table-cell>
          <table:table-cell table:style-name="ce87" table:formula="of:=[.L136]+[.M135]" office:value-type="float" office:value="0" calcext:value-type="float">
            <text:p>0,00</text:p>
          </table:table-cell>
          <table:table-cell table:style-name="ce89" table:formula="of:=[.AG136]/(24*60*60)" office:value-type="time" office:time-value="PT00H00M00S" calcext:value-type="time">
            <text:p>00:00</text:p>
          </table:table-cell>
          <table:table-cell table:style-name="ce101" table:formula="of:=INT([.N136]/[.$K$4])*[.$M$4]" office:value-type="time" office:time-value="PT00H00M00S" calcext:value-type="time">
            <text:p>00:00</text:p>
          </table:table-cell>
          <table:table-cell table:style-name="ce103" table:formula="of:=IF([.R136]&lt;&gt;&quot;No&quot;;0;[.P135]+[.L136])" office:value-type="float" office:value="10" calcext:value-type="float">
            <text:p>10,00</text:p>
          </table:table-cell>
          <table:table-cell table:style-name="ce106" table:formula="of:=IF([.R136]&lt;&gt;&quot;No&quot;;[.$M$5];[.Q135]-[.L136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36]=[.$AJ$8];&quot;&quot;;[.$A136])">
            <text:p/>
          </table:table-cell>
          <table:table-cell table:style-name="ce125" table:content-validation-name="val3" table:formula="of:=IF([.$A136]=[.$AJ$8];&quot;&quot;;VLOOKUP([.$A136];[.$AJ$9:.$AN$31];2;0))">
            <text:p/>
          </table:table-cell>
          <table:table-cell table:style-name="ce131" table:content-validation-name="val3" table:formula="of:=IF([.$A136]=[.$AJ$8];&quot;&quot;;VLOOKUP([.$A136];[.$AJ$9:.$AN$31];3;0))">
            <text:p/>
          </table:table-cell>
          <table:table-cell table:style-name="ce135" table:content-validation-name="val3" table:formula="of:=IF([.$A136]=[.$AJ$8];&quot;&quot;;VLOOKUP([.$A136];[.$AJ$9:.$AN$31];4;0))">
            <text:p/>
          </table:table-cell>
          <table:table-cell table:style-name="ce142" table:content-validation-name="val3" table:formula="of:=IF([.$A136]=[.$AJ$8];&quot;&quot;;VLOOKUP([.$A136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37]&lt;&gt;[.$AJ$8];DAY([.D136])&lt;&gt;DAY([.D136]+[.N137]+[.O137]));[.B136]+1;[.B136])" office:value-type="float" office:value="0" calcext:value-type="float">
            <text:p>0</text:p>
          </table:table-cell>
          <table:table-cell table:style-name="ce20" table:content-validation-name="val3" table:formula="of:=IF([.B137]=[.B136];[.C136];[.M136])" office:value-type="float" office:value="0" calcext:value-type="float">
            <text:p>0</text:p>
          </table:table-cell>
          <table:table-cell table:style-name="ce26" table:formula="of:=IF([.A137]=[.$AJ$8];([.$H$4]+([.H137] -INT([.H137])))+[.B137];INT([.$H$4]+([.H137]-INT([.H137]))+[.B137])+[.$H$5])" office:value-type="date" office:date-value="2025-01-05T23:00:00" calcext:value-type="date">
            <text:p>05/01/2025 23:00</text:p>
          </table:table-cell>
          <table:table-cell table:style-name="ce23" table:formula="of:=WEEKDAY([.D137])" office:value-type="float" office:value="1" calcext:value-type="float">
            <text:p>1</text:p>
          </table:table-cell>
          <table:table-cell table:style-name="ce23" table:formula="of:=CHOOSE([.E137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37])=INT([.D136]);&quot;&quot;;CONCATENATE([.F136];&quot; &quot;;DAY([.D136]);&quot; -&gt; &quot;;[.F137];&quot; &quot;;DAY([.D137])))">
            <text:p/>
          </table:table-cell>
          <table:table-cell table:style-name="ce49" table:formula="of:=[.J136]+[.N137]+[.O137]" office:value-type="time" office:time-value="PT71H00M00S" calcext:value-type="time">
            <text:p>23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37]=&quot;No&quot;;[.H137]+[.I137];[.$H$5]+[.I137])" office:value-type="time" office:time-value="PT71H30M00S" calcext:value-type="time">
            <text:p>23:30</text:p>
          </table:table-cell>
          <table:table-cell table:style-name="ce76" table:formula="of:=CONCATENATE([.AD137];IF([.B137]=[.B136];&quot;&quot;;CONCATENATE(&quot; (Km &quot;;TEXT([.C137]-[.C136];&quot;0.00&quot;);&quot;)&quot;)))">
            <text:p/>
          </table:table-cell>
          <table:table-cell table:style-name="ce83" table:formula="of:=[.AE137]/1000" office:value-type="float" office:value="0" calcext:value-type="float">
            <text:p>0,00</text:p>
          </table:table-cell>
          <table:table-cell table:style-name="ce87" table:formula="of:=[.L137]+[.M136]" office:value-type="float" office:value="0" calcext:value-type="float">
            <text:p>0,00</text:p>
          </table:table-cell>
          <table:table-cell table:style-name="ce89" table:formula="of:=[.AG137]/(24*60*60)" office:value-type="time" office:time-value="PT00H00M00S" calcext:value-type="time">
            <text:p>00:00</text:p>
          </table:table-cell>
          <table:table-cell table:style-name="ce101" table:formula="of:=INT([.N137]/[.$K$4])*[.$M$4]" office:value-type="time" office:time-value="PT00H00M00S" calcext:value-type="time">
            <text:p>00:00</text:p>
          </table:table-cell>
          <table:table-cell table:style-name="ce103" table:formula="of:=IF([.R137]&lt;&gt;&quot;No&quot;;0;[.P136]+[.L137])" office:value-type="float" office:value="10" calcext:value-type="float">
            <text:p>10,00</text:p>
          </table:table-cell>
          <table:table-cell table:style-name="ce106" table:formula="of:=IF([.R137]&lt;&gt;&quot;No&quot;;[.$M$5];[.Q136]-[.L137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37]=[.$AJ$8];&quot;&quot;;[.$A137])">
            <text:p/>
          </table:table-cell>
          <table:table-cell table:style-name="ce125" table:content-validation-name="val3" table:formula="of:=IF([.$A137]=[.$AJ$8];&quot;&quot;;VLOOKUP([.$A137];[.$AJ$9:.$AN$31];2;0))">
            <text:p/>
          </table:table-cell>
          <table:table-cell table:style-name="ce131" table:content-validation-name="val3" table:formula="of:=IF([.$A137]=[.$AJ$8];&quot;&quot;;VLOOKUP([.$A137];[.$AJ$9:.$AN$31];3;0))">
            <text:p/>
          </table:table-cell>
          <table:table-cell table:style-name="ce135" table:content-validation-name="val3" table:formula="of:=IF([.$A137]=[.$AJ$8];&quot;&quot;;VLOOKUP([.$A137];[.$AJ$9:.$AN$31];4;0))">
            <text:p/>
          </table:table-cell>
          <table:table-cell table:style-name="ce142" table:content-validation-name="val3" table:formula="of:=IF([.$A137]=[.$AJ$8];&quot;&quot;;VLOOKUP([.$A137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38]&lt;&gt;[.$AJ$8];DAY([.D137])&lt;&gt;DAY([.D137]+[.N138]+[.O138]));[.B137]+1;[.B137])" office:value-type="float" office:value="0" calcext:value-type="float">
            <text:p>0</text:p>
          </table:table-cell>
          <table:table-cell table:style-name="ce20" table:content-validation-name="val3" table:formula="of:=IF([.B138]=[.B137];[.C137];[.M137])" office:value-type="float" office:value="0" calcext:value-type="float">
            <text:p>0</text:p>
          </table:table-cell>
          <table:table-cell table:style-name="ce26" table:formula="of:=IF([.A138]=[.$AJ$8];([.$H$4]+([.H138] -INT([.H138])))+[.B138];INT([.$H$4]+([.H138]-INT([.H138]))+[.B138])+[.$H$5])" office:value-type="date" office:date-value="2025-01-05T23:30:00" calcext:value-type="date">
            <text:p>05/01/2025 23:30</text:p>
          </table:table-cell>
          <table:table-cell table:style-name="ce23" table:formula="of:=WEEKDAY([.D138])" office:value-type="float" office:value="1" calcext:value-type="float">
            <text:p>1</text:p>
          </table:table-cell>
          <table:table-cell table:style-name="ce23" table:formula="of:=CHOOSE([.E138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38])=INT([.D137]);&quot;&quot;;CONCATENATE([.F137];&quot; &quot;;DAY([.D137]);&quot; -&gt; &quot;;[.F138];&quot; &quot;;DAY([.D138])))">
            <text:p/>
          </table:table-cell>
          <table:table-cell table:style-name="ce49" table:formula="of:=[.J137]+[.N138]+[.O138]" office:value-type="time" office:time-value="PT71H30M00S" calcext:value-type="time">
            <text:p>23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38]=&quot;No&quot;;[.H138]+[.I138];[.$H$5]+[.I138])" office:value-type="time" office:time-value="PT72H00M00S" calcext:value-type="time">
            <text:p>00:00</text:p>
          </table:table-cell>
          <table:table-cell table:style-name="ce76" table:formula="of:=CONCATENATE([.AD138];IF([.B138]=[.B137];&quot;&quot;;CONCATENATE(&quot; (Km &quot;;TEXT([.C138]-[.C137];&quot;0.00&quot;);&quot;)&quot;)))">
            <text:p/>
          </table:table-cell>
          <table:table-cell table:style-name="ce83" table:formula="of:=[.AE138]/1000" office:value-type="float" office:value="0" calcext:value-type="float">
            <text:p>0,00</text:p>
          </table:table-cell>
          <table:table-cell table:style-name="ce87" table:formula="of:=[.L138]+[.M137]" office:value-type="float" office:value="0" calcext:value-type="float">
            <text:p>0,00</text:p>
          </table:table-cell>
          <table:table-cell table:style-name="ce89" table:formula="of:=[.AG138]/(24*60*60)" office:value-type="time" office:time-value="PT00H00M00S" calcext:value-type="time">
            <text:p>00:00</text:p>
          </table:table-cell>
          <table:table-cell table:style-name="ce101" table:formula="of:=INT([.N138]/[.$K$4])*[.$M$4]" office:value-type="time" office:time-value="PT00H00M00S" calcext:value-type="time">
            <text:p>00:00</text:p>
          </table:table-cell>
          <table:table-cell table:style-name="ce103" table:formula="of:=IF([.R138]&lt;&gt;&quot;No&quot;;0;[.P137]+[.L138])" office:value-type="float" office:value="10" calcext:value-type="float">
            <text:p>10,00</text:p>
          </table:table-cell>
          <table:table-cell table:style-name="ce106" table:formula="of:=IF([.R138]&lt;&gt;&quot;No&quot;;[.$M$5];[.Q137]-[.L138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38]=[.$AJ$8];&quot;&quot;;[.$A138])">
            <text:p/>
          </table:table-cell>
          <table:table-cell table:style-name="ce125" table:content-validation-name="val3" table:formula="of:=IF([.$A138]=[.$AJ$8];&quot;&quot;;VLOOKUP([.$A138];[.$AJ$9:.$AN$31];2;0))">
            <text:p/>
          </table:table-cell>
          <table:table-cell table:style-name="ce131" table:content-validation-name="val3" table:formula="of:=IF([.$A138]=[.$AJ$8];&quot;&quot;;VLOOKUP([.$A138];[.$AJ$9:.$AN$31];3;0))">
            <text:p/>
          </table:table-cell>
          <table:table-cell table:style-name="ce135" table:content-validation-name="val3" table:formula="of:=IF([.$A138]=[.$AJ$8];&quot;&quot;;VLOOKUP([.$A138];[.$AJ$9:.$AN$31];4;0))">
            <text:p/>
          </table:table-cell>
          <table:table-cell table:style-name="ce142" table:content-validation-name="val3" table:formula="of:=IF([.$A138]=[.$AJ$8];&quot;&quot;;VLOOKUP([.$A138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39]&lt;&gt;[.$AJ$8];DAY([.D138])&lt;&gt;DAY([.D138]+[.N139]+[.O139]));[.B138]+1;[.B138])" office:value-type="float" office:value="0" calcext:value-type="float">
            <text:p>0</text:p>
          </table:table-cell>
          <table:table-cell table:style-name="ce20" table:content-validation-name="val3" table:formula="of:=IF([.B139]=[.B138];[.C138];[.M138])" office:value-type="float" office:value="0" calcext:value-type="float">
            <text:p>0</text:p>
          </table:table-cell>
          <table:table-cell table:style-name="ce26" table:formula="of:=IF([.A139]=[.$AJ$8];([.$H$4]+([.H139] -INT([.H139])))+[.B139];INT([.$H$4]+([.H139]-INT([.H139]))+[.B139])+[.$H$5])" office:value-type="date" office:date-value="2025-01-05" calcext:value-type="date">
            <text:p>05/01/2025 00:00</text:p>
          </table:table-cell>
          <table:table-cell table:style-name="ce23" table:formula="of:=WEEKDAY([.D139])" office:value-type="float" office:value="1" calcext:value-type="float">
            <text:p>1</text:p>
          </table:table-cell>
          <table:table-cell table:style-name="ce23" table:formula="of:=CHOOSE([.E139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39])=INT([.D138]);&quot;&quot;;CONCATENATE([.F138];&quot; &quot;;DAY([.D138]);&quot; -&gt; &quot;;[.F139];&quot; &quot;;DAY([.D139])))">
            <text:p/>
          </table:table-cell>
          <table:table-cell table:style-name="ce49" table:formula="of:=[.J138]+[.N139]+[.O139]" office:value-type="time" office:time-value="PT72H00M00S" calcext:value-type="time">
            <text:p>00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39]=&quot;No&quot;;[.H139]+[.I139];[.$H$5]+[.I139])" office:value-type="time" office:time-value="PT72H30M00S" calcext:value-type="time">
            <text:p>00:30</text:p>
          </table:table-cell>
          <table:table-cell table:style-name="ce76" table:formula="of:=CONCATENATE([.AD139];IF([.B139]=[.B138];&quot;&quot;;CONCATENATE(&quot; (Km &quot;;TEXT([.C139]-[.C138];&quot;0.00&quot;);&quot;)&quot;)))">
            <text:p/>
          </table:table-cell>
          <table:table-cell table:style-name="ce83" table:formula="of:=[.AE139]/1000" office:value-type="float" office:value="0" calcext:value-type="float">
            <text:p>0,00</text:p>
          </table:table-cell>
          <table:table-cell table:style-name="ce87" table:formula="of:=[.L139]+[.M138]" office:value-type="float" office:value="0" calcext:value-type="float">
            <text:p>0,00</text:p>
          </table:table-cell>
          <table:table-cell table:style-name="ce89" table:formula="of:=[.AG139]/(24*60*60)" office:value-type="time" office:time-value="PT00H00M00S" calcext:value-type="time">
            <text:p>00:00</text:p>
          </table:table-cell>
          <table:table-cell table:style-name="ce101" table:formula="of:=INT([.N139]/[.$K$4])*[.$M$4]" office:value-type="time" office:time-value="PT00H00M00S" calcext:value-type="time">
            <text:p>00:00</text:p>
          </table:table-cell>
          <table:table-cell table:style-name="ce103" table:formula="of:=IF([.R139]&lt;&gt;&quot;No&quot;;0;[.P138]+[.L139])" office:value-type="float" office:value="10" calcext:value-type="float">
            <text:p>10,00</text:p>
          </table:table-cell>
          <table:table-cell table:style-name="ce106" table:formula="of:=IF([.R139]&lt;&gt;&quot;No&quot;;[.$M$5];[.Q138]-[.L139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39]=[.$AJ$8];&quot;&quot;;[.$A139])">
            <text:p/>
          </table:table-cell>
          <table:table-cell table:style-name="ce125" table:content-validation-name="val3" table:formula="of:=IF([.$A139]=[.$AJ$8];&quot;&quot;;VLOOKUP([.$A139];[.$AJ$9:.$AN$31];2;0))">
            <text:p/>
          </table:table-cell>
          <table:table-cell table:style-name="ce131" table:content-validation-name="val3" table:formula="of:=IF([.$A139]=[.$AJ$8];&quot;&quot;;VLOOKUP([.$A139];[.$AJ$9:.$AN$31];3;0))">
            <text:p/>
          </table:table-cell>
          <table:table-cell table:style-name="ce135" table:content-validation-name="val3" table:formula="of:=IF([.$A139]=[.$AJ$8];&quot;&quot;;VLOOKUP([.$A139];[.$AJ$9:.$AN$31];4;0))">
            <text:p/>
          </table:table-cell>
          <table:table-cell table:style-name="ce142" table:content-validation-name="val3" table:formula="of:=IF([.$A139]=[.$AJ$8];&quot;&quot;;VLOOKUP([.$A139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40]&lt;&gt;[.$AJ$8];DAY([.D139])&lt;&gt;DAY([.D139]+[.N140]+[.O140]));[.B139]+1;[.B139])" office:value-type="float" office:value="0" calcext:value-type="float">
            <text:p>0</text:p>
          </table:table-cell>
          <table:table-cell table:style-name="ce20" table:content-validation-name="val3" table:formula="of:=IF([.B140]=[.B139];[.C139];[.M139])" office:value-type="float" office:value="0" calcext:value-type="float">
            <text:p>0</text:p>
          </table:table-cell>
          <table:table-cell table:style-name="ce26" table:formula="of:=IF([.A140]=[.$AJ$8];([.$H$4]+([.H140] -INT([.H140])))+[.B140];INT([.$H$4]+([.H140]-INT([.H140]))+[.B140])+[.$H$5])" office:value-type="date" office:date-value="2025-01-05T00:30:00" calcext:value-type="date">
            <text:p>05/01/2025 00:30</text:p>
          </table:table-cell>
          <table:table-cell table:style-name="ce23" table:formula="of:=WEEKDAY([.D140])" office:value-type="float" office:value="1" calcext:value-type="float">
            <text:p>1</text:p>
          </table:table-cell>
          <table:table-cell table:style-name="ce23" table:formula="of:=CHOOSE([.E140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40])=INT([.D139]);&quot;&quot;;CONCATENATE([.F139];&quot; &quot;;DAY([.D139]);&quot; -&gt; &quot;;[.F140];&quot; &quot;;DAY([.D140])))">
            <text:p/>
          </table:table-cell>
          <table:table-cell table:style-name="ce49" table:formula="of:=[.J139]+[.N140]+[.O140]" office:value-type="time" office:time-value="PT72H30M00S" calcext:value-type="time">
            <text:p>00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40]=&quot;No&quot;;[.H140]+[.I140];[.$H$5]+[.I140])" office:value-type="time" office:time-value="PT73H00M00S" calcext:value-type="time">
            <text:p>01:00</text:p>
          </table:table-cell>
          <table:table-cell table:style-name="ce76" table:formula="of:=CONCATENATE([.AD140];IF([.B140]=[.B139];&quot;&quot;;CONCATENATE(&quot; (Km &quot;;TEXT([.C140]-[.C139];&quot;0.00&quot;);&quot;)&quot;)))">
            <text:p/>
          </table:table-cell>
          <table:table-cell table:style-name="ce83" table:formula="of:=[.AE140]/1000" office:value-type="float" office:value="0" calcext:value-type="float">
            <text:p>0,00</text:p>
          </table:table-cell>
          <table:table-cell table:style-name="ce87" table:formula="of:=[.L140]+[.M139]" office:value-type="float" office:value="0" calcext:value-type="float">
            <text:p>0,00</text:p>
          </table:table-cell>
          <table:table-cell table:style-name="ce89" table:formula="of:=[.AG140]/(24*60*60)" office:value-type="time" office:time-value="PT00H00M00S" calcext:value-type="time">
            <text:p>00:00</text:p>
          </table:table-cell>
          <table:table-cell table:style-name="ce101" table:formula="of:=INT([.N140]/[.$K$4])*[.$M$4]" office:value-type="time" office:time-value="PT00H00M00S" calcext:value-type="time">
            <text:p>00:00</text:p>
          </table:table-cell>
          <table:table-cell table:style-name="ce103" table:formula="of:=IF([.R140]&lt;&gt;&quot;No&quot;;0;[.P139]+[.L140])" office:value-type="float" office:value="10" calcext:value-type="float">
            <text:p>10,00</text:p>
          </table:table-cell>
          <table:table-cell table:style-name="ce106" table:formula="of:=IF([.R140]&lt;&gt;&quot;No&quot;;[.$M$5];[.Q139]-[.L140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40]=[.$AJ$8];&quot;&quot;;[.$A140])">
            <text:p/>
          </table:table-cell>
          <table:table-cell table:style-name="ce125" table:content-validation-name="val3" table:formula="of:=IF([.$A140]=[.$AJ$8];&quot;&quot;;VLOOKUP([.$A140];[.$AJ$9:.$AN$31];2;0))">
            <text:p/>
          </table:table-cell>
          <table:table-cell table:style-name="ce131" table:content-validation-name="val3" table:formula="of:=IF([.$A140]=[.$AJ$8];&quot;&quot;;VLOOKUP([.$A140];[.$AJ$9:.$AN$31];3;0))">
            <text:p/>
          </table:table-cell>
          <table:table-cell table:style-name="ce135" table:content-validation-name="val3" table:formula="of:=IF([.$A140]=[.$AJ$8];&quot;&quot;;VLOOKUP([.$A140];[.$AJ$9:.$AN$31];4;0))">
            <text:p/>
          </table:table-cell>
          <table:table-cell table:style-name="ce142" table:content-validation-name="val3" table:formula="of:=IF([.$A140]=[.$AJ$8];&quot;&quot;;VLOOKUP([.$A140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41]&lt;&gt;[.$AJ$8];DAY([.D140])&lt;&gt;DAY([.D140]+[.N141]+[.O141]));[.B140]+1;[.B140])" office:value-type="float" office:value="0" calcext:value-type="float">
            <text:p>0</text:p>
          </table:table-cell>
          <table:table-cell table:style-name="ce20" table:content-validation-name="val3" table:formula="of:=IF([.B141]=[.B140];[.C140];[.M140])" office:value-type="float" office:value="0" calcext:value-type="float">
            <text:p>0</text:p>
          </table:table-cell>
          <table:table-cell table:style-name="ce26" table:formula="of:=IF([.A141]=[.$AJ$8];([.$H$4]+([.H141] -INT([.H141])))+[.B141];INT([.$H$4]+([.H141]-INT([.H141]))+[.B141])+[.$H$5])" office:value-type="date" office:date-value="2025-01-05T01:00:00" calcext:value-type="date">
            <text:p>05/01/2025 01:00</text:p>
          </table:table-cell>
          <table:table-cell table:style-name="ce23" table:formula="of:=WEEKDAY([.D141])" office:value-type="float" office:value="1" calcext:value-type="float">
            <text:p>1</text:p>
          </table:table-cell>
          <table:table-cell table:style-name="ce23" table:formula="of:=CHOOSE([.E141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41])=INT([.D140]);&quot;&quot;;CONCATENATE([.F140];&quot; &quot;;DAY([.D140]);&quot; -&gt; &quot;;[.F141];&quot; &quot;;DAY([.D141])))">
            <text:p/>
          </table:table-cell>
          <table:table-cell table:style-name="ce49" table:formula="of:=[.J140]+[.N141]+[.O141]" office:value-type="time" office:time-value="PT73H00M00S" calcext:value-type="time">
            <text:p>01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41]=&quot;No&quot;;[.H141]+[.I141];[.$H$5]+[.I141])" office:value-type="time" office:time-value="PT73H30M00S" calcext:value-type="time">
            <text:p>01:30</text:p>
          </table:table-cell>
          <table:table-cell table:style-name="ce76" table:formula="of:=CONCATENATE([.AD141];IF([.B141]=[.B140];&quot;&quot;;CONCATENATE(&quot; (Km &quot;;TEXT([.C141]-[.C140];&quot;0.00&quot;);&quot;)&quot;)))">
            <text:p/>
          </table:table-cell>
          <table:table-cell table:style-name="ce83" table:formula="of:=[.AE141]/1000" office:value-type="float" office:value="0" calcext:value-type="float">
            <text:p>0,00</text:p>
          </table:table-cell>
          <table:table-cell table:style-name="ce87" table:formula="of:=[.L141]+[.M140]" office:value-type="float" office:value="0" calcext:value-type="float">
            <text:p>0,00</text:p>
          </table:table-cell>
          <table:table-cell table:style-name="ce89" table:formula="of:=[.AG141]/(24*60*60)" office:value-type="time" office:time-value="PT00H00M00S" calcext:value-type="time">
            <text:p>00:00</text:p>
          </table:table-cell>
          <table:table-cell table:style-name="ce101" table:formula="of:=INT([.N141]/[.$K$4])*[.$M$4]" office:value-type="time" office:time-value="PT00H00M00S" calcext:value-type="time">
            <text:p>00:00</text:p>
          </table:table-cell>
          <table:table-cell table:style-name="ce103" table:formula="of:=IF([.R141]&lt;&gt;&quot;No&quot;;0;[.P140]+[.L141])" office:value-type="float" office:value="10" calcext:value-type="float">
            <text:p>10,00</text:p>
          </table:table-cell>
          <table:table-cell table:style-name="ce106" table:formula="of:=IF([.R141]&lt;&gt;&quot;No&quot;;[.$M$5];[.Q140]-[.L141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41]=[.$AJ$8];&quot;&quot;;[.$A141])">
            <text:p/>
          </table:table-cell>
          <table:table-cell table:style-name="ce125" table:content-validation-name="val3" table:formula="of:=IF([.$A141]=[.$AJ$8];&quot;&quot;;VLOOKUP([.$A141];[.$AJ$9:.$AN$31];2;0))">
            <text:p/>
          </table:table-cell>
          <table:table-cell table:style-name="ce131" table:content-validation-name="val3" table:formula="of:=IF([.$A141]=[.$AJ$8];&quot;&quot;;VLOOKUP([.$A141];[.$AJ$9:.$AN$31];3;0))">
            <text:p/>
          </table:table-cell>
          <table:table-cell table:style-name="ce135" table:content-validation-name="val3" table:formula="of:=IF([.$A141]=[.$AJ$8];&quot;&quot;;VLOOKUP([.$A141];[.$AJ$9:.$AN$31];4;0))">
            <text:p/>
          </table:table-cell>
          <table:table-cell table:style-name="ce142" table:content-validation-name="val3" table:formula="of:=IF([.$A141]=[.$AJ$8];&quot;&quot;;VLOOKUP([.$A141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42]&lt;&gt;[.$AJ$8];DAY([.D141])&lt;&gt;DAY([.D141]+[.N142]+[.O142]));[.B141]+1;[.B141])" office:value-type="float" office:value="0" calcext:value-type="float">
            <text:p>0</text:p>
          </table:table-cell>
          <table:table-cell table:style-name="ce20" table:content-validation-name="val3" table:formula="of:=IF([.B142]=[.B141];[.C141];[.M141])" office:value-type="float" office:value="0" calcext:value-type="float">
            <text:p>0</text:p>
          </table:table-cell>
          <table:table-cell table:style-name="ce26" table:formula="of:=IF([.A142]=[.$AJ$8];([.$H$4]+([.H142] -INT([.H142])))+[.B142];INT([.$H$4]+([.H142]-INT([.H142]))+[.B142])+[.$H$5])" office:value-type="date" office:date-value="2025-01-05T01:30:00" calcext:value-type="date">
            <text:p>05/01/2025 01:30</text:p>
          </table:table-cell>
          <table:table-cell table:style-name="ce23" table:formula="of:=WEEKDAY([.D142])" office:value-type="float" office:value="1" calcext:value-type="float">
            <text:p>1</text:p>
          </table:table-cell>
          <table:table-cell table:style-name="ce23" table:formula="of:=CHOOSE([.E142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42])=INT([.D141]);&quot;&quot;;CONCATENATE([.F141];&quot; &quot;;DAY([.D141]);&quot; -&gt; &quot;;[.F142];&quot; &quot;;DAY([.D142])))">
            <text:p/>
          </table:table-cell>
          <table:table-cell table:style-name="ce49" table:formula="of:=[.J141]+[.N142]+[.O142]" office:value-type="time" office:time-value="PT73H30M00S" calcext:value-type="time">
            <text:p>01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42]=&quot;No&quot;;[.H142]+[.I142];[.$H$5]+[.I142])" office:value-type="time" office:time-value="PT74H00M00S" calcext:value-type="time">
            <text:p>02:00</text:p>
          </table:table-cell>
          <table:table-cell table:style-name="ce76" table:formula="of:=CONCATENATE([.AD142];IF([.B142]=[.B141];&quot;&quot;;CONCATENATE(&quot; (Km &quot;;TEXT([.C142]-[.C141];&quot;0.00&quot;);&quot;)&quot;)))">
            <text:p/>
          </table:table-cell>
          <table:table-cell table:style-name="ce83" table:formula="of:=[.AE142]/1000" office:value-type="float" office:value="0" calcext:value-type="float">
            <text:p>0,00</text:p>
          </table:table-cell>
          <table:table-cell table:style-name="ce87" table:formula="of:=[.L142]+[.M141]" office:value-type="float" office:value="0" calcext:value-type="float">
            <text:p>0,00</text:p>
          </table:table-cell>
          <table:table-cell table:style-name="ce89" table:formula="of:=[.AG142]/(24*60*60)" office:value-type="time" office:time-value="PT00H00M00S" calcext:value-type="time">
            <text:p>00:00</text:p>
          </table:table-cell>
          <table:table-cell table:style-name="ce101" table:formula="of:=INT([.N142]/[.$K$4])*[.$M$4]" office:value-type="time" office:time-value="PT00H00M00S" calcext:value-type="time">
            <text:p>00:00</text:p>
          </table:table-cell>
          <table:table-cell table:style-name="ce103" table:formula="of:=IF([.R142]&lt;&gt;&quot;No&quot;;0;[.P141]+[.L142])" office:value-type="float" office:value="10" calcext:value-type="float">
            <text:p>10,00</text:p>
          </table:table-cell>
          <table:table-cell table:style-name="ce106" table:formula="of:=IF([.R142]&lt;&gt;&quot;No&quot;;[.$M$5];[.Q141]-[.L142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42]=[.$AJ$8];&quot;&quot;;[.$A142])">
            <text:p/>
          </table:table-cell>
          <table:table-cell table:style-name="ce125" table:content-validation-name="val3" table:formula="of:=IF([.$A142]=[.$AJ$8];&quot;&quot;;VLOOKUP([.$A142];[.$AJ$9:.$AN$31];2;0))">
            <text:p/>
          </table:table-cell>
          <table:table-cell table:style-name="ce131" table:content-validation-name="val3" table:formula="of:=IF([.$A142]=[.$AJ$8];&quot;&quot;;VLOOKUP([.$A142];[.$AJ$9:.$AN$31];3;0))">
            <text:p/>
          </table:table-cell>
          <table:table-cell table:style-name="ce135" table:content-validation-name="val3" table:formula="of:=IF([.$A142]=[.$AJ$8];&quot;&quot;;VLOOKUP([.$A142];[.$AJ$9:.$AN$31];4;0))">
            <text:p/>
          </table:table-cell>
          <table:table-cell table:style-name="ce142" table:content-validation-name="val3" table:formula="of:=IF([.$A142]=[.$AJ$8];&quot;&quot;;VLOOKUP([.$A142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43]&lt;&gt;[.$AJ$8];DAY([.D142])&lt;&gt;DAY([.D142]+[.N143]+[.O143]));[.B142]+1;[.B142])" office:value-type="float" office:value="0" calcext:value-type="float">
            <text:p>0</text:p>
          </table:table-cell>
          <table:table-cell table:style-name="ce20" table:content-validation-name="val3" table:formula="of:=IF([.B143]=[.B142];[.C142];[.M142])" office:value-type="float" office:value="0" calcext:value-type="float">
            <text:p>0</text:p>
          </table:table-cell>
          <table:table-cell table:style-name="ce26" table:formula="of:=IF([.A143]=[.$AJ$8];([.$H$4]+([.H143] -INT([.H143])))+[.B143];INT([.$H$4]+([.H143]-INT([.H143]))+[.B143])+[.$H$5])" office:value-type="date" office:date-value="2025-01-05T02:00:00" calcext:value-type="date">
            <text:p>05/01/2025 02:00</text:p>
          </table:table-cell>
          <table:table-cell table:style-name="ce23" table:formula="of:=WEEKDAY([.D143])" office:value-type="float" office:value="1" calcext:value-type="float">
            <text:p>1</text:p>
          </table:table-cell>
          <table:table-cell table:style-name="ce23" table:formula="of:=CHOOSE([.E143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43])=INT([.D142]);&quot;&quot;;CONCATENATE([.F142];&quot; &quot;;DAY([.D142]);&quot; -&gt; &quot;;[.F143];&quot; &quot;;DAY([.D143])))">
            <text:p/>
          </table:table-cell>
          <table:table-cell table:style-name="ce49" table:formula="of:=[.J142]+[.N143]+[.O143]" office:value-type="time" office:time-value="PT74H00M00S" calcext:value-type="time">
            <text:p>02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43]=&quot;No&quot;;[.H143]+[.I143];[.$H$5]+[.I143])" office:value-type="time" office:time-value="PT74H30M00S" calcext:value-type="time">
            <text:p>02:30</text:p>
          </table:table-cell>
          <table:table-cell table:style-name="ce76" table:formula="of:=CONCATENATE([.AD143];IF([.B143]=[.B142];&quot;&quot;;CONCATENATE(&quot; (Km &quot;;TEXT([.C143]-[.C142];&quot;0.00&quot;);&quot;)&quot;)))">
            <text:p/>
          </table:table-cell>
          <table:table-cell table:style-name="ce83" table:formula="of:=[.AE143]/1000" office:value-type="float" office:value="0" calcext:value-type="float">
            <text:p>0,00</text:p>
          </table:table-cell>
          <table:table-cell table:style-name="ce87" table:formula="of:=[.L143]+[.M142]" office:value-type="float" office:value="0" calcext:value-type="float">
            <text:p>0,00</text:p>
          </table:table-cell>
          <table:table-cell table:style-name="ce89" table:formula="of:=[.AG143]/(24*60*60)" office:value-type="time" office:time-value="PT00H00M00S" calcext:value-type="time">
            <text:p>00:00</text:p>
          </table:table-cell>
          <table:table-cell table:style-name="ce101" table:formula="of:=INT([.N143]/[.$K$4])*[.$M$4]" office:value-type="time" office:time-value="PT00H00M00S" calcext:value-type="time">
            <text:p>00:00</text:p>
          </table:table-cell>
          <table:table-cell table:style-name="ce103" table:formula="of:=IF([.R143]&lt;&gt;&quot;No&quot;;0;[.P142]+[.L143])" office:value-type="float" office:value="10" calcext:value-type="float">
            <text:p>10,00</text:p>
          </table:table-cell>
          <table:table-cell table:style-name="ce106" table:formula="of:=IF([.R143]&lt;&gt;&quot;No&quot;;[.$M$5];[.Q142]-[.L143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43]=[.$AJ$8];&quot;&quot;;[.$A143])">
            <text:p/>
          </table:table-cell>
          <table:table-cell table:style-name="ce125" table:content-validation-name="val3" table:formula="of:=IF([.$A143]=[.$AJ$8];&quot;&quot;;VLOOKUP([.$A143];[.$AJ$9:.$AN$31];2;0))">
            <text:p/>
          </table:table-cell>
          <table:table-cell table:style-name="ce131" table:content-validation-name="val3" table:formula="of:=IF([.$A143]=[.$AJ$8];&quot;&quot;;VLOOKUP([.$A143];[.$AJ$9:.$AN$31];3;0))">
            <text:p/>
          </table:table-cell>
          <table:table-cell table:style-name="ce135" table:content-validation-name="val3" table:formula="of:=IF([.$A143]=[.$AJ$8];&quot;&quot;;VLOOKUP([.$A143];[.$AJ$9:.$AN$31];4;0))">
            <text:p/>
          </table:table-cell>
          <table:table-cell table:style-name="ce142" table:content-validation-name="val3" table:formula="of:=IF([.$A143]=[.$AJ$8];&quot;&quot;;VLOOKUP([.$A143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44]&lt;&gt;[.$AJ$8];DAY([.D143])&lt;&gt;DAY([.D143]+[.N144]+[.O144]));[.B143]+1;[.B143])" office:value-type="float" office:value="0" calcext:value-type="float">
            <text:p>0</text:p>
          </table:table-cell>
          <table:table-cell table:style-name="ce20" table:content-validation-name="val3" table:formula="of:=IF([.B144]=[.B143];[.C143];[.M143])" office:value-type="float" office:value="0" calcext:value-type="float">
            <text:p>0</text:p>
          </table:table-cell>
          <table:table-cell table:style-name="ce26" table:formula="of:=IF([.A144]=[.$AJ$8];([.$H$4]+([.H144] -INT([.H144])))+[.B144];INT([.$H$4]+([.H144]-INT([.H144]))+[.B144])+[.$H$5])" office:value-type="date" office:date-value="2025-01-05T02:30:00" calcext:value-type="date">
            <text:p>05/01/2025 02:30</text:p>
          </table:table-cell>
          <table:table-cell table:style-name="ce23" table:formula="of:=WEEKDAY([.D144])" office:value-type="float" office:value="1" calcext:value-type="float">
            <text:p>1</text:p>
          </table:table-cell>
          <table:table-cell table:style-name="ce23" table:formula="of:=CHOOSE([.E144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44])=INT([.D143]);&quot;&quot;;CONCATENATE([.F143];&quot; &quot;;DAY([.D143]);&quot; -&gt; &quot;;[.F144];&quot; &quot;;DAY([.D144])))">
            <text:p/>
          </table:table-cell>
          <table:table-cell table:style-name="ce49" table:formula="of:=[.J143]+[.N144]+[.O144]" office:value-type="time" office:time-value="PT74H30M00S" calcext:value-type="time">
            <text:p>02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44]=&quot;No&quot;;[.H144]+[.I144];[.$H$5]+[.I144])" office:value-type="time" office:time-value="PT75H00M00S" calcext:value-type="time">
            <text:p>03:00</text:p>
          </table:table-cell>
          <table:table-cell table:style-name="ce76" table:formula="of:=CONCATENATE([.AD144];IF([.B144]=[.B143];&quot;&quot;;CONCATENATE(&quot; (Km &quot;;TEXT([.C144]-[.C143];&quot;0.00&quot;);&quot;)&quot;)))">
            <text:p/>
          </table:table-cell>
          <table:table-cell table:style-name="ce83" table:formula="of:=[.AE144]/1000" office:value-type="float" office:value="0" calcext:value-type="float">
            <text:p>0,00</text:p>
          </table:table-cell>
          <table:table-cell table:style-name="ce87" table:formula="of:=[.L144]+[.M143]" office:value-type="float" office:value="0" calcext:value-type="float">
            <text:p>0,00</text:p>
          </table:table-cell>
          <table:table-cell table:style-name="ce89" table:formula="of:=[.AG144]/(24*60*60)" office:value-type="time" office:time-value="PT00H00M00S" calcext:value-type="time">
            <text:p>00:00</text:p>
          </table:table-cell>
          <table:table-cell table:style-name="ce101" table:formula="of:=INT([.N144]/[.$K$4])*[.$M$4]" office:value-type="time" office:time-value="PT00H00M00S" calcext:value-type="time">
            <text:p>00:00</text:p>
          </table:table-cell>
          <table:table-cell table:style-name="ce103" table:formula="of:=IF([.R144]&lt;&gt;&quot;No&quot;;0;[.P143]+[.L144])" office:value-type="float" office:value="10" calcext:value-type="float">
            <text:p>10,00</text:p>
          </table:table-cell>
          <table:table-cell table:style-name="ce106" table:formula="of:=IF([.R144]&lt;&gt;&quot;No&quot;;[.$M$5];[.Q143]-[.L144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44]=[.$AJ$8];&quot;&quot;;[.$A144])">
            <text:p/>
          </table:table-cell>
          <table:table-cell table:style-name="ce125" table:content-validation-name="val3" table:formula="of:=IF([.$A144]=[.$AJ$8];&quot;&quot;;VLOOKUP([.$A144];[.$AJ$9:.$AN$31];2;0))">
            <text:p/>
          </table:table-cell>
          <table:table-cell table:style-name="ce131" table:content-validation-name="val3" table:formula="of:=IF([.$A144]=[.$AJ$8];&quot;&quot;;VLOOKUP([.$A144];[.$AJ$9:.$AN$31];3;0))">
            <text:p/>
          </table:table-cell>
          <table:table-cell table:style-name="ce135" table:content-validation-name="val3" table:formula="of:=IF([.$A144]=[.$AJ$8];&quot;&quot;;VLOOKUP([.$A144];[.$AJ$9:.$AN$31];4;0))">
            <text:p/>
          </table:table-cell>
          <table:table-cell table:style-name="ce142" table:content-validation-name="val3" table:formula="of:=IF([.$A144]=[.$AJ$8];&quot;&quot;;VLOOKUP([.$A144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45]&lt;&gt;[.$AJ$8];DAY([.D144])&lt;&gt;DAY([.D144]+[.N145]+[.O145]));[.B144]+1;[.B144])" office:value-type="float" office:value="0" calcext:value-type="float">
            <text:p>0</text:p>
          </table:table-cell>
          <table:table-cell table:style-name="ce20" table:content-validation-name="val3" table:formula="of:=IF([.B145]=[.B144];[.C144];[.M144])" office:value-type="float" office:value="0" calcext:value-type="float">
            <text:p>0</text:p>
          </table:table-cell>
          <table:table-cell table:style-name="ce26" table:formula="of:=IF([.A145]=[.$AJ$8];([.$H$4]+([.H145] -INT([.H145])))+[.B145];INT([.$H$4]+([.H145]-INT([.H145]))+[.B145])+[.$H$5])" office:value-type="date" office:date-value="2025-01-05T03:00:00" calcext:value-type="date">
            <text:p>05/01/2025 03:00</text:p>
          </table:table-cell>
          <table:table-cell table:style-name="ce23" table:formula="of:=WEEKDAY([.D145])" office:value-type="float" office:value="1" calcext:value-type="float">
            <text:p>1</text:p>
          </table:table-cell>
          <table:table-cell table:style-name="ce23" table:formula="of:=CHOOSE([.E145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45])=INT([.D144]);&quot;&quot;;CONCATENATE([.F144];&quot; &quot;;DAY([.D144]);&quot; -&gt; &quot;;[.F145];&quot; &quot;;DAY([.D145])))">
            <text:p/>
          </table:table-cell>
          <table:table-cell table:style-name="ce49" table:formula="of:=[.J144]+[.N145]+[.O145]" office:value-type="time" office:time-value="PT75H00M00S" calcext:value-type="time">
            <text:p>03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45]=&quot;No&quot;;[.H145]+[.I145];[.$H$5]+[.I145])" office:value-type="time" office:time-value="PT75H30M00S" calcext:value-type="time">
            <text:p>03:30</text:p>
          </table:table-cell>
          <table:table-cell table:style-name="ce76" table:formula="of:=CONCATENATE([.AD145];IF([.B145]=[.B144];&quot;&quot;;CONCATENATE(&quot; (Km &quot;;TEXT([.C145]-[.C144];&quot;0.00&quot;);&quot;)&quot;)))">
            <text:p/>
          </table:table-cell>
          <table:table-cell table:style-name="ce83" table:formula="of:=[.AE145]/1000" office:value-type="float" office:value="0" calcext:value-type="float">
            <text:p>0,00</text:p>
          </table:table-cell>
          <table:table-cell table:style-name="ce87" table:formula="of:=[.L145]+[.M144]" office:value-type="float" office:value="0" calcext:value-type="float">
            <text:p>0,00</text:p>
          </table:table-cell>
          <table:table-cell table:style-name="ce89" table:formula="of:=[.AG145]/(24*60*60)" office:value-type="time" office:time-value="PT00H00M00S" calcext:value-type="time">
            <text:p>00:00</text:p>
          </table:table-cell>
          <table:table-cell table:style-name="ce101" table:formula="of:=INT([.N145]/[.$K$4])*[.$M$4]" office:value-type="time" office:time-value="PT00H00M00S" calcext:value-type="time">
            <text:p>00:00</text:p>
          </table:table-cell>
          <table:table-cell table:style-name="ce103" table:formula="of:=IF([.R145]&lt;&gt;&quot;No&quot;;0;[.P144]+[.L145])" office:value-type="float" office:value="10" calcext:value-type="float">
            <text:p>10,00</text:p>
          </table:table-cell>
          <table:table-cell table:style-name="ce106" table:formula="of:=IF([.R145]&lt;&gt;&quot;No&quot;;[.$M$5];[.Q144]-[.L145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45]=[.$AJ$8];&quot;&quot;;[.$A145])">
            <text:p/>
          </table:table-cell>
          <table:table-cell table:style-name="ce125" table:content-validation-name="val3" table:formula="of:=IF([.$A145]=[.$AJ$8];&quot;&quot;;VLOOKUP([.$A145];[.$AJ$9:.$AN$31];2;0))">
            <text:p/>
          </table:table-cell>
          <table:table-cell table:style-name="ce131" table:content-validation-name="val3" table:formula="of:=IF([.$A145]=[.$AJ$8];&quot;&quot;;VLOOKUP([.$A145];[.$AJ$9:.$AN$31];3;0))">
            <text:p/>
          </table:table-cell>
          <table:table-cell table:style-name="ce135" table:content-validation-name="val3" table:formula="of:=IF([.$A145]=[.$AJ$8];&quot;&quot;;VLOOKUP([.$A145];[.$AJ$9:.$AN$31];4;0))">
            <text:p/>
          </table:table-cell>
          <table:table-cell table:style-name="ce142" table:content-validation-name="val3" table:formula="of:=IF([.$A145]=[.$AJ$8];&quot;&quot;;VLOOKUP([.$A145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46]&lt;&gt;[.$AJ$8];DAY([.D145])&lt;&gt;DAY([.D145]+[.N146]+[.O146]));[.B145]+1;[.B145])" office:value-type="float" office:value="0" calcext:value-type="float">
            <text:p>0</text:p>
          </table:table-cell>
          <table:table-cell table:style-name="ce20" table:content-validation-name="val3" table:formula="of:=IF([.B146]=[.B145];[.C145];[.M145])" office:value-type="float" office:value="0" calcext:value-type="float">
            <text:p>0</text:p>
          </table:table-cell>
          <table:table-cell table:style-name="ce26" table:formula="of:=IF([.A146]=[.$AJ$8];([.$H$4]+([.H146] -INT([.H146])))+[.B146];INT([.$H$4]+([.H146]-INT([.H146]))+[.B146])+[.$H$5])" office:value-type="date" office:date-value="2025-01-05T03:30:00" calcext:value-type="date">
            <text:p>05/01/2025 03:30</text:p>
          </table:table-cell>
          <table:table-cell table:style-name="ce23" table:formula="of:=WEEKDAY([.D146])" office:value-type="float" office:value="1" calcext:value-type="float">
            <text:p>1</text:p>
          </table:table-cell>
          <table:table-cell table:style-name="ce23" table:formula="of:=CHOOSE([.E146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46])=INT([.D145]);&quot;&quot;;CONCATENATE([.F145];&quot; &quot;;DAY([.D145]);&quot; -&gt; &quot;;[.F146];&quot; &quot;;DAY([.D146])))">
            <text:p/>
          </table:table-cell>
          <table:table-cell table:style-name="ce49" table:formula="of:=[.J145]+[.N146]+[.O146]" office:value-type="time" office:time-value="PT75H30M00S" calcext:value-type="time">
            <text:p>03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46]=&quot;No&quot;;[.H146]+[.I146];[.$H$5]+[.I146])" office:value-type="time" office:time-value="PT76H00M00S" calcext:value-type="time">
            <text:p>04:00</text:p>
          </table:table-cell>
          <table:table-cell table:style-name="ce76" table:formula="of:=CONCATENATE([.AD146];IF([.B146]=[.B145];&quot;&quot;;CONCATENATE(&quot; (Km &quot;;TEXT([.C146]-[.C145];&quot;0.00&quot;);&quot;)&quot;)))">
            <text:p/>
          </table:table-cell>
          <table:table-cell table:style-name="ce83" table:formula="of:=[.AE146]/1000" office:value-type="float" office:value="0" calcext:value-type="float">
            <text:p>0,00</text:p>
          </table:table-cell>
          <table:table-cell table:style-name="ce87" table:formula="of:=[.L146]+[.M145]" office:value-type="float" office:value="0" calcext:value-type="float">
            <text:p>0,00</text:p>
          </table:table-cell>
          <table:table-cell table:style-name="ce89" table:formula="of:=[.AG146]/(24*60*60)" office:value-type="time" office:time-value="PT00H00M00S" calcext:value-type="time">
            <text:p>00:00</text:p>
          </table:table-cell>
          <table:table-cell table:style-name="ce101" table:formula="of:=INT([.N146]/[.$K$4])*[.$M$4]" office:value-type="time" office:time-value="PT00H00M00S" calcext:value-type="time">
            <text:p>00:00</text:p>
          </table:table-cell>
          <table:table-cell table:style-name="ce103" table:formula="of:=IF([.R146]&lt;&gt;&quot;No&quot;;0;[.P145]+[.L146])" office:value-type="float" office:value="10" calcext:value-type="float">
            <text:p>10,00</text:p>
          </table:table-cell>
          <table:table-cell table:style-name="ce106" table:formula="of:=IF([.R146]&lt;&gt;&quot;No&quot;;[.$M$5];[.Q145]-[.L146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46]=[.$AJ$8];&quot;&quot;;[.$A146])">
            <text:p/>
          </table:table-cell>
          <table:table-cell table:style-name="ce125" table:content-validation-name="val3" table:formula="of:=IF([.$A146]=[.$AJ$8];&quot;&quot;;VLOOKUP([.$A146];[.$AJ$9:.$AN$31];2;0))">
            <text:p/>
          </table:table-cell>
          <table:table-cell table:style-name="ce131" table:content-validation-name="val3" table:formula="of:=IF([.$A146]=[.$AJ$8];&quot;&quot;;VLOOKUP([.$A146];[.$AJ$9:.$AN$31];3;0))">
            <text:p/>
          </table:table-cell>
          <table:table-cell table:style-name="ce135" table:content-validation-name="val3" table:formula="of:=IF([.$A146]=[.$AJ$8];&quot;&quot;;VLOOKUP([.$A146];[.$AJ$9:.$AN$31];4;0))">
            <text:p/>
          </table:table-cell>
          <table:table-cell table:style-name="ce142" table:content-validation-name="val3" table:formula="of:=IF([.$A146]=[.$AJ$8];&quot;&quot;;VLOOKUP([.$A146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47]&lt;&gt;[.$AJ$8];DAY([.D146])&lt;&gt;DAY([.D146]+[.N147]+[.O147]));[.B146]+1;[.B146])" office:value-type="float" office:value="0" calcext:value-type="float">
            <text:p>0</text:p>
          </table:table-cell>
          <table:table-cell table:style-name="ce20" table:content-validation-name="val3" table:formula="of:=IF([.B147]=[.B146];[.C146];[.M146])" office:value-type="float" office:value="0" calcext:value-type="float">
            <text:p>0</text:p>
          </table:table-cell>
          <table:table-cell table:style-name="ce26" table:formula="of:=IF([.A147]=[.$AJ$8];([.$H$4]+([.H147] -INT([.H147])))+[.B147];INT([.$H$4]+([.H147]-INT([.H147]))+[.B147])+[.$H$5])" office:value-type="date" office:date-value="2025-01-05T04:00:00" calcext:value-type="date">
            <text:p>05/01/2025 04:00</text:p>
          </table:table-cell>
          <table:table-cell table:style-name="ce23" table:formula="of:=WEEKDAY([.D147])" office:value-type="float" office:value="1" calcext:value-type="float">
            <text:p>1</text:p>
          </table:table-cell>
          <table:table-cell table:style-name="ce23" table:formula="of:=CHOOSE([.E147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47])=INT([.D146]);&quot;&quot;;CONCATENATE([.F146];&quot; &quot;;DAY([.D146]);&quot; -&gt; &quot;;[.F147];&quot; &quot;;DAY([.D147])))">
            <text:p/>
          </table:table-cell>
          <table:table-cell table:style-name="ce49" table:formula="of:=[.J146]+[.N147]+[.O147]" office:value-type="time" office:time-value="PT76H00M00S" calcext:value-type="time">
            <text:p>04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47]=&quot;No&quot;;[.H147]+[.I147];[.$H$5]+[.I147])" office:value-type="time" office:time-value="PT76H30M00S" calcext:value-type="time">
            <text:p>04:30</text:p>
          </table:table-cell>
          <table:table-cell table:style-name="ce76" table:formula="of:=CONCATENATE([.AD147];IF([.B147]=[.B146];&quot;&quot;;CONCATENATE(&quot; (Km &quot;;TEXT([.C147]-[.C146];&quot;0.00&quot;);&quot;)&quot;)))">
            <text:p/>
          </table:table-cell>
          <table:table-cell table:style-name="ce83" table:formula="of:=[.AE147]/1000" office:value-type="float" office:value="0" calcext:value-type="float">
            <text:p>0,00</text:p>
          </table:table-cell>
          <table:table-cell table:style-name="ce87" table:formula="of:=[.L147]+[.M146]" office:value-type="float" office:value="0" calcext:value-type="float">
            <text:p>0,00</text:p>
          </table:table-cell>
          <table:table-cell table:style-name="ce89" table:formula="of:=[.AG147]/(24*60*60)" office:value-type="time" office:time-value="PT00H00M00S" calcext:value-type="time">
            <text:p>00:00</text:p>
          </table:table-cell>
          <table:table-cell table:style-name="ce101" table:formula="of:=INT([.N147]/[.$K$4])*[.$M$4]" office:value-type="time" office:time-value="PT00H00M00S" calcext:value-type="time">
            <text:p>00:00</text:p>
          </table:table-cell>
          <table:table-cell table:style-name="ce103" table:formula="of:=IF([.R147]&lt;&gt;&quot;No&quot;;0;[.P146]+[.L147])" office:value-type="float" office:value="10" calcext:value-type="float">
            <text:p>10,00</text:p>
          </table:table-cell>
          <table:table-cell table:style-name="ce106" table:formula="of:=IF([.R147]&lt;&gt;&quot;No&quot;;[.$M$5];[.Q146]-[.L147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47]=[.$AJ$8];&quot;&quot;;[.$A147])">
            <text:p/>
          </table:table-cell>
          <table:table-cell table:style-name="ce125" table:content-validation-name="val3" table:formula="of:=IF([.$A147]=[.$AJ$8];&quot;&quot;;VLOOKUP([.$A147];[.$AJ$9:.$AN$31];2;0))">
            <text:p/>
          </table:table-cell>
          <table:table-cell table:style-name="ce131" table:content-validation-name="val3" table:formula="of:=IF([.$A147]=[.$AJ$8];&quot;&quot;;VLOOKUP([.$A147];[.$AJ$9:.$AN$31];3;0))">
            <text:p/>
          </table:table-cell>
          <table:table-cell table:style-name="ce135" table:content-validation-name="val3" table:formula="of:=IF([.$A147]=[.$AJ$8];&quot;&quot;;VLOOKUP([.$A147];[.$AJ$9:.$AN$31];4;0))">
            <text:p/>
          </table:table-cell>
          <table:table-cell table:style-name="ce142" table:content-validation-name="val3" table:formula="of:=IF([.$A147]=[.$AJ$8];&quot;&quot;;VLOOKUP([.$A147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48]&lt;&gt;[.$AJ$8];DAY([.D147])&lt;&gt;DAY([.D147]+[.N148]+[.O148]));[.B147]+1;[.B147])" office:value-type="float" office:value="0" calcext:value-type="float">
            <text:p>0</text:p>
          </table:table-cell>
          <table:table-cell table:style-name="ce20" table:content-validation-name="val3" table:formula="of:=IF([.B148]=[.B147];[.C147];[.M147])" office:value-type="float" office:value="0" calcext:value-type="float">
            <text:p>0</text:p>
          </table:table-cell>
          <table:table-cell table:style-name="ce26" table:formula="of:=IF([.A148]=[.$AJ$8];([.$H$4]+([.H148] -INT([.H148])))+[.B148];INT([.$H$4]+([.H148]-INT([.H148]))+[.B148])+[.$H$5])" office:value-type="date" office:date-value="2025-01-05T04:30:00" calcext:value-type="date">
            <text:p>05/01/2025 04:30</text:p>
          </table:table-cell>
          <table:table-cell table:style-name="ce23" table:formula="of:=WEEKDAY([.D148])" office:value-type="float" office:value="1" calcext:value-type="float">
            <text:p>1</text:p>
          </table:table-cell>
          <table:table-cell table:style-name="ce23" table:formula="of:=CHOOSE([.E148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48])=INT([.D147]);&quot;&quot;;CONCATENATE([.F147];&quot; &quot;;DAY([.D147]);&quot; -&gt; &quot;;[.F148];&quot; &quot;;DAY([.D148])))">
            <text:p/>
          </table:table-cell>
          <table:table-cell table:style-name="ce49" table:formula="of:=[.J147]+[.N148]+[.O148]" office:value-type="time" office:time-value="PT76H30M00S" calcext:value-type="time">
            <text:p>04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48]=&quot;No&quot;;[.H148]+[.I148];[.$H$5]+[.I148])" office:value-type="time" office:time-value="PT77H00M00S" calcext:value-type="time">
            <text:p>05:00</text:p>
          </table:table-cell>
          <table:table-cell table:style-name="ce76" table:formula="of:=CONCATENATE([.AD148];IF([.B148]=[.B147];&quot;&quot;;CONCATENATE(&quot; (Km &quot;;TEXT([.C148]-[.C147];&quot;0.00&quot;);&quot;)&quot;)))">
            <text:p/>
          </table:table-cell>
          <table:table-cell table:style-name="ce83" table:formula="of:=[.AE148]/1000" office:value-type="float" office:value="0" calcext:value-type="float">
            <text:p>0,00</text:p>
          </table:table-cell>
          <table:table-cell table:style-name="ce87" table:formula="of:=[.L148]+[.M147]" office:value-type="float" office:value="0" calcext:value-type="float">
            <text:p>0,00</text:p>
          </table:table-cell>
          <table:table-cell table:style-name="ce89" table:formula="of:=[.AG148]/(24*60*60)" office:value-type="time" office:time-value="PT00H00M00S" calcext:value-type="time">
            <text:p>00:00</text:p>
          </table:table-cell>
          <table:table-cell table:style-name="ce101" table:formula="of:=INT([.N148]/[.$K$4])*[.$M$4]" office:value-type="time" office:time-value="PT00H00M00S" calcext:value-type="time">
            <text:p>00:00</text:p>
          </table:table-cell>
          <table:table-cell table:style-name="ce103" table:formula="of:=IF([.R148]&lt;&gt;&quot;No&quot;;0;[.P147]+[.L148])" office:value-type="float" office:value="10" calcext:value-type="float">
            <text:p>10,00</text:p>
          </table:table-cell>
          <table:table-cell table:style-name="ce106" table:formula="of:=IF([.R148]&lt;&gt;&quot;No&quot;;[.$M$5];[.Q147]-[.L148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48]=[.$AJ$8];&quot;&quot;;[.$A148])">
            <text:p/>
          </table:table-cell>
          <table:table-cell table:style-name="ce125" table:content-validation-name="val3" table:formula="of:=IF([.$A148]=[.$AJ$8];&quot;&quot;;VLOOKUP([.$A148];[.$AJ$9:.$AN$31];2;0))">
            <text:p/>
          </table:table-cell>
          <table:table-cell table:style-name="ce131" table:content-validation-name="val3" table:formula="of:=IF([.$A148]=[.$AJ$8];&quot;&quot;;VLOOKUP([.$A148];[.$AJ$9:.$AN$31];3;0))">
            <text:p/>
          </table:table-cell>
          <table:table-cell table:style-name="ce135" table:content-validation-name="val3" table:formula="of:=IF([.$A148]=[.$AJ$8];&quot;&quot;;VLOOKUP([.$A148];[.$AJ$9:.$AN$31];4;0))">
            <text:p/>
          </table:table-cell>
          <table:table-cell table:style-name="ce142" table:content-validation-name="val3" table:formula="of:=IF([.$A148]=[.$AJ$8];&quot;&quot;;VLOOKUP([.$A148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49]&lt;&gt;[.$AJ$8];DAY([.D148])&lt;&gt;DAY([.D148]+[.N149]+[.O149]));[.B148]+1;[.B148])" office:value-type="float" office:value="0" calcext:value-type="float">
            <text:p>0</text:p>
          </table:table-cell>
          <table:table-cell table:style-name="ce20" table:content-validation-name="val3" table:formula="of:=IF([.B149]=[.B148];[.C148];[.M148])" office:value-type="float" office:value="0" calcext:value-type="float">
            <text:p>0</text:p>
          </table:table-cell>
          <table:table-cell table:style-name="ce26" table:formula="of:=IF([.A149]=[.$AJ$8];([.$H$4]+([.H149] -INT([.H149])))+[.B149];INT([.$H$4]+([.H149]-INT([.H149]))+[.B149])+[.$H$5])" office:value-type="date" office:date-value="2025-01-05T05:00:00" calcext:value-type="date">
            <text:p>05/01/2025 05:00</text:p>
          </table:table-cell>
          <table:table-cell table:style-name="ce23" table:formula="of:=WEEKDAY([.D149])" office:value-type="float" office:value="1" calcext:value-type="float">
            <text:p>1</text:p>
          </table:table-cell>
          <table:table-cell table:style-name="ce23" table:formula="of:=CHOOSE([.E149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49])=INT([.D148]);&quot;&quot;;CONCATENATE([.F148];&quot; &quot;;DAY([.D148]);&quot; -&gt; &quot;;[.F149];&quot; &quot;;DAY([.D149])))">
            <text:p/>
          </table:table-cell>
          <table:table-cell table:style-name="ce49" table:formula="of:=[.J148]+[.N149]+[.O149]" office:value-type="time" office:time-value="PT77H00M00S" calcext:value-type="time">
            <text:p>05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49]=&quot;No&quot;;[.H149]+[.I149];[.$H$5]+[.I149])" office:value-type="time" office:time-value="PT77H30M00S" calcext:value-type="time">
            <text:p>05:30</text:p>
          </table:table-cell>
          <table:table-cell table:style-name="ce76" table:formula="of:=CONCATENATE([.AD149];IF([.B149]=[.B148];&quot;&quot;;CONCATENATE(&quot; (Km &quot;;TEXT([.C149]-[.C148];&quot;0.00&quot;);&quot;)&quot;)))">
            <text:p/>
          </table:table-cell>
          <table:table-cell table:style-name="ce83" table:formula="of:=[.AE149]/1000" office:value-type="float" office:value="0" calcext:value-type="float">
            <text:p>0,00</text:p>
          </table:table-cell>
          <table:table-cell table:style-name="ce87" table:formula="of:=[.L149]+[.M148]" office:value-type="float" office:value="0" calcext:value-type="float">
            <text:p>0,00</text:p>
          </table:table-cell>
          <table:table-cell table:style-name="ce89" table:formula="of:=[.AG149]/(24*60*60)" office:value-type="time" office:time-value="PT00H00M00S" calcext:value-type="time">
            <text:p>00:00</text:p>
          </table:table-cell>
          <table:table-cell table:style-name="ce101" table:formula="of:=INT([.N149]/[.$K$4])*[.$M$4]" office:value-type="time" office:time-value="PT00H00M00S" calcext:value-type="time">
            <text:p>00:00</text:p>
          </table:table-cell>
          <table:table-cell table:style-name="ce103" table:formula="of:=IF([.R149]&lt;&gt;&quot;No&quot;;0;[.P148]+[.L149])" office:value-type="float" office:value="10" calcext:value-type="float">
            <text:p>10,00</text:p>
          </table:table-cell>
          <table:table-cell table:style-name="ce106" table:formula="of:=IF([.R149]&lt;&gt;&quot;No&quot;;[.$M$5];[.Q148]-[.L149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49]=[.$AJ$8];&quot;&quot;;[.$A149])">
            <text:p/>
          </table:table-cell>
          <table:table-cell table:style-name="ce125" table:content-validation-name="val3" table:formula="of:=IF([.$A149]=[.$AJ$8];&quot;&quot;;VLOOKUP([.$A149];[.$AJ$9:.$AN$31];2;0))">
            <text:p/>
          </table:table-cell>
          <table:table-cell table:style-name="ce131" table:content-validation-name="val3" table:formula="of:=IF([.$A149]=[.$AJ$8];&quot;&quot;;VLOOKUP([.$A149];[.$AJ$9:.$AN$31];3;0))">
            <text:p/>
          </table:table-cell>
          <table:table-cell table:style-name="ce135" table:content-validation-name="val3" table:formula="of:=IF([.$A149]=[.$AJ$8];&quot;&quot;;VLOOKUP([.$A149];[.$AJ$9:.$AN$31];4;0))">
            <text:p/>
          </table:table-cell>
          <table:table-cell table:style-name="ce142" table:content-validation-name="val3" table:formula="of:=IF([.$A149]=[.$AJ$8];&quot;&quot;;VLOOKUP([.$A149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50]&lt;&gt;[.$AJ$8];DAY([.D149])&lt;&gt;DAY([.D149]+[.N150]+[.O150]));[.B149]+1;[.B149])" office:value-type="float" office:value="0" calcext:value-type="float">
            <text:p>0</text:p>
          </table:table-cell>
          <table:table-cell table:style-name="ce20" table:content-validation-name="val3" table:formula="of:=IF([.B150]=[.B149];[.C149];[.M149])" office:value-type="float" office:value="0" calcext:value-type="float">
            <text:p>0</text:p>
          </table:table-cell>
          <table:table-cell table:style-name="ce26" table:formula="of:=IF([.A150]=[.$AJ$8];([.$H$4]+([.H150] -INT([.H150])))+[.B150];INT([.$H$4]+([.H150]-INT([.H150]))+[.B150])+[.$H$5])" office:value-type="date" office:date-value="2025-01-05T05:30:00" calcext:value-type="date">
            <text:p>05/01/2025 05:30</text:p>
          </table:table-cell>
          <table:table-cell table:style-name="ce23" table:formula="of:=WEEKDAY([.D150])" office:value-type="float" office:value="1" calcext:value-type="float">
            <text:p>1</text:p>
          </table:table-cell>
          <table:table-cell table:style-name="ce23" table:formula="of:=CHOOSE([.E150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50])=INT([.D149]);&quot;&quot;;CONCATENATE([.F149];&quot; &quot;;DAY([.D149]);&quot; -&gt; &quot;;[.F150];&quot; &quot;;DAY([.D150])))">
            <text:p/>
          </table:table-cell>
          <table:table-cell table:style-name="ce49" table:formula="of:=[.J149]+[.N150]+[.O150]" office:value-type="time" office:time-value="PT77H30M00S" calcext:value-type="time">
            <text:p>05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50]=&quot;No&quot;;[.H150]+[.I150];[.$H$5]+[.I150])" office:value-type="time" office:time-value="PT78H00M00S" calcext:value-type="time">
            <text:p>06:00</text:p>
          </table:table-cell>
          <table:table-cell table:style-name="ce76" table:formula="of:=CONCATENATE([.AD150];IF([.B150]=[.B149];&quot;&quot;;CONCATENATE(&quot; (Km &quot;;TEXT([.C150]-[.C149];&quot;0.00&quot;);&quot;)&quot;)))">
            <text:p/>
          </table:table-cell>
          <table:table-cell table:style-name="ce83" table:formula="of:=[.AE150]/1000" office:value-type="float" office:value="0" calcext:value-type="float">
            <text:p>0,00</text:p>
          </table:table-cell>
          <table:table-cell table:style-name="ce87" table:formula="of:=[.L150]+[.M149]" office:value-type="float" office:value="0" calcext:value-type="float">
            <text:p>0,00</text:p>
          </table:table-cell>
          <table:table-cell table:style-name="ce89" table:formula="of:=[.AG150]/(24*60*60)" office:value-type="time" office:time-value="PT00H00M00S" calcext:value-type="time">
            <text:p>00:00</text:p>
          </table:table-cell>
          <table:table-cell table:style-name="ce101" table:formula="of:=INT([.N150]/[.$K$4])*[.$M$4]" office:value-type="time" office:time-value="PT00H00M00S" calcext:value-type="time">
            <text:p>00:00</text:p>
          </table:table-cell>
          <table:table-cell table:style-name="ce103" table:formula="of:=IF([.R150]&lt;&gt;&quot;No&quot;;0;[.P149]+[.L150])" office:value-type="float" office:value="10" calcext:value-type="float">
            <text:p>10,00</text:p>
          </table:table-cell>
          <table:table-cell table:style-name="ce106" table:formula="of:=IF([.R150]&lt;&gt;&quot;No&quot;;[.$M$5];[.Q149]-[.L150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50]=[.$AJ$8];&quot;&quot;;[.$A150])">
            <text:p/>
          </table:table-cell>
          <table:table-cell table:style-name="ce125" table:content-validation-name="val3" table:formula="of:=IF([.$A150]=[.$AJ$8];&quot;&quot;;VLOOKUP([.$A150];[.$AJ$9:.$AN$31];2;0))">
            <text:p/>
          </table:table-cell>
          <table:table-cell table:style-name="ce131" table:content-validation-name="val3" table:formula="of:=IF([.$A150]=[.$AJ$8];&quot;&quot;;VLOOKUP([.$A150];[.$AJ$9:.$AN$31];3;0))">
            <text:p/>
          </table:table-cell>
          <table:table-cell table:style-name="ce135" table:content-validation-name="val3" table:formula="of:=IF([.$A150]=[.$AJ$8];&quot;&quot;;VLOOKUP([.$A150];[.$AJ$9:.$AN$31];4;0))">
            <text:p/>
          </table:table-cell>
          <table:table-cell table:style-name="ce142" table:content-validation-name="val3" table:formula="of:=IF([.$A150]=[.$AJ$8];&quot;&quot;;VLOOKUP([.$A150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51]&lt;&gt;[.$AJ$8];DAY([.D150])&lt;&gt;DAY([.D150]+[.N151]+[.O151]));[.B150]+1;[.B150])" office:value-type="float" office:value="0" calcext:value-type="float">
            <text:p>0</text:p>
          </table:table-cell>
          <table:table-cell table:style-name="ce20" table:content-validation-name="val3" table:formula="of:=IF([.B151]=[.B150];[.C150];[.M150])" office:value-type="float" office:value="0" calcext:value-type="float">
            <text:p>0</text:p>
          </table:table-cell>
          <table:table-cell table:style-name="ce26" table:formula="of:=IF([.A151]=[.$AJ$8];([.$H$4]+([.H151] -INT([.H151])))+[.B151];INT([.$H$4]+([.H151]-INT([.H151]))+[.B151])+[.$H$5])" office:value-type="date" office:date-value="2025-01-05T06:00:00" calcext:value-type="date">
            <text:p>05/01/2025 06:00</text:p>
          </table:table-cell>
          <table:table-cell table:style-name="ce23" table:formula="of:=WEEKDAY([.D151])" office:value-type="float" office:value="1" calcext:value-type="float">
            <text:p>1</text:p>
          </table:table-cell>
          <table:table-cell table:style-name="ce23" table:formula="of:=CHOOSE([.E151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51])=INT([.D150]);&quot;&quot;;CONCATENATE([.F150];&quot; &quot;;DAY([.D150]);&quot; -&gt; &quot;;[.F151];&quot; &quot;;DAY([.D151])))">
            <text:p/>
          </table:table-cell>
          <table:table-cell table:style-name="ce49" table:formula="of:=[.J150]+[.N151]+[.O151]" office:value-type="time" office:time-value="PT78H00M00S" calcext:value-type="time">
            <text:p>06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51]=&quot;No&quot;;[.H151]+[.I151];[.$H$5]+[.I151])" office:value-type="time" office:time-value="PT78H30M00S" calcext:value-type="time">
            <text:p>06:30</text:p>
          </table:table-cell>
          <table:table-cell table:style-name="ce76" table:formula="of:=CONCATENATE([.AD151];IF([.B151]=[.B150];&quot;&quot;;CONCATENATE(&quot; (Km &quot;;TEXT([.C151]-[.C150];&quot;0.00&quot;);&quot;)&quot;)))">
            <text:p/>
          </table:table-cell>
          <table:table-cell table:style-name="ce83" table:formula="of:=[.AE151]/1000" office:value-type="float" office:value="0" calcext:value-type="float">
            <text:p>0,00</text:p>
          </table:table-cell>
          <table:table-cell table:style-name="ce87" table:formula="of:=[.L151]+[.M150]" office:value-type="float" office:value="0" calcext:value-type="float">
            <text:p>0,00</text:p>
          </table:table-cell>
          <table:table-cell table:style-name="ce89" table:formula="of:=[.AG151]/(24*60*60)" office:value-type="time" office:time-value="PT00H00M00S" calcext:value-type="time">
            <text:p>00:00</text:p>
          </table:table-cell>
          <table:table-cell table:style-name="ce101" table:formula="of:=INT([.N151]/[.$K$4])*[.$M$4]" office:value-type="time" office:time-value="PT00H00M00S" calcext:value-type="time">
            <text:p>00:00</text:p>
          </table:table-cell>
          <table:table-cell table:style-name="ce103" table:formula="of:=IF([.R151]&lt;&gt;&quot;No&quot;;0;[.P150]+[.L151])" office:value-type="float" office:value="10" calcext:value-type="float">
            <text:p>10,00</text:p>
          </table:table-cell>
          <table:table-cell table:style-name="ce106" table:formula="of:=IF([.R151]&lt;&gt;&quot;No&quot;;[.$M$5];[.Q150]-[.L151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51]=[.$AJ$8];&quot;&quot;;[.$A151])">
            <text:p/>
          </table:table-cell>
          <table:table-cell table:style-name="ce125" table:content-validation-name="val3" table:formula="of:=IF([.$A151]=[.$AJ$8];&quot;&quot;;VLOOKUP([.$A151];[.$AJ$9:.$AN$31];2;0))">
            <text:p/>
          </table:table-cell>
          <table:table-cell table:style-name="ce131" table:content-validation-name="val3" table:formula="of:=IF([.$A151]=[.$AJ$8];&quot;&quot;;VLOOKUP([.$A151];[.$AJ$9:.$AN$31];3;0))">
            <text:p/>
          </table:table-cell>
          <table:table-cell table:style-name="ce135" table:content-validation-name="val3" table:formula="of:=IF([.$A151]=[.$AJ$8];&quot;&quot;;VLOOKUP([.$A151];[.$AJ$9:.$AN$31];4;0))">
            <text:p/>
          </table:table-cell>
          <table:table-cell table:style-name="ce142" table:content-validation-name="val3" table:formula="of:=IF([.$A151]=[.$AJ$8];&quot;&quot;;VLOOKUP([.$A151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52]&lt;&gt;[.$AJ$8];DAY([.D151])&lt;&gt;DAY([.D151]+[.N152]+[.O152]));[.B151]+1;[.B151])" office:value-type="float" office:value="0" calcext:value-type="float">
            <text:p>0</text:p>
          </table:table-cell>
          <table:table-cell table:style-name="ce20" table:content-validation-name="val3" table:formula="of:=IF([.B152]=[.B151];[.C151];[.M151])" office:value-type="float" office:value="0" calcext:value-type="float">
            <text:p>0</text:p>
          </table:table-cell>
          <table:table-cell table:style-name="ce26" table:formula="of:=IF([.A152]=[.$AJ$8];([.$H$4]+([.H152] -INT([.H152])))+[.B152];INT([.$H$4]+([.H152]-INT([.H152]))+[.B152])+[.$H$5])" office:value-type="date" office:date-value="2025-01-05T06:30:00" calcext:value-type="date">
            <text:p>05/01/2025 06:30</text:p>
          </table:table-cell>
          <table:table-cell table:style-name="ce23" table:formula="of:=WEEKDAY([.D152])" office:value-type="float" office:value="1" calcext:value-type="float">
            <text:p>1</text:p>
          </table:table-cell>
          <table:table-cell table:style-name="ce23" table:formula="of:=CHOOSE([.E152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52])=INT([.D151]);&quot;&quot;;CONCATENATE([.F151];&quot; &quot;;DAY([.D151]);&quot; -&gt; &quot;;[.F152];&quot; &quot;;DAY([.D152])))">
            <text:p/>
          </table:table-cell>
          <table:table-cell table:style-name="ce49" table:formula="of:=[.J151]+[.N152]+[.O152]" office:value-type="time" office:time-value="PT78H30M00S" calcext:value-type="time">
            <text:p>06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52]=&quot;No&quot;;[.H152]+[.I152];[.$H$5]+[.I152])" office:value-type="time" office:time-value="PT79H00M00S" calcext:value-type="time">
            <text:p>07:00</text:p>
          </table:table-cell>
          <table:table-cell table:style-name="ce76" table:formula="of:=CONCATENATE([.AD152];IF([.B152]=[.B151];&quot;&quot;;CONCATENATE(&quot; (Km &quot;;TEXT([.C152]-[.C151];&quot;0.00&quot;);&quot;)&quot;)))">
            <text:p/>
          </table:table-cell>
          <table:table-cell table:style-name="ce83" table:formula="of:=[.AE152]/1000" office:value-type="float" office:value="0" calcext:value-type="float">
            <text:p>0,00</text:p>
          </table:table-cell>
          <table:table-cell table:style-name="ce87" table:formula="of:=[.L152]+[.M151]" office:value-type="float" office:value="0" calcext:value-type="float">
            <text:p>0,00</text:p>
          </table:table-cell>
          <table:table-cell table:style-name="ce89" table:formula="of:=[.AG152]/(24*60*60)" office:value-type="time" office:time-value="PT00H00M00S" calcext:value-type="time">
            <text:p>00:00</text:p>
          </table:table-cell>
          <table:table-cell table:style-name="ce101" table:formula="of:=INT([.N152]/[.$K$4])*[.$M$4]" office:value-type="time" office:time-value="PT00H00M00S" calcext:value-type="time">
            <text:p>00:00</text:p>
          </table:table-cell>
          <table:table-cell table:style-name="ce103" table:formula="of:=IF([.R152]&lt;&gt;&quot;No&quot;;0;[.P151]+[.L152])" office:value-type="float" office:value="10" calcext:value-type="float">
            <text:p>10,00</text:p>
          </table:table-cell>
          <table:table-cell table:style-name="ce106" table:formula="of:=IF([.R152]&lt;&gt;&quot;No&quot;;[.$M$5];[.Q151]-[.L152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52]=[.$AJ$8];&quot;&quot;;[.$A152])">
            <text:p/>
          </table:table-cell>
          <table:table-cell table:style-name="ce125" table:content-validation-name="val3" table:formula="of:=IF([.$A152]=[.$AJ$8];&quot;&quot;;VLOOKUP([.$A152];[.$AJ$9:.$AN$31];2;0))">
            <text:p/>
          </table:table-cell>
          <table:table-cell table:style-name="ce131" table:content-validation-name="val3" table:formula="of:=IF([.$A152]=[.$AJ$8];&quot;&quot;;VLOOKUP([.$A152];[.$AJ$9:.$AN$31];3;0))">
            <text:p/>
          </table:table-cell>
          <table:table-cell table:style-name="ce135" table:content-validation-name="val3" table:formula="of:=IF([.$A152]=[.$AJ$8];&quot;&quot;;VLOOKUP([.$A152];[.$AJ$9:.$AN$31];4;0))">
            <text:p/>
          </table:table-cell>
          <table:table-cell table:style-name="ce142" table:content-validation-name="val3" table:formula="of:=IF([.$A152]=[.$AJ$8];&quot;&quot;;VLOOKUP([.$A152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53]&lt;&gt;[.$AJ$8];DAY([.D152])&lt;&gt;DAY([.D152]+[.N153]+[.O153]));[.B152]+1;[.B152])" office:value-type="float" office:value="0" calcext:value-type="float">
            <text:p>0</text:p>
          </table:table-cell>
          <table:table-cell table:style-name="ce20" table:content-validation-name="val3" table:formula="of:=IF([.B153]=[.B152];[.C152];[.M152])" office:value-type="float" office:value="0" calcext:value-type="float">
            <text:p>0</text:p>
          </table:table-cell>
          <table:table-cell table:style-name="ce26" table:formula="of:=IF([.A153]=[.$AJ$8];([.$H$4]+([.H153] -INT([.H153])))+[.B153];INT([.$H$4]+([.H153]-INT([.H153]))+[.B153])+[.$H$5])" office:value-type="date" office:date-value="2025-01-05T07:00:00" calcext:value-type="date">
            <text:p>05/01/2025 07:00</text:p>
          </table:table-cell>
          <table:table-cell table:style-name="ce23" table:formula="of:=WEEKDAY([.D153])" office:value-type="float" office:value="1" calcext:value-type="float">
            <text:p>1</text:p>
          </table:table-cell>
          <table:table-cell table:style-name="ce23" table:formula="of:=CHOOSE([.E153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53])=INT([.D152]);&quot;&quot;;CONCATENATE([.F152];&quot; &quot;;DAY([.D152]);&quot; -&gt; &quot;;[.F153];&quot; &quot;;DAY([.D153])))">
            <text:p/>
          </table:table-cell>
          <table:table-cell table:style-name="ce49" table:formula="of:=[.J152]+[.N153]+[.O153]" office:value-type="time" office:time-value="PT79H00M00S" calcext:value-type="time">
            <text:p>07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53]=&quot;No&quot;;[.H153]+[.I153];[.$H$5]+[.I153])" office:value-type="time" office:time-value="PT79H30M00S" calcext:value-type="time">
            <text:p>07:30</text:p>
          </table:table-cell>
          <table:table-cell table:style-name="ce76" table:formula="of:=CONCATENATE([.AD153];IF([.B153]=[.B152];&quot;&quot;;CONCATENATE(&quot; (Km &quot;;TEXT([.C153]-[.C152];&quot;0.00&quot;);&quot;)&quot;)))">
            <text:p/>
          </table:table-cell>
          <table:table-cell table:style-name="ce83" table:formula="of:=[.AE153]/1000" office:value-type="float" office:value="0" calcext:value-type="float">
            <text:p>0,00</text:p>
          </table:table-cell>
          <table:table-cell table:style-name="ce87" table:formula="of:=[.L153]+[.M152]" office:value-type="float" office:value="0" calcext:value-type="float">
            <text:p>0,00</text:p>
          </table:table-cell>
          <table:table-cell table:style-name="ce89" table:formula="of:=[.AG153]/(24*60*60)" office:value-type="time" office:time-value="PT00H00M00S" calcext:value-type="time">
            <text:p>00:00</text:p>
          </table:table-cell>
          <table:table-cell table:style-name="ce101" table:formula="of:=INT([.N153]/[.$K$4])*[.$M$4]" office:value-type="time" office:time-value="PT00H00M00S" calcext:value-type="time">
            <text:p>00:00</text:p>
          </table:table-cell>
          <table:table-cell table:style-name="ce103" table:formula="of:=IF([.R153]&lt;&gt;&quot;No&quot;;0;[.P152]+[.L153])" office:value-type="float" office:value="10" calcext:value-type="float">
            <text:p>10,00</text:p>
          </table:table-cell>
          <table:table-cell table:style-name="ce106" table:formula="of:=IF([.R153]&lt;&gt;&quot;No&quot;;[.$M$5];[.Q152]-[.L153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53]=[.$AJ$8];&quot;&quot;;[.$A153])">
            <text:p/>
          </table:table-cell>
          <table:table-cell table:style-name="ce125" table:content-validation-name="val3" table:formula="of:=IF([.$A153]=[.$AJ$8];&quot;&quot;;VLOOKUP([.$A153];[.$AJ$9:.$AN$31];2;0))">
            <text:p/>
          </table:table-cell>
          <table:table-cell table:style-name="ce131" table:content-validation-name="val3" table:formula="of:=IF([.$A153]=[.$AJ$8];&quot;&quot;;VLOOKUP([.$A153];[.$AJ$9:.$AN$31];3;0))">
            <text:p/>
          </table:table-cell>
          <table:table-cell table:style-name="ce135" table:content-validation-name="val3" table:formula="of:=IF([.$A153]=[.$AJ$8];&quot;&quot;;VLOOKUP([.$A153];[.$AJ$9:.$AN$31];4;0))">
            <text:p/>
          </table:table-cell>
          <table:table-cell table:style-name="ce142" table:content-validation-name="val3" table:formula="of:=IF([.$A153]=[.$AJ$8];&quot;&quot;;VLOOKUP([.$A153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54]&lt;&gt;[.$AJ$8];DAY([.D153])&lt;&gt;DAY([.D153]+[.N154]+[.O154]));[.B153]+1;[.B153])" office:value-type="float" office:value="0" calcext:value-type="float">
            <text:p>0</text:p>
          </table:table-cell>
          <table:table-cell table:style-name="ce20" table:content-validation-name="val3" table:formula="of:=IF([.B154]=[.B153];[.C153];[.M153])" office:value-type="float" office:value="0" calcext:value-type="float">
            <text:p>0</text:p>
          </table:table-cell>
          <table:table-cell table:style-name="ce26" table:formula="of:=IF([.A154]=[.$AJ$8];([.$H$4]+([.H154] -INT([.H154])))+[.B154];INT([.$H$4]+([.H154]-INT([.H154]))+[.B154])+[.$H$5])" office:value-type="date" office:date-value="2025-01-05T07:30:00" calcext:value-type="date">
            <text:p>05/01/2025 07:30</text:p>
          </table:table-cell>
          <table:table-cell table:style-name="ce23" table:formula="of:=WEEKDAY([.D154])" office:value-type="float" office:value="1" calcext:value-type="float">
            <text:p>1</text:p>
          </table:table-cell>
          <table:table-cell table:style-name="ce23" table:formula="of:=CHOOSE([.E154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54])=INT([.D153]);&quot;&quot;;CONCATENATE([.F153];&quot; &quot;;DAY([.D153]);&quot; -&gt; &quot;;[.F154];&quot; &quot;;DAY([.D154])))">
            <text:p/>
          </table:table-cell>
          <table:table-cell table:style-name="ce49" table:formula="of:=[.J153]+[.N154]+[.O154]" office:value-type="time" office:time-value="PT79H30M00S" calcext:value-type="time">
            <text:p>07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54]=&quot;No&quot;;[.H154]+[.I154];[.$H$5]+[.I154])" office:value-type="time" office:time-value="PT80H00M00S" calcext:value-type="time">
            <text:p>08:00</text:p>
          </table:table-cell>
          <table:table-cell table:style-name="ce76" table:formula="of:=CONCATENATE([.AD154];IF([.B154]=[.B153];&quot;&quot;;CONCATENATE(&quot; (Km &quot;;TEXT([.C154]-[.C153];&quot;0.00&quot;);&quot;)&quot;)))">
            <text:p/>
          </table:table-cell>
          <table:table-cell table:style-name="ce83" table:formula="of:=[.AE154]/1000" office:value-type="float" office:value="0" calcext:value-type="float">
            <text:p>0,00</text:p>
          </table:table-cell>
          <table:table-cell table:style-name="ce87" table:formula="of:=[.L154]+[.M153]" office:value-type="float" office:value="0" calcext:value-type="float">
            <text:p>0,00</text:p>
          </table:table-cell>
          <table:table-cell table:style-name="ce89" table:formula="of:=[.AG154]/(24*60*60)" office:value-type="time" office:time-value="PT00H00M00S" calcext:value-type="time">
            <text:p>00:00</text:p>
          </table:table-cell>
          <table:table-cell table:style-name="ce101" table:formula="of:=INT([.N154]/[.$K$4])*[.$M$4]" office:value-type="time" office:time-value="PT00H00M00S" calcext:value-type="time">
            <text:p>00:00</text:p>
          </table:table-cell>
          <table:table-cell table:style-name="ce103" table:formula="of:=IF([.R154]&lt;&gt;&quot;No&quot;;0;[.P153]+[.L154])" office:value-type="float" office:value="10" calcext:value-type="float">
            <text:p>10,00</text:p>
          </table:table-cell>
          <table:table-cell table:style-name="ce106" table:formula="of:=IF([.R154]&lt;&gt;&quot;No&quot;;[.$M$5];[.Q153]-[.L154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54]=[.$AJ$8];&quot;&quot;;[.$A154])">
            <text:p/>
          </table:table-cell>
          <table:table-cell table:style-name="ce125" table:content-validation-name="val3" table:formula="of:=IF([.$A154]=[.$AJ$8];&quot;&quot;;VLOOKUP([.$A154];[.$AJ$9:.$AN$31];2;0))">
            <text:p/>
          </table:table-cell>
          <table:table-cell table:style-name="ce131" table:content-validation-name="val3" table:formula="of:=IF([.$A154]=[.$AJ$8];&quot;&quot;;VLOOKUP([.$A154];[.$AJ$9:.$AN$31];3;0))">
            <text:p/>
          </table:table-cell>
          <table:table-cell table:style-name="ce135" table:content-validation-name="val3" table:formula="of:=IF([.$A154]=[.$AJ$8];&quot;&quot;;VLOOKUP([.$A154];[.$AJ$9:.$AN$31];4;0))">
            <text:p/>
          </table:table-cell>
          <table:table-cell table:style-name="ce142" table:content-validation-name="val3" table:formula="of:=IF([.$A154]=[.$AJ$8];&quot;&quot;;VLOOKUP([.$A154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55]&lt;&gt;[.$AJ$8];DAY([.D154])&lt;&gt;DAY([.D154]+[.N155]+[.O155]));[.B154]+1;[.B154])" office:value-type="float" office:value="0" calcext:value-type="float">
            <text:p>0</text:p>
          </table:table-cell>
          <table:table-cell table:style-name="ce20" table:content-validation-name="val3" table:formula="of:=IF([.B155]=[.B154];[.C154];[.M154])" office:value-type="float" office:value="0" calcext:value-type="float">
            <text:p>0</text:p>
          </table:table-cell>
          <table:table-cell table:style-name="ce26" table:formula="of:=IF([.A155]=[.$AJ$8];([.$H$4]+([.H155] -INT([.H155])))+[.B155];INT([.$H$4]+([.H155]-INT([.H155]))+[.B155])+[.$H$5])" office:value-type="date" office:date-value="2025-01-05T08:00:00" calcext:value-type="date">
            <text:p>05/01/2025 08:00</text:p>
          </table:table-cell>
          <table:table-cell table:style-name="ce23" table:formula="of:=WEEKDAY([.D155])" office:value-type="float" office:value="1" calcext:value-type="float">
            <text:p>1</text:p>
          </table:table-cell>
          <table:table-cell table:style-name="ce23" table:formula="of:=CHOOSE([.E155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55])=INT([.D154]);&quot;&quot;;CONCATENATE([.F154];&quot; &quot;;DAY([.D154]);&quot; -&gt; &quot;;[.F155];&quot; &quot;;DAY([.D155])))">
            <text:p/>
          </table:table-cell>
          <table:table-cell table:style-name="ce49" table:formula="of:=[.J154]+[.N155]+[.O155]" office:value-type="time" office:time-value="PT80H00M00S" calcext:value-type="time">
            <text:p>08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55]=&quot;No&quot;;[.H155]+[.I155];[.$H$5]+[.I155])" office:value-type="time" office:time-value="PT80H30M00S" calcext:value-type="time">
            <text:p>08:30</text:p>
          </table:table-cell>
          <table:table-cell table:style-name="ce76" table:formula="of:=CONCATENATE([.AD155];IF([.B155]=[.B154];&quot;&quot;;CONCATENATE(&quot; (Km &quot;;TEXT([.C155]-[.C154];&quot;0.00&quot;);&quot;)&quot;)))">
            <text:p/>
          </table:table-cell>
          <table:table-cell table:style-name="ce83" table:formula="of:=[.AE155]/1000" office:value-type="float" office:value="0" calcext:value-type="float">
            <text:p>0,00</text:p>
          </table:table-cell>
          <table:table-cell table:style-name="ce87" table:formula="of:=[.L155]+[.M154]" office:value-type="float" office:value="0" calcext:value-type="float">
            <text:p>0,00</text:p>
          </table:table-cell>
          <table:table-cell table:style-name="ce89" table:formula="of:=[.AG155]/(24*60*60)" office:value-type="time" office:time-value="PT00H00M00S" calcext:value-type="time">
            <text:p>00:00</text:p>
          </table:table-cell>
          <table:table-cell table:style-name="ce101" table:formula="of:=INT([.N155]/[.$K$4])*[.$M$4]" office:value-type="time" office:time-value="PT00H00M00S" calcext:value-type="time">
            <text:p>00:00</text:p>
          </table:table-cell>
          <table:table-cell table:style-name="ce103" table:formula="of:=IF([.R155]&lt;&gt;&quot;No&quot;;0;[.P154]+[.L155])" office:value-type="float" office:value="10" calcext:value-type="float">
            <text:p>10,00</text:p>
          </table:table-cell>
          <table:table-cell table:style-name="ce106" table:formula="of:=IF([.R155]&lt;&gt;&quot;No&quot;;[.$M$5];[.Q154]-[.L155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55]=[.$AJ$8];&quot;&quot;;[.$A155])">
            <text:p/>
          </table:table-cell>
          <table:table-cell table:style-name="ce125" table:content-validation-name="val3" table:formula="of:=IF([.$A155]=[.$AJ$8];&quot;&quot;;VLOOKUP([.$A155];[.$AJ$9:.$AN$31];2;0))">
            <text:p/>
          </table:table-cell>
          <table:table-cell table:style-name="ce131" table:content-validation-name="val3" table:formula="of:=IF([.$A155]=[.$AJ$8];&quot;&quot;;VLOOKUP([.$A155];[.$AJ$9:.$AN$31];3;0))">
            <text:p/>
          </table:table-cell>
          <table:table-cell table:style-name="ce135" table:content-validation-name="val3" table:formula="of:=IF([.$A155]=[.$AJ$8];&quot;&quot;;VLOOKUP([.$A155];[.$AJ$9:.$AN$31];4;0))">
            <text:p/>
          </table:table-cell>
          <table:table-cell table:style-name="ce142" table:content-validation-name="val3" table:formula="of:=IF([.$A155]=[.$AJ$8];&quot;&quot;;VLOOKUP([.$A155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56]&lt;&gt;[.$AJ$8];DAY([.D155])&lt;&gt;DAY([.D155]+[.N156]+[.O156]));[.B155]+1;[.B155])" office:value-type="float" office:value="0" calcext:value-type="float">
            <text:p>0</text:p>
          </table:table-cell>
          <table:table-cell table:style-name="ce20" table:content-validation-name="val3" table:formula="of:=IF([.B156]=[.B155];[.C155];[.M155])" office:value-type="float" office:value="0" calcext:value-type="float">
            <text:p>0</text:p>
          </table:table-cell>
          <table:table-cell table:style-name="ce26" table:formula="of:=IF([.A156]=[.$AJ$8];([.$H$4]+([.H156] -INT([.H156])))+[.B156];INT([.$H$4]+([.H156]-INT([.H156]))+[.B156])+[.$H$5])" office:value-type="date" office:date-value="2025-01-05T08:30:00" calcext:value-type="date">
            <text:p>05/01/2025 08:30</text:p>
          </table:table-cell>
          <table:table-cell table:style-name="ce23" table:formula="of:=WEEKDAY([.D156])" office:value-type="float" office:value="1" calcext:value-type="float">
            <text:p>1</text:p>
          </table:table-cell>
          <table:table-cell table:style-name="ce23" table:formula="of:=CHOOSE([.E156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56])=INT([.D155]);&quot;&quot;;CONCATENATE([.F155];&quot; &quot;;DAY([.D155]);&quot; -&gt; &quot;;[.F156];&quot; &quot;;DAY([.D156])))">
            <text:p/>
          </table:table-cell>
          <table:table-cell table:style-name="ce49" table:formula="of:=[.J155]+[.N156]+[.O156]" office:value-type="time" office:time-value="PT80H30M00S" calcext:value-type="time">
            <text:p>08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56]=&quot;No&quot;;[.H156]+[.I156];[.$H$5]+[.I156])" office:value-type="time" office:time-value="PT81H00M00S" calcext:value-type="time">
            <text:p>09:00</text:p>
          </table:table-cell>
          <table:table-cell table:style-name="ce76" table:formula="of:=CONCATENATE([.AD156];IF([.B156]=[.B155];&quot;&quot;;CONCATENATE(&quot; (Km &quot;;TEXT([.C156]-[.C155];&quot;0.00&quot;);&quot;)&quot;)))">
            <text:p/>
          </table:table-cell>
          <table:table-cell table:style-name="ce83" table:formula="of:=[.AE156]/1000" office:value-type="float" office:value="0" calcext:value-type="float">
            <text:p>0,00</text:p>
          </table:table-cell>
          <table:table-cell table:style-name="ce87" table:formula="of:=[.L156]+[.M155]" office:value-type="float" office:value="0" calcext:value-type="float">
            <text:p>0,00</text:p>
          </table:table-cell>
          <table:table-cell table:style-name="ce89" table:formula="of:=[.AG156]/(24*60*60)" office:value-type="time" office:time-value="PT00H00M00S" calcext:value-type="time">
            <text:p>00:00</text:p>
          </table:table-cell>
          <table:table-cell table:style-name="ce101" table:formula="of:=INT([.N156]/[.$K$4])*[.$M$4]" office:value-type="time" office:time-value="PT00H00M00S" calcext:value-type="time">
            <text:p>00:00</text:p>
          </table:table-cell>
          <table:table-cell table:style-name="ce103" table:formula="of:=IF([.R156]&lt;&gt;&quot;No&quot;;0;[.P155]+[.L156])" office:value-type="float" office:value="10" calcext:value-type="float">
            <text:p>10,00</text:p>
          </table:table-cell>
          <table:table-cell table:style-name="ce106" table:formula="of:=IF([.R156]&lt;&gt;&quot;No&quot;;[.$M$5];[.Q155]-[.L156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56]=[.$AJ$8];&quot;&quot;;[.$A156])">
            <text:p/>
          </table:table-cell>
          <table:table-cell table:style-name="ce125" table:content-validation-name="val3" table:formula="of:=IF([.$A156]=[.$AJ$8];&quot;&quot;;VLOOKUP([.$A156];[.$AJ$9:.$AN$31];2;0))">
            <text:p/>
          </table:table-cell>
          <table:table-cell table:style-name="ce131" table:content-validation-name="val3" table:formula="of:=IF([.$A156]=[.$AJ$8];&quot;&quot;;VLOOKUP([.$A156];[.$AJ$9:.$AN$31];3;0))">
            <text:p/>
          </table:table-cell>
          <table:table-cell table:style-name="ce135" table:content-validation-name="val3" table:formula="of:=IF([.$A156]=[.$AJ$8];&quot;&quot;;VLOOKUP([.$A156];[.$AJ$9:.$AN$31];4;0))">
            <text:p/>
          </table:table-cell>
          <table:table-cell table:style-name="ce142" table:content-validation-name="val3" table:formula="of:=IF([.$A156]=[.$AJ$8];&quot;&quot;;VLOOKUP([.$A156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57]&lt;&gt;[.$AJ$8];DAY([.D156])&lt;&gt;DAY([.D156]+[.N157]+[.O157]));[.B156]+1;[.B156])" office:value-type="float" office:value="0" calcext:value-type="float">
            <text:p>0</text:p>
          </table:table-cell>
          <table:table-cell table:style-name="ce20" table:content-validation-name="val3" table:formula="of:=IF([.B157]=[.B156];[.C156];[.M156])" office:value-type="float" office:value="0" calcext:value-type="float">
            <text:p>0</text:p>
          </table:table-cell>
          <table:table-cell table:style-name="ce26" table:formula="of:=IF([.A157]=[.$AJ$8];([.$H$4]+([.H157] -INT([.H157])))+[.B157];INT([.$H$4]+([.H157]-INT([.H157]))+[.B157])+[.$H$5])" office:value-type="date" office:date-value="2025-01-05T09:00:00" calcext:value-type="date">
            <text:p>05/01/2025 09:00</text:p>
          </table:table-cell>
          <table:table-cell table:style-name="ce23" table:formula="of:=WEEKDAY([.D157])" office:value-type="float" office:value="1" calcext:value-type="float">
            <text:p>1</text:p>
          </table:table-cell>
          <table:table-cell table:style-name="ce23" table:formula="of:=CHOOSE([.E157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57])=INT([.D156]);&quot;&quot;;CONCATENATE([.F156];&quot; &quot;;DAY([.D156]);&quot; -&gt; &quot;;[.F157];&quot; &quot;;DAY([.D157])))">
            <text:p/>
          </table:table-cell>
          <table:table-cell table:style-name="ce49" table:formula="of:=[.J156]+[.N157]+[.O157]" office:value-type="time" office:time-value="PT81H00M00S" calcext:value-type="time">
            <text:p>09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57]=&quot;No&quot;;[.H157]+[.I157];[.$H$5]+[.I157])" office:value-type="time" office:time-value="PT81H30M00S" calcext:value-type="time">
            <text:p>09:30</text:p>
          </table:table-cell>
          <table:table-cell table:style-name="ce76" table:formula="of:=CONCATENATE([.AD157];IF([.B157]=[.B156];&quot;&quot;;CONCATENATE(&quot; (Km &quot;;TEXT([.C157]-[.C156];&quot;0.00&quot;);&quot;)&quot;)))">
            <text:p/>
          </table:table-cell>
          <table:table-cell table:style-name="ce83" table:formula="of:=[.AE157]/1000" office:value-type="float" office:value="0" calcext:value-type="float">
            <text:p>0,00</text:p>
          </table:table-cell>
          <table:table-cell table:style-name="ce87" table:formula="of:=[.L157]+[.M156]" office:value-type="float" office:value="0" calcext:value-type="float">
            <text:p>0,00</text:p>
          </table:table-cell>
          <table:table-cell table:style-name="ce89" table:formula="of:=[.AG157]/(24*60*60)" office:value-type="time" office:time-value="PT00H00M00S" calcext:value-type="time">
            <text:p>00:00</text:p>
          </table:table-cell>
          <table:table-cell table:style-name="ce101" table:formula="of:=INT([.N157]/[.$K$4])*[.$M$4]" office:value-type="time" office:time-value="PT00H00M00S" calcext:value-type="time">
            <text:p>00:00</text:p>
          </table:table-cell>
          <table:table-cell table:style-name="ce103" table:formula="of:=IF([.R157]&lt;&gt;&quot;No&quot;;0;[.P156]+[.L157])" office:value-type="float" office:value="10" calcext:value-type="float">
            <text:p>10,00</text:p>
          </table:table-cell>
          <table:table-cell table:style-name="ce106" table:formula="of:=IF([.R157]&lt;&gt;&quot;No&quot;;[.$M$5];[.Q156]-[.L157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57]=[.$AJ$8];&quot;&quot;;[.$A157])">
            <text:p/>
          </table:table-cell>
          <table:table-cell table:style-name="ce125" table:content-validation-name="val3" table:formula="of:=IF([.$A157]=[.$AJ$8];&quot;&quot;;VLOOKUP([.$A157];[.$AJ$9:.$AN$31];2;0))">
            <text:p/>
          </table:table-cell>
          <table:table-cell table:style-name="ce131" table:content-validation-name="val3" table:formula="of:=IF([.$A157]=[.$AJ$8];&quot;&quot;;VLOOKUP([.$A157];[.$AJ$9:.$AN$31];3;0))">
            <text:p/>
          </table:table-cell>
          <table:table-cell table:style-name="ce135" table:content-validation-name="val3" table:formula="of:=IF([.$A157]=[.$AJ$8];&quot;&quot;;VLOOKUP([.$A157];[.$AJ$9:.$AN$31];4;0))">
            <text:p/>
          </table:table-cell>
          <table:table-cell table:style-name="ce142" table:content-validation-name="val3" table:formula="of:=IF([.$A157]=[.$AJ$8];&quot;&quot;;VLOOKUP([.$A157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58]&lt;&gt;[.$AJ$8];DAY([.D157])&lt;&gt;DAY([.D157]+[.N158]+[.O158]));[.B157]+1;[.B157])" office:value-type="float" office:value="0" calcext:value-type="float">
            <text:p>0</text:p>
          </table:table-cell>
          <table:table-cell table:style-name="ce20" table:content-validation-name="val3" table:formula="of:=IF([.B158]=[.B157];[.C157];[.M157])" office:value-type="float" office:value="0" calcext:value-type="float">
            <text:p>0</text:p>
          </table:table-cell>
          <table:table-cell table:style-name="ce26" table:formula="of:=IF([.A158]=[.$AJ$8];([.$H$4]+([.H158] -INT([.H158])))+[.B158];INT([.$H$4]+([.H158]-INT([.H158]))+[.B158])+[.$H$5])" office:value-type="date" office:date-value="2025-01-05T09:30:00" calcext:value-type="date">
            <text:p>05/01/2025 09:30</text:p>
          </table:table-cell>
          <table:table-cell table:style-name="ce23" table:formula="of:=WEEKDAY([.D158])" office:value-type="float" office:value="1" calcext:value-type="float">
            <text:p>1</text:p>
          </table:table-cell>
          <table:table-cell table:style-name="ce23" table:formula="of:=CHOOSE([.E158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58])=INT([.D157]);&quot;&quot;;CONCATENATE([.F157];&quot; &quot;;DAY([.D157]);&quot; -&gt; &quot;;[.F158];&quot; &quot;;DAY([.D158])))">
            <text:p/>
          </table:table-cell>
          <table:table-cell table:style-name="ce49" table:formula="of:=[.J157]+[.N158]+[.O158]" office:value-type="time" office:time-value="PT81H30M00S" calcext:value-type="time">
            <text:p>09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58]=&quot;No&quot;;[.H158]+[.I158];[.$H$5]+[.I158])" office:value-type="time" office:time-value="PT82H00M00S" calcext:value-type="time">
            <text:p>10:00</text:p>
          </table:table-cell>
          <table:table-cell table:style-name="ce76" table:formula="of:=CONCATENATE([.AD158];IF([.B158]=[.B157];&quot;&quot;;CONCATENATE(&quot; (Km &quot;;TEXT([.C158]-[.C157];&quot;0.00&quot;);&quot;)&quot;)))">
            <text:p/>
          </table:table-cell>
          <table:table-cell table:style-name="ce83" table:formula="of:=[.AE158]/1000" office:value-type="float" office:value="0" calcext:value-type="float">
            <text:p>0,00</text:p>
          </table:table-cell>
          <table:table-cell table:style-name="ce87" table:formula="of:=[.L158]+[.M157]" office:value-type="float" office:value="0" calcext:value-type="float">
            <text:p>0,00</text:p>
          </table:table-cell>
          <table:table-cell table:style-name="ce89" table:formula="of:=[.AG158]/(24*60*60)" office:value-type="time" office:time-value="PT00H00M00S" calcext:value-type="time">
            <text:p>00:00</text:p>
          </table:table-cell>
          <table:table-cell table:style-name="ce101" table:formula="of:=INT([.N158]/[.$K$4])*[.$M$4]" office:value-type="time" office:time-value="PT00H00M00S" calcext:value-type="time">
            <text:p>00:00</text:p>
          </table:table-cell>
          <table:table-cell table:style-name="ce103" table:formula="of:=IF([.R158]&lt;&gt;&quot;No&quot;;0;[.P157]+[.L158])" office:value-type="float" office:value="10" calcext:value-type="float">
            <text:p>10,00</text:p>
          </table:table-cell>
          <table:table-cell table:style-name="ce106" table:formula="of:=IF([.R158]&lt;&gt;&quot;No&quot;;[.$M$5];[.Q157]-[.L158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58]=[.$AJ$8];&quot;&quot;;[.$A158])">
            <text:p/>
          </table:table-cell>
          <table:table-cell table:style-name="ce125" table:content-validation-name="val3" table:formula="of:=IF([.$A158]=[.$AJ$8];&quot;&quot;;VLOOKUP([.$A158];[.$AJ$9:.$AN$31];2;0))">
            <text:p/>
          </table:table-cell>
          <table:table-cell table:style-name="ce131" table:content-validation-name="val3" table:formula="of:=IF([.$A158]=[.$AJ$8];&quot;&quot;;VLOOKUP([.$A158];[.$AJ$9:.$AN$31];3;0))">
            <text:p/>
          </table:table-cell>
          <table:table-cell table:style-name="ce135" table:content-validation-name="val3" table:formula="of:=IF([.$A158]=[.$AJ$8];&quot;&quot;;VLOOKUP([.$A158];[.$AJ$9:.$AN$31];4;0))">
            <text:p/>
          </table:table-cell>
          <table:table-cell table:style-name="ce142" table:content-validation-name="val3" table:formula="of:=IF([.$A158]=[.$AJ$8];&quot;&quot;;VLOOKUP([.$A158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59]&lt;&gt;[.$AJ$8];DAY([.D158])&lt;&gt;DAY([.D158]+[.N159]+[.O159]));[.B158]+1;[.B158])" office:value-type="float" office:value="0" calcext:value-type="float">
            <text:p>0</text:p>
          </table:table-cell>
          <table:table-cell table:style-name="ce20" table:content-validation-name="val3" table:formula="of:=IF([.B159]=[.B158];[.C158];[.M158])" office:value-type="float" office:value="0" calcext:value-type="float">
            <text:p>0</text:p>
          </table:table-cell>
          <table:table-cell table:style-name="ce26" table:formula="of:=IF([.A159]=[.$AJ$8];([.$H$4]+([.H159] -INT([.H159])))+[.B159];INT([.$H$4]+([.H159]-INT([.H159]))+[.B159])+[.$H$5])" office:value-type="date" office:date-value="2025-01-05T10:00:00" calcext:value-type="date">
            <text:p>05/01/2025 10:00</text:p>
          </table:table-cell>
          <table:table-cell table:style-name="ce23" table:formula="of:=WEEKDAY([.D159])" office:value-type="float" office:value="1" calcext:value-type="float">
            <text:p>1</text:p>
          </table:table-cell>
          <table:table-cell table:style-name="ce23" table:formula="of:=CHOOSE([.E159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59])=INT([.D158]);&quot;&quot;;CONCATENATE([.F158];&quot; &quot;;DAY([.D158]);&quot; -&gt; &quot;;[.F159];&quot; &quot;;DAY([.D159])))">
            <text:p/>
          </table:table-cell>
          <table:table-cell table:style-name="ce49" table:formula="of:=[.J158]+[.N159]+[.O159]" office:value-type="time" office:time-value="PT82H00M00S" calcext:value-type="time">
            <text:p>10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59]=&quot;No&quot;;[.H159]+[.I159];[.$H$5]+[.I159])" office:value-type="time" office:time-value="PT82H30M00S" calcext:value-type="time">
            <text:p>10:30</text:p>
          </table:table-cell>
          <table:table-cell table:style-name="ce76" table:formula="of:=CONCATENATE([.AD159];IF([.B159]=[.B158];&quot;&quot;;CONCATENATE(&quot; (Km &quot;;TEXT([.C159]-[.C158];&quot;0.00&quot;);&quot;)&quot;)))">
            <text:p/>
          </table:table-cell>
          <table:table-cell table:style-name="ce83" table:formula="of:=[.AE159]/1000" office:value-type="float" office:value="0" calcext:value-type="float">
            <text:p>0,00</text:p>
          </table:table-cell>
          <table:table-cell table:style-name="ce87" table:formula="of:=[.L159]+[.M158]" office:value-type="float" office:value="0" calcext:value-type="float">
            <text:p>0,00</text:p>
          </table:table-cell>
          <table:table-cell table:style-name="ce89" table:formula="of:=[.AG159]/(24*60*60)" office:value-type="time" office:time-value="PT00H00M00S" calcext:value-type="time">
            <text:p>00:00</text:p>
          </table:table-cell>
          <table:table-cell table:style-name="ce101" table:formula="of:=INT([.N159]/[.$K$4])*[.$M$4]" office:value-type="time" office:time-value="PT00H00M00S" calcext:value-type="time">
            <text:p>00:00</text:p>
          </table:table-cell>
          <table:table-cell table:style-name="ce103" table:formula="of:=IF([.R159]&lt;&gt;&quot;No&quot;;0;[.P158]+[.L159])" office:value-type="float" office:value="10" calcext:value-type="float">
            <text:p>10,00</text:p>
          </table:table-cell>
          <table:table-cell table:style-name="ce106" table:formula="of:=IF([.R159]&lt;&gt;&quot;No&quot;;[.$M$5];[.Q158]-[.L159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59]=[.$AJ$8];&quot;&quot;;[.$A159])">
            <text:p/>
          </table:table-cell>
          <table:table-cell table:style-name="ce125" table:content-validation-name="val3" table:formula="of:=IF([.$A159]=[.$AJ$8];&quot;&quot;;VLOOKUP([.$A159];[.$AJ$9:.$AN$31];2;0))">
            <text:p/>
          </table:table-cell>
          <table:table-cell table:style-name="ce131" table:content-validation-name="val3" table:formula="of:=IF([.$A159]=[.$AJ$8];&quot;&quot;;VLOOKUP([.$A159];[.$AJ$9:.$AN$31];3;0))">
            <text:p/>
          </table:table-cell>
          <table:table-cell table:style-name="ce135" table:content-validation-name="val3" table:formula="of:=IF([.$A159]=[.$AJ$8];&quot;&quot;;VLOOKUP([.$A159];[.$AJ$9:.$AN$31];4;0))">
            <text:p/>
          </table:table-cell>
          <table:table-cell table:style-name="ce142" table:content-validation-name="val3" table:formula="of:=IF([.$A159]=[.$AJ$8];&quot;&quot;;VLOOKUP([.$A159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60]&lt;&gt;[.$AJ$8];DAY([.D159])&lt;&gt;DAY([.D159]+[.N160]+[.O160]));[.B159]+1;[.B159])" office:value-type="float" office:value="0" calcext:value-type="float">
            <text:p>0</text:p>
          </table:table-cell>
          <table:table-cell table:style-name="ce20" table:content-validation-name="val3" table:formula="of:=IF([.B160]=[.B159];[.C159];[.M159])" office:value-type="float" office:value="0" calcext:value-type="float">
            <text:p>0</text:p>
          </table:table-cell>
          <table:table-cell table:style-name="ce26" table:formula="of:=IF([.A160]=[.$AJ$8];([.$H$4]+([.H160] -INT([.H160])))+[.B160];INT([.$H$4]+([.H160]-INT([.H160]))+[.B160])+[.$H$5])" office:value-type="date" office:date-value="2025-01-05T10:30:00" calcext:value-type="date">
            <text:p>05/01/2025 10:30</text:p>
          </table:table-cell>
          <table:table-cell table:style-name="ce23" table:formula="of:=WEEKDAY([.D160])" office:value-type="float" office:value="1" calcext:value-type="float">
            <text:p>1</text:p>
          </table:table-cell>
          <table:table-cell table:style-name="ce23" table:formula="of:=CHOOSE([.E160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60])=INT([.D159]);&quot;&quot;;CONCATENATE([.F159];&quot; &quot;;DAY([.D159]);&quot; -&gt; &quot;;[.F160];&quot; &quot;;DAY([.D160])))">
            <text:p/>
          </table:table-cell>
          <table:table-cell table:style-name="ce49" table:formula="of:=[.J159]+[.N160]+[.O160]" office:value-type="time" office:time-value="PT82H30M00S" calcext:value-type="time">
            <text:p>10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60]=&quot;No&quot;;[.H160]+[.I160];[.$H$5]+[.I160])" office:value-type="time" office:time-value="PT83H00M00S" calcext:value-type="time">
            <text:p>11:00</text:p>
          </table:table-cell>
          <table:table-cell table:style-name="ce76" table:formula="of:=CONCATENATE([.AD160];IF([.B160]=[.B159];&quot;&quot;;CONCATENATE(&quot; (Km &quot;;TEXT([.C160]-[.C159];&quot;0.00&quot;);&quot;)&quot;)))">
            <text:p/>
          </table:table-cell>
          <table:table-cell table:style-name="ce83" table:formula="of:=[.AE160]/1000" office:value-type="float" office:value="0" calcext:value-type="float">
            <text:p>0,00</text:p>
          </table:table-cell>
          <table:table-cell table:style-name="ce87" table:formula="of:=[.L160]+[.M159]" office:value-type="float" office:value="0" calcext:value-type="float">
            <text:p>0,00</text:p>
          </table:table-cell>
          <table:table-cell table:style-name="ce89" table:formula="of:=[.AG160]/(24*60*60)" office:value-type="time" office:time-value="PT00H00M00S" calcext:value-type="time">
            <text:p>00:00</text:p>
          </table:table-cell>
          <table:table-cell table:style-name="ce101" table:formula="of:=INT([.N160]/[.$K$4])*[.$M$4]" office:value-type="time" office:time-value="PT00H00M00S" calcext:value-type="time">
            <text:p>00:00</text:p>
          </table:table-cell>
          <table:table-cell table:style-name="ce103" table:formula="of:=IF([.R160]&lt;&gt;&quot;No&quot;;0;[.P159]+[.L160])" office:value-type="float" office:value="10" calcext:value-type="float">
            <text:p>10,00</text:p>
          </table:table-cell>
          <table:table-cell table:style-name="ce106" table:formula="of:=IF([.R160]&lt;&gt;&quot;No&quot;;[.$M$5];[.Q159]-[.L160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60]=[.$AJ$8];&quot;&quot;;[.$A160])">
            <text:p/>
          </table:table-cell>
          <table:table-cell table:style-name="ce125" table:content-validation-name="val3" table:formula="of:=IF([.$A160]=[.$AJ$8];&quot;&quot;;VLOOKUP([.$A160];[.$AJ$9:.$AN$31];2;0))">
            <text:p/>
          </table:table-cell>
          <table:table-cell table:style-name="ce131" table:content-validation-name="val3" table:formula="of:=IF([.$A160]=[.$AJ$8];&quot;&quot;;VLOOKUP([.$A160];[.$AJ$9:.$AN$31];3;0))">
            <text:p/>
          </table:table-cell>
          <table:table-cell table:style-name="ce135" table:content-validation-name="val3" table:formula="of:=IF([.$A160]=[.$AJ$8];&quot;&quot;;VLOOKUP([.$A160];[.$AJ$9:.$AN$31];4;0))">
            <text:p/>
          </table:table-cell>
          <table:table-cell table:style-name="ce142" table:content-validation-name="val3" table:formula="of:=IF([.$A160]=[.$AJ$8];&quot;&quot;;VLOOKUP([.$A160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61]&lt;&gt;[.$AJ$8];DAY([.D160])&lt;&gt;DAY([.D160]+[.N161]+[.O161]));[.B160]+1;[.B160])" office:value-type="float" office:value="0" calcext:value-type="float">
            <text:p>0</text:p>
          </table:table-cell>
          <table:table-cell table:style-name="ce20" table:content-validation-name="val3" table:formula="of:=IF([.B161]=[.B160];[.C160];[.M160])" office:value-type="float" office:value="0" calcext:value-type="float">
            <text:p>0</text:p>
          </table:table-cell>
          <table:table-cell table:style-name="ce26" table:formula="of:=IF([.A161]=[.$AJ$8];([.$H$4]+([.H161] -INT([.H161])))+[.B161];INT([.$H$4]+([.H161]-INT([.H161]))+[.B161])+[.$H$5])" office:value-type="date" office:date-value="2025-01-05T11:00:00" calcext:value-type="date">
            <text:p>05/01/2025 11:00</text:p>
          </table:table-cell>
          <table:table-cell table:style-name="ce23" table:formula="of:=WEEKDAY([.D161])" office:value-type="float" office:value="1" calcext:value-type="float">
            <text:p>1</text:p>
          </table:table-cell>
          <table:table-cell table:style-name="ce23" table:formula="of:=CHOOSE([.E161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61])=INT([.D160]);&quot;&quot;;CONCATENATE([.F160];&quot; &quot;;DAY([.D160]);&quot; -&gt; &quot;;[.F161];&quot; &quot;;DAY([.D161])))">
            <text:p/>
          </table:table-cell>
          <table:table-cell table:style-name="ce49" table:formula="of:=[.J160]+[.N161]+[.O161]" office:value-type="time" office:time-value="PT83H00M00S" calcext:value-type="time">
            <text:p>11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61]=&quot;No&quot;;[.H161]+[.I161];[.$H$5]+[.I161])" office:value-type="time" office:time-value="PT83H30M00S" calcext:value-type="time">
            <text:p>11:30</text:p>
          </table:table-cell>
          <table:table-cell table:style-name="ce76" table:formula="of:=CONCATENATE([.AD161];IF([.B161]=[.B160];&quot;&quot;;CONCATENATE(&quot; (Km &quot;;TEXT([.C161]-[.C160];&quot;0.00&quot;);&quot;)&quot;)))">
            <text:p/>
          </table:table-cell>
          <table:table-cell table:style-name="ce83" table:formula="of:=[.AE161]/1000" office:value-type="float" office:value="0" calcext:value-type="float">
            <text:p>0,00</text:p>
          </table:table-cell>
          <table:table-cell table:style-name="ce87" table:formula="of:=[.L161]+[.M160]" office:value-type="float" office:value="0" calcext:value-type="float">
            <text:p>0,00</text:p>
          </table:table-cell>
          <table:table-cell table:style-name="ce89" table:formula="of:=[.AG161]/(24*60*60)" office:value-type="time" office:time-value="PT00H00M00S" calcext:value-type="time">
            <text:p>00:00</text:p>
          </table:table-cell>
          <table:table-cell table:style-name="ce101" table:formula="of:=INT([.N161]/[.$K$4])*[.$M$4]" office:value-type="time" office:time-value="PT00H00M00S" calcext:value-type="time">
            <text:p>00:00</text:p>
          </table:table-cell>
          <table:table-cell table:style-name="ce103" table:formula="of:=IF([.R161]&lt;&gt;&quot;No&quot;;0;[.P160]+[.L161])" office:value-type="float" office:value="10" calcext:value-type="float">
            <text:p>10,00</text:p>
          </table:table-cell>
          <table:table-cell table:style-name="ce106" table:formula="of:=IF([.R161]&lt;&gt;&quot;No&quot;;[.$M$5];[.Q160]-[.L161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61]=[.$AJ$8];&quot;&quot;;[.$A161])">
            <text:p/>
          </table:table-cell>
          <table:table-cell table:style-name="ce125" table:content-validation-name="val3" table:formula="of:=IF([.$A161]=[.$AJ$8];&quot;&quot;;VLOOKUP([.$A161];[.$AJ$9:.$AN$31];2;0))">
            <text:p/>
          </table:table-cell>
          <table:table-cell table:style-name="ce131" table:content-validation-name="val3" table:formula="of:=IF([.$A161]=[.$AJ$8];&quot;&quot;;VLOOKUP([.$A161];[.$AJ$9:.$AN$31];3;0))">
            <text:p/>
          </table:table-cell>
          <table:table-cell table:style-name="ce135" table:content-validation-name="val3" table:formula="of:=IF([.$A161]=[.$AJ$8];&quot;&quot;;VLOOKUP([.$A161];[.$AJ$9:.$AN$31];4;0))">
            <text:p/>
          </table:table-cell>
          <table:table-cell table:style-name="ce142" table:content-validation-name="val3" table:formula="of:=IF([.$A161]=[.$AJ$8];&quot;&quot;;VLOOKUP([.$A161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62]&lt;&gt;[.$AJ$8];DAY([.D161])&lt;&gt;DAY([.D161]+[.N162]+[.O162]));[.B161]+1;[.B161])" office:value-type="float" office:value="0" calcext:value-type="float">
            <text:p>0</text:p>
          </table:table-cell>
          <table:table-cell table:style-name="ce20" table:content-validation-name="val3" table:formula="of:=IF([.B162]=[.B161];[.C161];[.M161])" office:value-type="float" office:value="0" calcext:value-type="float">
            <text:p>0</text:p>
          </table:table-cell>
          <table:table-cell table:style-name="ce26" table:formula="of:=IF([.A162]=[.$AJ$8];([.$H$4]+([.H162] -INT([.H162])))+[.B162];INT([.$H$4]+([.H162]-INT([.H162]))+[.B162])+[.$H$5])" office:value-type="date" office:date-value="2025-01-05T11:30:00" calcext:value-type="date">
            <text:p>05/01/2025 11:30</text:p>
          </table:table-cell>
          <table:table-cell table:style-name="ce23" table:formula="of:=WEEKDAY([.D162])" office:value-type="float" office:value="1" calcext:value-type="float">
            <text:p>1</text:p>
          </table:table-cell>
          <table:table-cell table:style-name="ce23" table:formula="of:=CHOOSE([.E162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62])=INT([.D161]);&quot;&quot;;CONCATENATE([.F161];&quot; &quot;;DAY([.D161]);&quot; -&gt; &quot;;[.F162];&quot; &quot;;DAY([.D162])))">
            <text:p/>
          </table:table-cell>
          <table:table-cell table:style-name="ce49" table:formula="of:=[.J161]+[.N162]+[.O162]" office:value-type="time" office:time-value="PT83H30M00S" calcext:value-type="time">
            <text:p>11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62]=&quot;No&quot;;[.H162]+[.I162];[.$H$5]+[.I162])" office:value-type="time" office:time-value="PT84H00M00S" calcext:value-type="time">
            <text:p>12:00</text:p>
          </table:table-cell>
          <table:table-cell table:style-name="ce76" table:formula="of:=CONCATENATE([.AD162];IF([.B162]=[.B161];&quot;&quot;;CONCATENATE(&quot; (Km &quot;;TEXT([.C162]-[.C161];&quot;0.00&quot;);&quot;)&quot;)))">
            <text:p/>
          </table:table-cell>
          <table:table-cell table:style-name="ce83" table:formula="of:=[.AE162]/1000" office:value-type="float" office:value="0" calcext:value-type="float">
            <text:p>0,00</text:p>
          </table:table-cell>
          <table:table-cell table:style-name="ce87" table:formula="of:=[.L162]+[.M161]" office:value-type="float" office:value="0" calcext:value-type="float">
            <text:p>0,00</text:p>
          </table:table-cell>
          <table:table-cell table:style-name="ce89" table:formula="of:=[.AG162]/(24*60*60)" office:value-type="time" office:time-value="PT00H00M00S" calcext:value-type="time">
            <text:p>00:00</text:p>
          </table:table-cell>
          <table:table-cell table:style-name="ce101" table:formula="of:=INT([.N162]/[.$K$4])*[.$M$4]" office:value-type="time" office:time-value="PT00H00M00S" calcext:value-type="time">
            <text:p>00:00</text:p>
          </table:table-cell>
          <table:table-cell table:style-name="ce103" table:formula="of:=IF([.R162]&lt;&gt;&quot;No&quot;;0;[.P161]+[.L162])" office:value-type="float" office:value="10" calcext:value-type="float">
            <text:p>10,00</text:p>
          </table:table-cell>
          <table:table-cell table:style-name="ce106" table:formula="of:=IF([.R162]&lt;&gt;&quot;No&quot;;[.$M$5];[.Q161]-[.L162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62]=[.$AJ$8];&quot;&quot;;[.$A162])">
            <text:p/>
          </table:table-cell>
          <table:table-cell table:style-name="ce125" table:content-validation-name="val3" table:formula="of:=IF([.$A162]=[.$AJ$8];&quot;&quot;;VLOOKUP([.$A162];[.$AJ$9:.$AN$31];2;0))">
            <text:p/>
          </table:table-cell>
          <table:table-cell table:style-name="ce131" table:content-validation-name="val3" table:formula="of:=IF([.$A162]=[.$AJ$8];&quot;&quot;;VLOOKUP([.$A162];[.$AJ$9:.$AN$31];3;0))">
            <text:p/>
          </table:table-cell>
          <table:table-cell table:style-name="ce135" table:content-validation-name="val3" table:formula="of:=IF([.$A162]=[.$AJ$8];&quot;&quot;;VLOOKUP([.$A162];[.$AJ$9:.$AN$31];4;0))">
            <text:p/>
          </table:table-cell>
          <table:table-cell table:style-name="ce142" table:content-validation-name="val3" table:formula="of:=IF([.$A162]=[.$AJ$8];&quot;&quot;;VLOOKUP([.$A162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63]&lt;&gt;[.$AJ$8];DAY([.D162])&lt;&gt;DAY([.D162]+[.N163]+[.O163]));[.B162]+1;[.B162])" office:value-type="float" office:value="0" calcext:value-type="float">
            <text:p>0</text:p>
          </table:table-cell>
          <table:table-cell table:style-name="ce20" table:content-validation-name="val3" table:formula="of:=IF([.B163]=[.B162];[.C162];[.M162])" office:value-type="float" office:value="0" calcext:value-type="float">
            <text:p>0</text:p>
          </table:table-cell>
          <table:table-cell table:style-name="ce26" table:formula="of:=IF([.A163]=[.$AJ$8];([.$H$4]+([.H163] -INT([.H163])))+[.B163];INT([.$H$4]+([.H163]-INT([.H163]))+[.B163])+[.$H$5])" office:value-type="date" office:date-value="2025-01-05T12:00:00" calcext:value-type="date">
            <text:p>05/01/2025 12:00</text:p>
          </table:table-cell>
          <table:table-cell table:style-name="ce23" table:formula="of:=WEEKDAY([.D163])" office:value-type="float" office:value="1" calcext:value-type="float">
            <text:p>1</text:p>
          </table:table-cell>
          <table:table-cell table:style-name="ce23" table:formula="of:=CHOOSE([.E163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63])=INT([.D162]);&quot;&quot;;CONCATENATE([.F162];&quot; &quot;;DAY([.D162]);&quot; -&gt; &quot;;[.F163];&quot; &quot;;DAY([.D163])))">
            <text:p/>
          </table:table-cell>
          <table:table-cell table:style-name="ce49" table:formula="of:=[.J162]+[.N163]+[.O163]" office:value-type="time" office:time-value="PT84H00M00S" calcext:value-type="time">
            <text:p>12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63]=&quot;No&quot;;[.H163]+[.I163];[.$H$5]+[.I163])" office:value-type="time" office:time-value="PT84H30M00S" calcext:value-type="time">
            <text:p>12:30</text:p>
          </table:table-cell>
          <table:table-cell table:style-name="ce76" table:formula="of:=CONCATENATE([.AD163];IF([.B163]=[.B162];&quot;&quot;;CONCATENATE(&quot; (Km &quot;;TEXT([.C163]-[.C162];&quot;0.00&quot;);&quot;)&quot;)))">
            <text:p/>
          </table:table-cell>
          <table:table-cell table:style-name="ce83" table:formula="of:=[.AE163]/1000" office:value-type="float" office:value="0" calcext:value-type="float">
            <text:p>0,00</text:p>
          </table:table-cell>
          <table:table-cell table:style-name="ce87" table:formula="of:=[.L163]+[.M162]" office:value-type="float" office:value="0" calcext:value-type="float">
            <text:p>0,00</text:p>
          </table:table-cell>
          <table:table-cell table:style-name="ce89" table:formula="of:=[.AG163]/(24*60*60)" office:value-type="time" office:time-value="PT00H00M00S" calcext:value-type="time">
            <text:p>00:00</text:p>
          </table:table-cell>
          <table:table-cell table:style-name="ce101" table:formula="of:=INT([.N163]/[.$K$4])*[.$M$4]" office:value-type="time" office:time-value="PT00H00M00S" calcext:value-type="time">
            <text:p>00:00</text:p>
          </table:table-cell>
          <table:table-cell table:style-name="ce103" table:formula="of:=IF([.R163]&lt;&gt;&quot;No&quot;;0;[.P162]+[.L163])" office:value-type="float" office:value="10" calcext:value-type="float">
            <text:p>10,00</text:p>
          </table:table-cell>
          <table:table-cell table:style-name="ce106" table:formula="of:=IF([.R163]&lt;&gt;&quot;No&quot;;[.$M$5];[.Q162]-[.L163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63]=[.$AJ$8];&quot;&quot;;[.$A163])">
            <text:p/>
          </table:table-cell>
          <table:table-cell table:style-name="ce125" table:content-validation-name="val3" table:formula="of:=IF([.$A163]=[.$AJ$8];&quot;&quot;;VLOOKUP([.$A163];[.$AJ$9:.$AN$31];2;0))">
            <text:p/>
          </table:table-cell>
          <table:table-cell table:style-name="ce131" table:content-validation-name="val3" table:formula="of:=IF([.$A163]=[.$AJ$8];&quot;&quot;;VLOOKUP([.$A163];[.$AJ$9:.$AN$31];3;0))">
            <text:p/>
          </table:table-cell>
          <table:table-cell table:style-name="ce135" table:content-validation-name="val3" table:formula="of:=IF([.$A163]=[.$AJ$8];&quot;&quot;;VLOOKUP([.$A163];[.$AJ$9:.$AN$31];4;0))">
            <text:p/>
          </table:table-cell>
          <table:table-cell table:style-name="ce142" table:content-validation-name="val3" table:formula="of:=IF([.$A163]=[.$AJ$8];&quot;&quot;;VLOOKUP([.$A163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64]&lt;&gt;[.$AJ$8];DAY([.D163])&lt;&gt;DAY([.D163]+[.N164]+[.O164]));[.B163]+1;[.B163])" office:value-type="float" office:value="0" calcext:value-type="float">
            <text:p>0</text:p>
          </table:table-cell>
          <table:table-cell table:style-name="ce20" table:content-validation-name="val3" table:formula="of:=IF([.B164]=[.B163];[.C163];[.M163])" office:value-type="float" office:value="0" calcext:value-type="float">
            <text:p>0</text:p>
          </table:table-cell>
          <table:table-cell table:style-name="ce26" table:formula="of:=IF([.A164]=[.$AJ$8];([.$H$4]+([.H164] -INT([.H164])))+[.B164];INT([.$H$4]+([.H164]-INT([.H164]))+[.B164])+[.$H$5])" office:value-type="date" office:date-value="2025-01-05T12:30:00" calcext:value-type="date">
            <text:p>05/01/2025 12:30</text:p>
          </table:table-cell>
          <table:table-cell table:style-name="ce23" table:formula="of:=WEEKDAY([.D164])" office:value-type="float" office:value="1" calcext:value-type="float">
            <text:p>1</text:p>
          </table:table-cell>
          <table:table-cell table:style-name="ce23" table:formula="of:=CHOOSE([.E164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64])=INT([.D163]);&quot;&quot;;CONCATENATE([.F163];&quot; &quot;;DAY([.D163]);&quot; -&gt; &quot;;[.F164];&quot; &quot;;DAY([.D164])))">
            <text:p/>
          </table:table-cell>
          <table:table-cell table:style-name="ce49" table:formula="of:=[.J163]+[.N164]+[.O164]" office:value-type="time" office:time-value="PT84H30M00S" calcext:value-type="time">
            <text:p>12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64]=&quot;No&quot;;[.H164]+[.I164];[.$H$5]+[.I164])" office:value-type="time" office:time-value="PT85H00M00S" calcext:value-type="time">
            <text:p>13:00</text:p>
          </table:table-cell>
          <table:table-cell table:style-name="ce76" table:formula="of:=CONCATENATE([.AD164];IF([.B164]=[.B163];&quot;&quot;;CONCATENATE(&quot; (Km &quot;;TEXT([.C164]-[.C163];&quot;0.00&quot;);&quot;)&quot;)))">
            <text:p/>
          </table:table-cell>
          <table:table-cell table:style-name="ce83" table:formula="of:=[.AE164]/1000" office:value-type="float" office:value="0" calcext:value-type="float">
            <text:p>0,00</text:p>
          </table:table-cell>
          <table:table-cell table:style-name="ce87" table:formula="of:=[.L164]+[.M163]" office:value-type="float" office:value="0" calcext:value-type="float">
            <text:p>0,00</text:p>
          </table:table-cell>
          <table:table-cell table:style-name="ce89" table:formula="of:=[.AG164]/(24*60*60)" office:value-type="time" office:time-value="PT00H00M00S" calcext:value-type="time">
            <text:p>00:00</text:p>
          </table:table-cell>
          <table:table-cell table:style-name="ce101" table:formula="of:=INT([.N164]/[.$K$4])*[.$M$4]" office:value-type="time" office:time-value="PT00H00M00S" calcext:value-type="time">
            <text:p>00:00</text:p>
          </table:table-cell>
          <table:table-cell table:style-name="ce103" table:formula="of:=IF([.R164]&lt;&gt;&quot;No&quot;;0;[.P163]+[.L164])" office:value-type="float" office:value="10" calcext:value-type="float">
            <text:p>10,00</text:p>
          </table:table-cell>
          <table:table-cell table:style-name="ce106" table:formula="of:=IF([.R164]&lt;&gt;&quot;No&quot;;[.$M$5];[.Q163]-[.L164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64]=[.$AJ$8];&quot;&quot;;[.$A164])">
            <text:p/>
          </table:table-cell>
          <table:table-cell table:style-name="ce125" table:content-validation-name="val3" table:formula="of:=IF([.$A164]=[.$AJ$8];&quot;&quot;;VLOOKUP([.$A164];[.$AJ$9:.$AN$31];2;0))">
            <text:p/>
          </table:table-cell>
          <table:table-cell table:style-name="ce131" table:content-validation-name="val3" table:formula="of:=IF([.$A164]=[.$AJ$8];&quot;&quot;;VLOOKUP([.$A164];[.$AJ$9:.$AN$31];3;0))">
            <text:p/>
          </table:table-cell>
          <table:table-cell table:style-name="ce135" table:content-validation-name="val3" table:formula="of:=IF([.$A164]=[.$AJ$8];&quot;&quot;;VLOOKUP([.$A164];[.$AJ$9:.$AN$31];4;0))">
            <text:p/>
          </table:table-cell>
          <table:table-cell table:style-name="ce142" table:content-validation-name="val3" table:formula="of:=IF([.$A164]=[.$AJ$8];&quot;&quot;;VLOOKUP([.$A164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65]&lt;&gt;[.$AJ$8];DAY([.D164])&lt;&gt;DAY([.D164]+[.N165]+[.O165]));[.B164]+1;[.B164])" office:value-type="float" office:value="0" calcext:value-type="float">
            <text:p>0</text:p>
          </table:table-cell>
          <table:table-cell table:style-name="ce20" table:content-validation-name="val3" table:formula="of:=IF([.B165]=[.B164];[.C164];[.M164])" office:value-type="float" office:value="0" calcext:value-type="float">
            <text:p>0</text:p>
          </table:table-cell>
          <table:table-cell table:style-name="ce26" table:formula="of:=IF([.A165]=[.$AJ$8];([.$H$4]+([.H165] -INT([.H165])))+[.B165];INT([.$H$4]+([.H165]-INT([.H165]))+[.B165])+[.$H$5])" office:value-type="date" office:date-value="2025-01-05T13:00:00" calcext:value-type="date">
            <text:p>05/01/2025 13:00</text:p>
          </table:table-cell>
          <table:table-cell table:style-name="ce23" table:formula="of:=WEEKDAY([.D165])" office:value-type="float" office:value="1" calcext:value-type="float">
            <text:p>1</text:p>
          </table:table-cell>
          <table:table-cell table:style-name="ce23" table:formula="of:=CHOOSE([.E165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65])=INT([.D164]);&quot;&quot;;CONCATENATE([.F164];&quot; &quot;;DAY([.D164]);&quot; -&gt; &quot;;[.F165];&quot; &quot;;DAY([.D165])))">
            <text:p/>
          </table:table-cell>
          <table:table-cell table:style-name="ce49" table:formula="of:=[.J164]+[.N165]+[.O165]" office:value-type="time" office:time-value="PT85H00M00S" calcext:value-type="time">
            <text:p>13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65]=&quot;No&quot;;[.H165]+[.I165];[.$H$5]+[.I165])" office:value-type="time" office:time-value="PT85H30M00S" calcext:value-type="time">
            <text:p>13:30</text:p>
          </table:table-cell>
          <table:table-cell table:style-name="ce76" table:formula="of:=CONCATENATE([.AD165];IF([.B165]=[.B164];&quot;&quot;;CONCATENATE(&quot; (Km &quot;;TEXT([.C165]-[.C164];&quot;0.00&quot;);&quot;)&quot;)))">
            <text:p/>
          </table:table-cell>
          <table:table-cell table:style-name="ce83" table:formula="of:=[.AE165]/1000" office:value-type="float" office:value="0" calcext:value-type="float">
            <text:p>0,00</text:p>
          </table:table-cell>
          <table:table-cell table:style-name="ce87" table:formula="of:=[.L165]+[.M164]" office:value-type="float" office:value="0" calcext:value-type="float">
            <text:p>0,00</text:p>
          </table:table-cell>
          <table:table-cell table:style-name="ce89" table:formula="of:=[.AG165]/(24*60*60)" office:value-type="time" office:time-value="PT00H00M00S" calcext:value-type="time">
            <text:p>00:00</text:p>
          </table:table-cell>
          <table:table-cell table:style-name="ce101" table:formula="of:=INT([.N165]/[.$K$4])*[.$M$4]" office:value-type="time" office:time-value="PT00H00M00S" calcext:value-type="time">
            <text:p>00:00</text:p>
          </table:table-cell>
          <table:table-cell table:style-name="ce103" table:formula="of:=IF([.R165]&lt;&gt;&quot;No&quot;;0;[.P164]+[.L165])" office:value-type="float" office:value="10" calcext:value-type="float">
            <text:p>10,00</text:p>
          </table:table-cell>
          <table:table-cell table:style-name="ce106" table:formula="of:=IF([.R165]&lt;&gt;&quot;No&quot;;[.$M$5];[.Q164]-[.L165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65]=[.$AJ$8];&quot;&quot;;[.$A165])">
            <text:p/>
          </table:table-cell>
          <table:table-cell table:style-name="ce125" table:content-validation-name="val3" table:formula="of:=IF([.$A165]=[.$AJ$8];&quot;&quot;;VLOOKUP([.$A165];[.$AJ$9:.$AN$31];2;0))">
            <text:p/>
          </table:table-cell>
          <table:table-cell table:style-name="ce131" table:content-validation-name="val3" table:formula="of:=IF([.$A165]=[.$AJ$8];&quot;&quot;;VLOOKUP([.$A165];[.$AJ$9:.$AN$31];3;0))">
            <text:p/>
          </table:table-cell>
          <table:table-cell table:style-name="ce135" table:content-validation-name="val3" table:formula="of:=IF([.$A165]=[.$AJ$8];&quot;&quot;;VLOOKUP([.$A165];[.$AJ$9:.$AN$31];4;0))">
            <text:p/>
          </table:table-cell>
          <table:table-cell table:style-name="ce142" table:content-validation-name="val3" table:formula="of:=IF([.$A165]=[.$AJ$8];&quot;&quot;;VLOOKUP([.$A165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66]&lt;&gt;[.$AJ$8];DAY([.D165])&lt;&gt;DAY([.D165]+[.N166]+[.O166]));[.B165]+1;[.B165])" office:value-type="float" office:value="0" calcext:value-type="float">
            <text:p>0</text:p>
          </table:table-cell>
          <table:table-cell table:style-name="ce20" table:content-validation-name="val3" table:formula="of:=IF([.B166]=[.B165];[.C165];[.M165])" office:value-type="float" office:value="0" calcext:value-type="float">
            <text:p>0</text:p>
          </table:table-cell>
          <table:table-cell table:style-name="ce26" table:formula="of:=IF([.A166]=[.$AJ$8];([.$H$4]+([.H166] -INT([.H166])))+[.B166];INT([.$H$4]+([.H166]-INT([.H166]))+[.B166])+[.$H$5])" office:value-type="date" office:date-value="2025-01-05T13:30:00" calcext:value-type="date">
            <text:p>05/01/2025 13:30</text:p>
          </table:table-cell>
          <table:table-cell table:style-name="ce23" table:formula="of:=WEEKDAY([.D166])" office:value-type="float" office:value="1" calcext:value-type="float">
            <text:p>1</text:p>
          </table:table-cell>
          <table:table-cell table:style-name="ce23" table:formula="of:=CHOOSE([.E166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66])=INT([.D165]);&quot;&quot;;CONCATENATE([.F165];&quot; &quot;;DAY([.D165]);&quot; -&gt; &quot;;[.F166];&quot; &quot;;DAY([.D166])))">
            <text:p/>
          </table:table-cell>
          <table:table-cell table:style-name="ce49" table:formula="of:=[.J165]+[.N166]+[.O166]" office:value-type="time" office:time-value="PT85H30M00S" calcext:value-type="time">
            <text:p>13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66]=&quot;No&quot;;[.H166]+[.I166];[.$H$5]+[.I166])" office:value-type="time" office:time-value="PT86H00M00S" calcext:value-type="time">
            <text:p>14:00</text:p>
          </table:table-cell>
          <table:table-cell table:style-name="ce76" table:formula="of:=CONCATENATE([.AD166];IF([.B166]=[.B165];&quot;&quot;;CONCATENATE(&quot; (Km &quot;;TEXT([.C166]-[.C165];&quot;0.00&quot;);&quot;)&quot;)))">
            <text:p/>
          </table:table-cell>
          <table:table-cell table:style-name="ce83" table:formula="of:=[.AE166]/1000" office:value-type="float" office:value="0" calcext:value-type="float">
            <text:p>0,00</text:p>
          </table:table-cell>
          <table:table-cell table:style-name="ce87" table:formula="of:=[.L166]+[.M165]" office:value-type="float" office:value="0" calcext:value-type="float">
            <text:p>0,00</text:p>
          </table:table-cell>
          <table:table-cell table:style-name="ce89" table:formula="of:=[.AG166]/(24*60*60)" office:value-type="time" office:time-value="PT00H00M00S" calcext:value-type="time">
            <text:p>00:00</text:p>
          </table:table-cell>
          <table:table-cell table:style-name="ce101" table:formula="of:=INT([.N166]/[.$K$4])*[.$M$4]" office:value-type="time" office:time-value="PT00H00M00S" calcext:value-type="time">
            <text:p>00:00</text:p>
          </table:table-cell>
          <table:table-cell table:style-name="ce103" table:formula="of:=IF([.R166]&lt;&gt;&quot;No&quot;;0;[.P165]+[.L166])" office:value-type="float" office:value="10" calcext:value-type="float">
            <text:p>10,00</text:p>
          </table:table-cell>
          <table:table-cell table:style-name="ce106" table:formula="of:=IF([.R166]&lt;&gt;&quot;No&quot;;[.$M$5];[.Q165]-[.L166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66]=[.$AJ$8];&quot;&quot;;[.$A166])">
            <text:p/>
          </table:table-cell>
          <table:table-cell table:style-name="ce125" table:content-validation-name="val3" table:formula="of:=IF([.$A166]=[.$AJ$8];&quot;&quot;;VLOOKUP([.$A166];[.$AJ$9:.$AN$31];2;0))">
            <text:p/>
          </table:table-cell>
          <table:table-cell table:style-name="ce131" table:content-validation-name="val3" table:formula="of:=IF([.$A166]=[.$AJ$8];&quot;&quot;;VLOOKUP([.$A166];[.$AJ$9:.$AN$31];3;0))">
            <text:p/>
          </table:table-cell>
          <table:table-cell table:style-name="ce135" table:content-validation-name="val3" table:formula="of:=IF([.$A166]=[.$AJ$8];&quot;&quot;;VLOOKUP([.$A166];[.$AJ$9:.$AN$31];4;0))">
            <text:p/>
          </table:table-cell>
          <table:table-cell table:style-name="ce142" table:content-validation-name="val3" table:formula="of:=IF([.$A166]=[.$AJ$8];&quot;&quot;;VLOOKUP([.$A166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67]&lt;&gt;[.$AJ$8];DAY([.D166])&lt;&gt;DAY([.D166]+[.N167]+[.O167]));[.B166]+1;[.B166])" office:value-type="float" office:value="0" calcext:value-type="float">
            <text:p>0</text:p>
          </table:table-cell>
          <table:table-cell table:style-name="ce20" table:content-validation-name="val3" table:formula="of:=IF([.B167]=[.B166];[.C166];[.M166])" office:value-type="float" office:value="0" calcext:value-type="float">
            <text:p>0</text:p>
          </table:table-cell>
          <table:table-cell table:style-name="ce26" table:formula="of:=IF([.A167]=[.$AJ$8];([.$H$4]+([.H167] -INT([.H167])))+[.B167];INT([.$H$4]+([.H167]-INT([.H167]))+[.B167])+[.$H$5])" office:value-type="date" office:date-value="2025-01-05T14:00:00" calcext:value-type="date">
            <text:p>05/01/2025 14:00</text:p>
          </table:table-cell>
          <table:table-cell table:style-name="ce23" table:formula="of:=WEEKDAY([.D167])" office:value-type="float" office:value="1" calcext:value-type="float">
            <text:p>1</text:p>
          </table:table-cell>
          <table:table-cell table:style-name="ce23" table:formula="of:=CHOOSE([.E167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67])=INT([.D166]);&quot;&quot;;CONCATENATE([.F166];&quot; &quot;;DAY([.D166]);&quot; -&gt; &quot;;[.F167];&quot; &quot;;DAY([.D167])))">
            <text:p/>
          </table:table-cell>
          <table:table-cell table:style-name="ce49" table:formula="of:=[.J166]+[.N167]+[.O167]" office:value-type="time" office:time-value="PT86H00M00S" calcext:value-type="time">
            <text:p>14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67]=&quot;No&quot;;[.H167]+[.I167];[.$H$5]+[.I167])" office:value-type="time" office:time-value="PT86H30M00S" calcext:value-type="time">
            <text:p>14:30</text:p>
          </table:table-cell>
          <table:table-cell table:style-name="ce76" table:formula="of:=CONCATENATE([.AD167];IF([.B167]=[.B166];&quot;&quot;;CONCATENATE(&quot; (Km &quot;;TEXT([.C167]-[.C166];&quot;0.00&quot;);&quot;)&quot;)))">
            <text:p/>
          </table:table-cell>
          <table:table-cell table:style-name="ce83" table:formula="of:=[.AE167]/1000" office:value-type="float" office:value="0" calcext:value-type="float">
            <text:p>0,00</text:p>
          </table:table-cell>
          <table:table-cell table:style-name="ce87" table:formula="of:=[.L167]+[.M166]" office:value-type="float" office:value="0" calcext:value-type="float">
            <text:p>0,00</text:p>
          </table:table-cell>
          <table:table-cell table:style-name="ce89" table:formula="of:=[.AG167]/(24*60*60)" office:value-type="time" office:time-value="PT00H00M00S" calcext:value-type="time">
            <text:p>00:00</text:p>
          </table:table-cell>
          <table:table-cell table:style-name="ce101" table:formula="of:=INT([.N167]/[.$K$4])*[.$M$4]" office:value-type="time" office:time-value="PT00H00M00S" calcext:value-type="time">
            <text:p>00:00</text:p>
          </table:table-cell>
          <table:table-cell table:style-name="ce103" table:formula="of:=IF([.R167]&lt;&gt;&quot;No&quot;;0;[.P166]+[.L167])" office:value-type="float" office:value="10" calcext:value-type="float">
            <text:p>10,00</text:p>
          </table:table-cell>
          <table:table-cell table:style-name="ce106" table:formula="of:=IF([.R167]&lt;&gt;&quot;No&quot;;[.$M$5];[.Q166]-[.L167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67]=[.$AJ$8];&quot;&quot;;[.$A167])">
            <text:p/>
          </table:table-cell>
          <table:table-cell table:style-name="ce125" table:content-validation-name="val3" table:formula="of:=IF([.$A167]=[.$AJ$8];&quot;&quot;;VLOOKUP([.$A167];[.$AJ$9:.$AN$31];2;0))">
            <text:p/>
          </table:table-cell>
          <table:table-cell table:style-name="ce131" table:content-validation-name="val3" table:formula="of:=IF([.$A167]=[.$AJ$8];&quot;&quot;;VLOOKUP([.$A167];[.$AJ$9:.$AN$31];3;0))">
            <text:p/>
          </table:table-cell>
          <table:table-cell table:style-name="ce135" table:content-validation-name="val3" table:formula="of:=IF([.$A167]=[.$AJ$8];&quot;&quot;;VLOOKUP([.$A167];[.$AJ$9:.$AN$31];4;0))">
            <text:p/>
          </table:table-cell>
          <table:table-cell table:style-name="ce142" table:content-validation-name="val3" table:formula="of:=IF([.$A167]=[.$AJ$8];&quot;&quot;;VLOOKUP([.$A167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68]&lt;&gt;[.$AJ$8];DAY([.D167])&lt;&gt;DAY([.D167]+[.N168]+[.O168]));[.B167]+1;[.B167])" office:value-type="float" office:value="0" calcext:value-type="float">
            <text:p>0</text:p>
          </table:table-cell>
          <table:table-cell table:style-name="ce20" table:content-validation-name="val3" table:formula="of:=IF([.B168]=[.B167];[.C167];[.M167])" office:value-type="float" office:value="0" calcext:value-type="float">
            <text:p>0</text:p>
          </table:table-cell>
          <table:table-cell table:style-name="ce26" table:formula="of:=IF([.A168]=[.$AJ$8];([.$H$4]+([.H168] -INT([.H168])))+[.B168];INT([.$H$4]+([.H168]-INT([.H168]))+[.B168])+[.$H$5])" office:value-type="date" office:date-value="2025-01-05T14:30:00" calcext:value-type="date">
            <text:p>05/01/2025 14:30</text:p>
          </table:table-cell>
          <table:table-cell table:style-name="ce23" table:formula="of:=WEEKDAY([.D168])" office:value-type="float" office:value="1" calcext:value-type="float">
            <text:p>1</text:p>
          </table:table-cell>
          <table:table-cell table:style-name="ce23" table:formula="of:=CHOOSE([.E168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68])=INT([.D167]);&quot;&quot;;CONCATENATE([.F167];&quot; &quot;;DAY([.D167]);&quot; -&gt; &quot;;[.F168];&quot; &quot;;DAY([.D168])))">
            <text:p/>
          </table:table-cell>
          <table:table-cell table:style-name="ce49" table:formula="of:=[.J167]+[.N168]+[.O168]" office:value-type="time" office:time-value="PT86H30M00S" calcext:value-type="time">
            <text:p>14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68]=&quot;No&quot;;[.H168]+[.I168];[.$H$5]+[.I168])" office:value-type="time" office:time-value="PT87H00M00S" calcext:value-type="time">
            <text:p>15:00</text:p>
          </table:table-cell>
          <table:table-cell table:style-name="ce76" table:formula="of:=CONCATENATE([.AD168];IF([.B168]=[.B167];&quot;&quot;;CONCATENATE(&quot; (Km &quot;;TEXT([.C168]-[.C167];&quot;0.00&quot;);&quot;)&quot;)))">
            <text:p/>
          </table:table-cell>
          <table:table-cell table:style-name="ce83" table:formula="of:=[.AE168]/1000" office:value-type="float" office:value="0" calcext:value-type="float">
            <text:p>0,00</text:p>
          </table:table-cell>
          <table:table-cell table:style-name="ce87" table:formula="of:=[.L168]+[.M167]" office:value-type="float" office:value="0" calcext:value-type="float">
            <text:p>0,00</text:p>
          </table:table-cell>
          <table:table-cell table:style-name="ce89" table:formula="of:=[.AG168]/(24*60*60)" office:value-type="time" office:time-value="PT00H00M00S" calcext:value-type="time">
            <text:p>00:00</text:p>
          </table:table-cell>
          <table:table-cell table:style-name="ce101" table:formula="of:=INT([.N168]/[.$K$4])*[.$M$4]" office:value-type="time" office:time-value="PT00H00M00S" calcext:value-type="time">
            <text:p>00:00</text:p>
          </table:table-cell>
          <table:table-cell table:style-name="ce103" table:formula="of:=IF([.R168]&lt;&gt;&quot;No&quot;;0;[.P167]+[.L168])" office:value-type="float" office:value="10" calcext:value-type="float">
            <text:p>10,00</text:p>
          </table:table-cell>
          <table:table-cell table:style-name="ce106" table:formula="of:=IF([.R168]&lt;&gt;&quot;No&quot;;[.$M$5];[.Q167]-[.L168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68]=[.$AJ$8];&quot;&quot;;[.$A168])">
            <text:p/>
          </table:table-cell>
          <table:table-cell table:style-name="ce125" table:content-validation-name="val3" table:formula="of:=IF([.$A168]=[.$AJ$8];&quot;&quot;;VLOOKUP([.$A168];[.$AJ$9:.$AN$31];2;0))">
            <text:p/>
          </table:table-cell>
          <table:table-cell table:style-name="ce131" table:content-validation-name="val3" table:formula="of:=IF([.$A168]=[.$AJ$8];&quot;&quot;;VLOOKUP([.$A168];[.$AJ$9:.$AN$31];3;0))">
            <text:p/>
          </table:table-cell>
          <table:table-cell table:style-name="ce135" table:content-validation-name="val3" table:formula="of:=IF([.$A168]=[.$AJ$8];&quot;&quot;;VLOOKUP([.$A168];[.$AJ$9:.$AN$31];4;0))">
            <text:p/>
          </table:table-cell>
          <table:table-cell table:style-name="ce142" table:content-validation-name="val3" table:formula="of:=IF([.$A168]=[.$AJ$8];&quot;&quot;;VLOOKUP([.$A168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69]&lt;&gt;[.$AJ$8];DAY([.D168])&lt;&gt;DAY([.D168]+[.N169]+[.O169]));[.B168]+1;[.B168])" office:value-type="float" office:value="0" calcext:value-type="float">
            <text:p>0</text:p>
          </table:table-cell>
          <table:table-cell table:style-name="ce20" table:content-validation-name="val3" table:formula="of:=IF([.B169]=[.B168];[.C168];[.M168])" office:value-type="float" office:value="0" calcext:value-type="float">
            <text:p>0</text:p>
          </table:table-cell>
          <table:table-cell table:style-name="ce26" table:formula="of:=IF([.A169]=[.$AJ$8];([.$H$4]+([.H169] -INT([.H169])))+[.B169];INT([.$H$4]+([.H169]-INT([.H169]))+[.B169])+[.$H$5])" office:value-type="date" office:date-value="2025-01-05T15:00:00" calcext:value-type="date">
            <text:p>05/01/2025 15:00</text:p>
          </table:table-cell>
          <table:table-cell table:style-name="ce23" table:formula="of:=WEEKDAY([.D169])" office:value-type="float" office:value="1" calcext:value-type="float">
            <text:p>1</text:p>
          </table:table-cell>
          <table:table-cell table:style-name="ce23" table:formula="of:=CHOOSE([.E169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69])=INT([.D168]);&quot;&quot;;CONCATENATE([.F168];&quot; &quot;;DAY([.D168]);&quot; -&gt; &quot;;[.F169];&quot; &quot;;DAY([.D169])))">
            <text:p/>
          </table:table-cell>
          <table:table-cell table:style-name="ce49" table:formula="of:=[.J168]+[.N169]+[.O169]" office:value-type="time" office:time-value="PT87H00M00S" calcext:value-type="time">
            <text:p>15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69]=&quot;No&quot;;[.H169]+[.I169];[.$H$5]+[.I169])" office:value-type="time" office:time-value="PT87H30M00S" calcext:value-type="time">
            <text:p>15:30</text:p>
          </table:table-cell>
          <table:table-cell table:style-name="ce76" table:formula="of:=CONCATENATE([.AD169];IF([.B169]=[.B168];&quot;&quot;;CONCATENATE(&quot; (Km &quot;;TEXT([.C169]-[.C168];&quot;0.00&quot;);&quot;)&quot;)))">
            <text:p/>
          </table:table-cell>
          <table:table-cell table:style-name="ce83" table:formula="of:=[.AE169]/1000" office:value-type="float" office:value="0" calcext:value-type="float">
            <text:p>0,00</text:p>
          </table:table-cell>
          <table:table-cell table:style-name="ce87" table:formula="of:=[.L169]+[.M168]" office:value-type="float" office:value="0" calcext:value-type="float">
            <text:p>0,00</text:p>
          </table:table-cell>
          <table:table-cell table:style-name="ce89" table:formula="of:=[.AG169]/(24*60*60)" office:value-type="time" office:time-value="PT00H00M00S" calcext:value-type="time">
            <text:p>00:00</text:p>
          </table:table-cell>
          <table:table-cell table:style-name="ce101" table:formula="of:=INT([.N169]/[.$K$4])*[.$M$4]" office:value-type="time" office:time-value="PT00H00M00S" calcext:value-type="time">
            <text:p>00:00</text:p>
          </table:table-cell>
          <table:table-cell table:style-name="ce103" table:formula="of:=IF([.R169]&lt;&gt;&quot;No&quot;;0;[.P168]+[.L169])" office:value-type="float" office:value="10" calcext:value-type="float">
            <text:p>10,00</text:p>
          </table:table-cell>
          <table:table-cell table:style-name="ce106" table:formula="of:=IF([.R169]&lt;&gt;&quot;No&quot;;[.$M$5];[.Q168]-[.L169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69]=[.$AJ$8];&quot;&quot;;[.$A169])">
            <text:p/>
          </table:table-cell>
          <table:table-cell table:style-name="ce125" table:content-validation-name="val3" table:formula="of:=IF([.$A169]=[.$AJ$8];&quot;&quot;;VLOOKUP([.$A169];[.$AJ$9:.$AN$31];2;0))">
            <text:p/>
          </table:table-cell>
          <table:table-cell table:style-name="ce131" table:content-validation-name="val3" table:formula="of:=IF([.$A169]=[.$AJ$8];&quot;&quot;;VLOOKUP([.$A169];[.$AJ$9:.$AN$31];3;0))">
            <text:p/>
          </table:table-cell>
          <table:table-cell table:style-name="ce135" table:content-validation-name="val3" table:formula="of:=IF([.$A169]=[.$AJ$8];&quot;&quot;;VLOOKUP([.$A169];[.$AJ$9:.$AN$31];4;0))">
            <text:p/>
          </table:table-cell>
          <table:table-cell table:style-name="ce142" table:content-validation-name="val3" table:formula="of:=IF([.$A169]=[.$AJ$8];&quot;&quot;;VLOOKUP([.$A169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70]&lt;&gt;[.$AJ$8];DAY([.D169])&lt;&gt;DAY([.D169]+[.N170]+[.O170]));[.B169]+1;[.B169])" office:value-type="float" office:value="0" calcext:value-type="float">
            <text:p>0</text:p>
          </table:table-cell>
          <table:table-cell table:style-name="ce20" table:content-validation-name="val3" table:formula="of:=IF([.B170]=[.B169];[.C169];[.M169])" office:value-type="float" office:value="0" calcext:value-type="float">
            <text:p>0</text:p>
          </table:table-cell>
          <table:table-cell table:style-name="ce26" table:formula="of:=IF([.A170]=[.$AJ$8];([.$H$4]+([.H170] -INT([.H170])))+[.B170];INT([.$H$4]+([.H170]-INT([.H170]))+[.B170])+[.$H$5])" office:value-type="date" office:date-value="2025-01-05T15:30:00" calcext:value-type="date">
            <text:p>05/01/2025 15:30</text:p>
          </table:table-cell>
          <table:table-cell table:style-name="ce23" table:formula="of:=WEEKDAY([.D170])" office:value-type="float" office:value="1" calcext:value-type="float">
            <text:p>1</text:p>
          </table:table-cell>
          <table:table-cell table:style-name="ce23" table:formula="of:=CHOOSE([.E170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70])=INT([.D169]);&quot;&quot;;CONCATENATE([.F169];&quot; &quot;;DAY([.D169]);&quot; -&gt; &quot;;[.F170];&quot; &quot;;DAY([.D170])))">
            <text:p/>
          </table:table-cell>
          <table:table-cell table:style-name="ce49" table:formula="of:=[.J169]+[.N170]+[.O170]" office:value-type="time" office:time-value="PT87H30M00S" calcext:value-type="time">
            <text:p>15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70]=&quot;No&quot;;[.H170]+[.I170];[.$H$5]+[.I170])" office:value-type="time" office:time-value="PT88H00M00S" calcext:value-type="time">
            <text:p>16:00</text:p>
          </table:table-cell>
          <table:table-cell table:style-name="ce76" table:formula="of:=CONCATENATE([.AD170];IF([.B170]=[.B169];&quot;&quot;;CONCATENATE(&quot; (Km &quot;;TEXT([.C170]-[.C169];&quot;0.00&quot;);&quot;)&quot;)))">
            <text:p/>
          </table:table-cell>
          <table:table-cell table:style-name="ce83" table:formula="of:=[.AE170]/1000" office:value-type="float" office:value="0" calcext:value-type="float">
            <text:p>0,00</text:p>
          </table:table-cell>
          <table:table-cell table:style-name="ce87" table:formula="of:=[.L170]+[.M169]" office:value-type="float" office:value="0" calcext:value-type="float">
            <text:p>0,00</text:p>
          </table:table-cell>
          <table:table-cell table:style-name="ce89" table:formula="of:=[.AG170]/(24*60*60)" office:value-type="time" office:time-value="PT00H00M00S" calcext:value-type="time">
            <text:p>00:00</text:p>
          </table:table-cell>
          <table:table-cell table:style-name="ce101" table:formula="of:=INT([.N170]/[.$K$4])*[.$M$4]" office:value-type="time" office:time-value="PT00H00M00S" calcext:value-type="time">
            <text:p>00:00</text:p>
          </table:table-cell>
          <table:table-cell table:style-name="ce103" table:formula="of:=IF([.R170]&lt;&gt;&quot;No&quot;;0;[.P169]+[.L170])" office:value-type="float" office:value="10" calcext:value-type="float">
            <text:p>10,00</text:p>
          </table:table-cell>
          <table:table-cell table:style-name="ce106" table:formula="of:=IF([.R170]&lt;&gt;&quot;No&quot;;[.$M$5];[.Q169]-[.L170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70]=[.$AJ$8];&quot;&quot;;[.$A170])">
            <text:p/>
          </table:table-cell>
          <table:table-cell table:style-name="ce125" table:content-validation-name="val3" table:formula="of:=IF([.$A170]=[.$AJ$8];&quot;&quot;;VLOOKUP([.$A170];[.$AJ$9:.$AN$31];2;0))">
            <text:p/>
          </table:table-cell>
          <table:table-cell table:style-name="ce131" table:content-validation-name="val3" table:formula="of:=IF([.$A170]=[.$AJ$8];&quot;&quot;;VLOOKUP([.$A170];[.$AJ$9:.$AN$31];3;0))">
            <text:p/>
          </table:table-cell>
          <table:table-cell table:style-name="ce135" table:content-validation-name="val3" table:formula="of:=IF([.$A170]=[.$AJ$8];&quot;&quot;;VLOOKUP([.$A170];[.$AJ$9:.$AN$31];4;0))">
            <text:p/>
          </table:table-cell>
          <table:table-cell table:style-name="ce142" table:content-validation-name="val3" table:formula="of:=IF([.$A170]=[.$AJ$8];&quot;&quot;;VLOOKUP([.$A170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71]&lt;&gt;[.$AJ$8];DAY([.D170])&lt;&gt;DAY([.D170]+[.N171]+[.O171]));[.B170]+1;[.B170])" office:value-type="float" office:value="0" calcext:value-type="float">
            <text:p>0</text:p>
          </table:table-cell>
          <table:table-cell table:style-name="ce20" table:content-validation-name="val3" table:formula="of:=IF([.B171]=[.B170];[.C170];[.M170])" office:value-type="float" office:value="0" calcext:value-type="float">
            <text:p>0</text:p>
          </table:table-cell>
          <table:table-cell table:style-name="ce26" table:formula="of:=IF([.A171]=[.$AJ$8];([.$H$4]+([.H171] -INT([.H171])))+[.B171];INT([.$H$4]+([.H171]-INT([.H171]))+[.B171])+[.$H$5])" office:value-type="date" office:date-value="2025-01-05T16:00:00" calcext:value-type="date">
            <text:p>05/01/2025 16:00</text:p>
          </table:table-cell>
          <table:table-cell table:style-name="ce23" table:formula="of:=WEEKDAY([.D171])" office:value-type="float" office:value="1" calcext:value-type="float">
            <text:p>1</text:p>
          </table:table-cell>
          <table:table-cell table:style-name="ce23" table:formula="of:=CHOOSE([.E171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71])=INT([.D170]);&quot;&quot;;CONCATENATE([.F170];&quot; &quot;;DAY([.D170]);&quot; -&gt; &quot;;[.F171];&quot; &quot;;DAY([.D171])))">
            <text:p/>
          </table:table-cell>
          <table:table-cell table:style-name="ce49" table:formula="of:=[.J170]+[.N171]+[.O171]" office:value-type="time" office:time-value="PT88H00M00S" calcext:value-type="time">
            <text:p>16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71]=&quot;No&quot;;[.H171]+[.I171];[.$H$5]+[.I171])" office:value-type="time" office:time-value="PT88H30M00S" calcext:value-type="time">
            <text:p>16:30</text:p>
          </table:table-cell>
          <table:table-cell table:style-name="ce76" table:formula="of:=CONCATENATE([.AD171];IF([.B171]=[.B170];&quot;&quot;;CONCATENATE(&quot; (Km &quot;;TEXT([.C171]-[.C170];&quot;0.00&quot;);&quot;)&quot;)))">
            <text:p/>
          </table:table-cell>
          <table:table-cell table:style-name="ce83" table:formula="of:=[.AE171]/1000" office:value-type="float" office:value="0" calcext:value-type="float">
            <text:p>0,00</text:p>
          </table:table-cell>
          <table:table-cell table:style-name="ce87" table:formula="of:=[.L171]+[.M170]" office:value-type="float" office:value="0" calcext:value-type="float">
            <text:p>0,00</text:p>
          </table:table-cell>
          <table:table-cell table:style-name="ce89" table:formula="of:=[.AG171]/(24*60*60)" office:value-type="time" office:time-value="PT00H00M00S" calcext:value-type="time">
            <text:p>00:00</text:p>
          </table:table-cell>
          <table:table-cell table:style-name="ce101" table:formula="of:=INT([.N171]/[.$K$4])*[.$M$4]" office:value-type="time" office:time-value="PT00H00M00S" calcext:value-type="time">
            <text:p>00:00</text:p>
          </table:table-cell>
          <table:table-cell table:style-name="ce103" table:formula="of:=IF([.R171]&lt;&gt;&quot;No&quot;;0;[.P170]+[.L171])" office:value-type="float" office:value="10" calcext:value-type="float">
            <text:p>10,00</text:p>
          </table:table-cell>
          <table:table-cell table:style-name="ce106" table:formula="of:=IF([.R171]&lt;&gt;&quot;No&quot;;[.$M$5];[.Q170]-[.L171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71]=[.$AJ$8];&quot;&quot;;[.$A171])">
            <text:p/>
          </table:table-cell>
          <table:table-cell table:style-name="ce125" table:content-validation-name="val3" table:formula="of:=IF([.$A171]=[.$AJ$8];&quot;&quot;;VLOOKUP([.$A171];[.$AJ$9:.$AN$31];2;0))">
            <text:p/>
          </table:table-cell>
          <table:table-cell table:style-name="ce131" table:content-validation-name="val3" table:formula="of:=IF([.$A171]=[.$AJ$8];&quot;&quot;;VLOOKUP([.$A171];[.$AJ$9:.$AN$31];3;0))">
            <text:p/>
          </table:table-cell>
          <table:table-cell table:style-name="ce135" table:content-validation-name="val3" table:formula="of:=IF([.$A171]=[.$AJ$8];&quot;&quot;;VLOOKUP([.$A171];[.$AJ$9:.$AN$31];4;0))">
            <text:p/>
          </table:table-cell>
          <table:table-cell table:style-name="ce142" table:content-validation-name="val3" table:formula="of:=IF([.$A171]=[.$AJ$8];&quot;&quot;;VLOOKUP([.$A171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72]&lt;&gt;[.$AJ$8];DAY([.D171])&lt;&gt;DAY([.D171]+[.N172]+[.O172]));[.B171]+1;[.B171])" office:value-type="float" office:value="0" calcext:value-type="float">
            <text:p>0</text:p>
          </table:table-cell>
          <table:table-cell table:style-name="ce20" table:content-validation-name="val3" table:formula="of:=IF([.B172]=[.B171];[.C171];[.M171])" office:value-type="float" office:value="0" calcext:value-type="float">
            <text:p>0</text:p>
          </table:table-cell>
          <table:table-cell table:style-name="ce26" table:formula="of:=IF([.A172]=[.$AJ$8];([.$H$4]+([.H172] -INT([.H172])))+[.B172];INT([.$H$4]+([.H172]-INT([.H172]))+[.B172])+[.$H$5])" office:value-type="date" office:date-value="2025-01-05T16:30:00" calcext:value-type="date">
            <text:p>05/01/2025 16:30</text:p>
          </table:table-cell>
          <table:table-cell table:style-name="ce23" table:formula="of:=WEEKDAY([.D172])" office:value-type="float" office:value="1" calcext:value-type="float">
            <text:p>1</text:p>
          </table:table-cell>
          <table:table-cell table:style-name="ce23" table:formula="of:=CHOOSE([.E172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72])=INT([.D171]);&quot;&quot;;CONCATENATE([.F171];&quot; &quot;;DAY([.D171]);&quot; -&gt; &quot;;[.F172];&quot; &quot;;DAY([.D172])))">
            <text:p/>
          </table:table-cell>
          <table:table-cell table:style-name="ce49" table:formula="of:=[.J171]+[.N172]+[.O172]" office:value-type="time" office:time-value="PT88H30M00S" calcext:value-type="time">
            <text:p>16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72]=&quot;No&quot;;[.H172]+[.I172];[.$H$5]+[.I172])" office:value-type="time" office:time-value="PT89H00M00S" calcext:value-type="time">
            <text:p>17:00</text:p>
          </table:table-cell>
          <table:table-cell table:style-name="ce76" table:formula="of:=CONCATENATE([.AD172];IF([.B172]=[.B171];&quot;&quot;;CONCATENATE(&quot; (Km &quot;;TEXT([.C172]-[.C171];&quot;0.00&quot;);&quot;)&quot;)))">
            <text:p/>
          </table:table-cell>
          <table:table-cell table:style-name="ce83" table:formula="of:=[.AE172]/1000" office:value-type="float" office:value="0" calcext:value-type="float">
            <text:p>0,00</text:p>
          </table:table-cell>
          <table:table-cell table:style-name="ce87" table:formula="of:=[.L172]+[.M171]" office:value-type="float" office:value="0" calcext:value-type="float">
            <text:p>0,00</text:p>
          </table:table-cell>
          <table:table-cell table:style-name="ce89" table:formula="of:=[.AG172]/(24*60*60)" office:value-type="time" office:time-value="PT00H00M00S" calcext:value-type="time">
            <text:p>00:00</text:p>
          </table:table-cell>
          <table:table-cell table:style-name="ce101" table:formula="of:=INT([.N172]/[.$K$4])*[.$M$4]" office:value-type="time" office:time-value="PT00H00M00S" calcext:value-type="time">
            <text:p>00:00</text:p>
          </table:table-cell>
          <table:table-cell table:style-name="ce103" table:formula="of:=IF([.R172]&lt;&gt;&quot;No&quot;;0;[.P171]+[.L172])" office:value-type="float" office:value="10" calcext:value-type="float">
            <text:p>10,00</text:p>
          </table:table-cell>
          <table:table-cell table:style-name="ce106" table:formula="of:=IF([.R172]&lt;&gt;&quot;No&quot;;[.$M$5];[.Q171]-[.L172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72]=[.$AJ$8];&quot;&quot;;[.$A172])">
            <text:p/>
          </table:table-cell>
          <table:table-cell table:style-name="ce125" table:content-validation-name="val3" table:formula="of:=IF([.$A172]=[.$AJ$8];&quot;&quot;;VLOOKUP([.$A172];[.$AJ$9:.$AN$31];2;0))">
            <text:p/>
          </table:table-cell>
          <table:table-cell table:style-name="ce131" table:content-validation-name="val3" table:formula="of:=IF([.$A172]=[.$AJ$8];&quot;&quot;;VLOOKUP([.$A172];[.$AJ$9:.$AN$31];3;0))">
            <text:p/>
          </table:table-cell>
          <table:table-cell table:style-name="ce135" table:content-validation-name="val3" table:formula="of:=IF([.$A172]=[.$AJ$8];&quot;&quot;;VLOOKUP([.$A172];[.$AJ$9:.$AN$31];4;0))">
            <text:p/>
          </table:table-cell>
          <table:table-cell table:style-name="ce142" table:content-validation-name="val3" table:formula="of:=IF([.$A172]=[.$AJ$8];&quot;&quot;;VLOOKUP([.$A172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73]&lt;&gt;[.$AJ$8];DAY([.D172])&lt;&gt;DAY([.D172]+[.N173]+[.O173]));[.B172]+1;[.B172])" office:value-type="float" office:value="0" calcext:value-type="float">
            <text:p>0</text:p>
          </table:table-cell>
          <table:table-cell table:style-name="ce20" table:content-validation-name="val3" table:formula="of:=IF([.B173]=[.B172];[.C172];[.M172])" office:value-type="float" office:value="0" calcext:value-type="float">
            <text:p>0</text:p>
          </table:table-cell>
          <table:table-cell table:style-name="ce26" table:formula="of:=IF([.A173]=[.$AJ$8];([.$H$4]+([.H173] -INT([.H173])))+[.B173];INT([.$H$4]+([.H173]-INT([.H173]))+[.B173])+[.$H$5])" office:value-type="date" office:date-value="2025-01-05T17:00:00" calcext:value-type="date">
            <text:p>05/01/2025 17:00</text:p>
          </table:table-cell>
          <table:table-cell table:style-name="ce23" table:formula="of:=WEEKDAY([.D173])" office:value-type="float" office:value="1" calcext:value-type="float">
            <text:p>1</text:p>
          </table:table-cell>
          <table:table-cell table:style-name="ce23" table:formula="of:=CHOOSE([.E173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73])=INT([.D172]);&quot;&quot;;CONCATENATE([.F172];&quot; &quot;;DAY([.D172]);&quot; -&gt; &quot;;[.F173];&quot; &quot;;DAY([.D173])))">
            <text:p/>
          </table:table-cell>
          <table:table-cell table:style-name="ce49" table:formula="of:=[.J172]+[.N173]+[.O173]" office:value-type="time" office:time-value="PT89H00M00S" calcext:value-type="time">
            <text:p>17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73]=&quot;No&quot;;[.H173]+[.I173];[.$H$5]+[.I173])" office:value-type="time" office:time-value="PT89H30M00S" calcext:value-type="time">
            <text:p>17:30</text:p>
          </table:table-cell>
          <table:table-cell table:style-name="ce76" table:formula="of:=CONCATENATE([.AD173];IF([.B173]=[.B172];&quot;&quot;;CONCATENATE(&quot; (Km &quot;;TEXT([.C173]-[.C172];&quot;0.00&quot;);&quot;)&quot;)))">
            <text:p/>
          </table:table-cell>
          <table:table-cell table:style-name="ce83" table:formula="of:=[.AE173]/1000" office:value-type="float" office:value="0" calcext:value-type="float">
            <text:p>0,00</text:p>
          </table:table-cell>
          <table:table-cell table:style-name="ce87" table:formula="of:=[.L173]+[.M172]" office:value-type="float" office:value="0" calcext:value-type="float">
            <text:p>0,00</text:p>
          </table:table-cell>
          <table:table-cell table:style-name="ce89" table:formula="of:=[.AG173]/(24*60*60)" office:value-type="time" office:time-value="PT00H00M00S" calcext:value-type="time">
            <text:p>00:00</text:p>
          </table:table-cell>
          <table:table-cell table:style-name="ce101" table:formula="of:=INT([.N173]/[.$K$4])*[.$M$4]" office:value-type="time" office:time-value="PT00H00M00S" calcext:value-type="time">
            <text:p>00:00</text:p>
          </table:table-cell>
          <table:table-cell table:style-name="ce103" table:formula="of:=IF([.R173]&lt;&gt;&quot;No&quot;;0;[.P172]+[.L173])" office:value-type="float" office:value="10" calcext:value-type="float">
            <text:p>10,00</text:p>
          </table:table-cell>
          <table:table-cell table:style-name="ce106" table:formula="of:=IF([.R173]&lt;&gt;&quot;No&quot;;[.$M$5];[.Q172]-[.L173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73]=[.$AJ$8];&quot;&quot;;[.$A173])">
            <text:p/>
          </table:table-cell>
          <table:table-cell table:style-name="ce125" table:content-validation-name="val3" table:formula="of:=IF([.$A173]=[.$AJ$8];&quot;&quot;;VLOOKUP([.$A173];[.$AJ$9:.$AN$31];2;0))">
            <text:p/>
          </table:table-cell>
          <table:table-cell table:style-name="ce131" table:content-validation-name="val3" table:formula="of:=IF([.$A173]=[.$AJ$8];&quot;&quot;;VLOOKUP([.$A173];[.$AJ$9:.$AN$31];3;0))">
            <text:p/>
          </table:table-cell>
          <table:table-cell table:style-name="ce135" table:content-validation-name="val3" table:formula="of:=IF([.$A173]=[.$AJ$8];&quot;&quot;;VLOOKUP([.$A173];[.$AJ$9:.$AN$31];4;0))">
            <text:p/>
          </table:table-cell>
          <table:table-cell table:style-name="ce142" table:content-validation-name="val3" table:formula="of:=IF([.$A173]=[.$AJ$8];&quot;&quot;;VLOOKUP([.$A173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74]&lt;&gt;[.$AJ$8];DAY([.D173])&lt;&gt;DAY([.D173]+[.N174]+[.O174]));[.B173]+1;[.B173])" office:value-type="float" office:value="0" calcext:value-type="float">
            <text:p>0</text:p>
          </table:table-cell>
          <table:table-cell table:style-name="ce20" table:content-validation-name="val3" table:formula="of:=IF([.B174]=[.B173];[.C173];[.M173])" office:value-type="float" office:value="0" calcext:value-type="float">
            <text:p>0</text:p>
          </table:table-cell>
          <table:table-cell table:style-name="ce26" table:formula="of:=IF([.A174]=[.$AJ$8];([.$H$4]+([.H174] -INT([.H174])))+[.B174];INT([.$H$4]+([.H174]-INT([.H174]))+[.B174])+[.$H$5])" office:value-type="date" office:date-value="2025-01-05T17:30:00" calcext:value-type="date">
            <text:p>05/01/2025 17:30</text:p>
          </table:table-cell>
          <table:table-cell table:style-name="ce23" table:formula="of:=WEEKDAY([.D174])" office:value-type="float" office:value="1" calcext:value-type="float">
            <text:p>1</text:p>
          </table:table-cell>
          <table:table-cell table:style-name="ce23" table:formula="of:=CHOOSE([.E174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74])=INT([.D173]);&quot;&quot;;CONCATENATE([.F173];&quot; &quot;;DAY([.D173]);&quot; -&gt; &quot;;[.F174];&quot; &quot;;DAY([.D174])))">
            <text:p/>
          </table:table-cell>
          <table:table-cell table:style-name="ce49" table:formula="of:=[.J173]+[.N174]+[.O174]" office:value-type="time" office:time-value="PT89H30M00S" calcext:value-type="time">
            <text:p>17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74]=&quot;No&quot;;[.H174]+[.I174];[.$H$5]+[.I174])" office:value-type="time" office:time-value="PT90H00M00S" calcext:value-type="time">
            <text:p>18:00</text:p>
          </table:table-cell>
          <table:table-cell table:style-name="ce76" table:formula="of:=CONCATENATE([.AD174];IF([.B174]=[.B173];&quot;&quot;;CONCATENATE(&quot; (Km &quot;;TEXT([.C174]-[.C173];&quot;0.00&quot;);&quot;)&quot;)))">
            <text:p/>
          </table:table-cell>
          <table:table-cell table:style-name="ce83" table:formula="of:=[.AE174]/1000" office:value-type="float" office:value="0" calcext:value-type="float">
            <text:p>0,00</text:p>
          </table:table-cell>
          <table:table-cell table:style-name="ce87" table:formula="of:=[.L174]+[.M173]" office:value-type="float" office:value="0" calcext:value-type="float">
            <text:p>0,00</text:p>
          </table:table-cell>
          <table:table-cell table:style-name="ce89" table:formula="of:=[.AG174]/(24*60*60)" office:value-type="time" office:time-value="PT00H00M00S" calcext:value-type="time">
            <text:p>00:00</text:p>
          </table:table-cell>
          <table:table-cell table:style-name="ce101" table:formula="of:=INT([.N174]/[.$K$4])*[.$M$4]" office:value-type="time" office:time-value="PT00H00M00S" calcext:value-type="time">
            <text:p>00:00</text:p>
          </table:table-cell>
          <table:table-cell table:style-name="ce103" table:formula="of:=IF([.R174]&lt;&gt;&quot;No&quot;;0;[.P173]+[.L174])" office:value-type="float" office:value="10" calcext:value-type="float">
            <text:p>10,00</text:p>
          </table:table-cell>
          <table:table-cell table:style-name="ce106" table:formula="of:=IF([.R174]&lt;&gt;&quot;No&quot;;[.$M$5];[.Q173]-[.L174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74]=[.$AJ$8];&quot;&quot;;[.$A174])">
            <text:p/>
          </table:table-cell>
          <table:table-cell table:style-name="ce125" table:content-validation-name="val3" table:formula="of:=IF([.$A174]=[.$AJ$8];&quot;&quot;;VLOOKUP([.$A174];[.$AJ$9:.$AN$31];2;0))">
            <text:p/>
          </table:table-cell>
          <table:table-cell table:style-name="ce131" table:content-validation-name="val3" table:formula="of:=IF([.$A174]=[.$AJ$8];&quot;&quot;;VLOOKUP([.$A174];[.$AJ$9:.$AN$31];3;0))">
            <text:p/>
          </table:table-cell>
          <table:table-cell table:style-name="ce135" table:content-validation-name="val3" table:formula="of:=IF([.$A174]=[.$AJ$8];&quot;&quot;;VLOOKUP([.$A174];[.$AJ$9:.$AN$31];4;0))">
            <text:p/>
          </table:table-cell>
          <table:table-cell table:style-name="ce142" table:content-validation-name="val3" table:formula="of:=IF([.$A174]=[.$AJ$8];&quot;&quot;;VLOOKUP([.$A174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75]&lt;&gt;[.$AJ$8];DAY([.D174])&lt;&gt;DAY([.D174]+[.N175]+[.O175]));[.B174]+1;[.B174])" office:value-type="float" office:value="0" calcext:value-type="float">
            <text:p>0</text:p>
          </table:table-cell>
          <table:table-cell table:style-name="ce20" table:content-validation-name="val3" table:formula="of:=IF([.B175]=[.B174];[.C174];[.M174])" office:value-type="float" office:value="0" calcext:value-type="float">
            <text:p>0</text:p>
          </table:table-cell>
          <table:table-cell table:style-name="ce26" table:formula="of:=IF([.A175]=[.$AJ$8];([.$H$4]+([.H175] -INT([.H175])))+[.B175];INT([.$H$4]+([.H175]-INT([.H175]))+[.B175])+[.$H$5])" office:value-type="date" office:date-value="2025-01-05T18:00:00" calcext:value-type="date">
            <text:p>05/01/2025 18:00</text:p>
          </table:table-cell>
          <table:table-cell table:style-name="ce23" table:formula="of:=WEEKDAY([.D175])" office:value-type="float" office:value="1" calcext:value-type="float">
            <text:p>1</text:p>
          </table:table-cell>
          <table:table-cell table:style-name="ce23" table:formula="of:=CHOOSE([.E175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75])=INT([.D174]);&quot;&quot;;CONCATENATE([.F174];&quot; &quot;;DAY([.D174]);&quot; -&gt; &quot;;[.F175];&quot; &quot;;DAY([.D175])))">
            <text:p/>
          </table:table-cell>
          <table:table-cell table:style-name="ce49" table:formula="of:=[.J174]+[.N175]+[.O175]" office:value-type="time" office:time-value="PT90H00M00S" calcext:value-type="time">
            <text:p>18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75]=&quot;No&quot;;[.H175]+[.I175];[.$H$5]+[.I175])" office:value-type="time" office:time-value="PT90H30M00S" calcext:value-type="time">
            <text:p>18:30</text:p>
          </table:table-cell>
          <table:table-cell table:style-name="ce76" table:formula="of:=CONCATENATE([.AD175];IF([.B175]=[.B174];&quot;&quot;;CONCATENATE(&quot; (Km &quot;;TEXT([.C175]-[.C174];&quot;0.00&quot;);&quot;)&quot;)))">
            <text:p/>
          </table:table-cell>
          <table:table-cell table:style-name="ce83" table:formula="of:=[.AE175]/1000" office:value-type="float" office:value="0" calcext:value-type="float">
            <text:p>0,00</text:p>
          </table:table-cell>
          <table:table-cell table:style-name="ce87" table:formula="of:=[.L175]+[.M174]" office:value-type="float" office:value="0" calcext:value-type="float">
            <text:p>0,00</text:p>
          </table:table-cell>
          <table:table-cell table:style-name="ce89" table:formula="of:=[.AG175]/(24*60*60)" office:value-type="time" office:time-value="PT00H00M00S" calcext:value-type="time">
            <text:p>00:00</text:p>
          </table:table-cell>
          <table:table-cell table:style-name="ce101" table:formula="of:=INT([.N175]/[.$K$4])*[.$M$4]" office:value-type="time" office:time-value="PT00H00M00S" calcext:value-type="time">
            <text:p>00:00</text:p>
          </table:table-cell>
          <table:table-cell table:style-name="ce103" table:formula="of:=IF([.R175]&lt;&gt;&quot;No&quot;;0;[.P174]+[.L175])" office:value-type="float" office:value="10" calcext:value-type="float">
            <text:p>10,00</text:p>
          </table:table-cell>
          <table:table-cell table:style-name="ce106" table:formula="of:=IF([.R175]&lt;&gt;&quot;No&quot;;[.$M$5];[.Q174]-[.L175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75]=[.$AJ$8];&quot;&quot;;[.$A175])">
            <text:p/>
          </table:table-cell>
          <table:table-cell table:style-name="ce125" table:content-validation-name="val3" table:formula="of:=IF([.$A175]=[.$AJ$8];&quot;&quot;;VLOOKUP([.$A175];[.$AJ$9:.$AN$31];2;0))">
            <text:p/>
          </table:table-cell>
          <table:table-cell table:style-name="ce131" table:content-validation-name="val3" table:formula="of:=IF([.$A175]=[.$AJ$8];&quot;&quot;;VLOOKUP([.$A175];[.$AJ$9:.$AN$31];3;0))">
            <text:p/>
          </table:table-cell>
          <table:table-cell table:style-name="ce135" table:content-validation-name="val3" table:formula="of:=IF([.$A175]=[.$AJ$8];&quot;&quot;;VLOOKUP([.$A175];[.$AJ$9:.$AN$31];4;0))">
            <text:p/>
          </table:table-cell>
          <table:table-cell table:style-name="ce142" table:content-validation-name="val3" table:formula="of:=IF([.$A175]=[.$AJ$8];&quot;&quot;;VLOOKUP([.$A175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76]&lt;&gt;[.$AJ$8];DAY([.D175])&lt;&gt;DAY([.D175]+[.N176]+[.O176]));[.B175]+1;[.B175])" office:value-type="float" office:value="0" calcext:value-type="float">
            <text:p>0</text:p>
          </table:table-cell>
          <table:table-cell table:style-name="ce20" table:content-validation-name="val3" table:formula="of:=IF([.B176]=[.B175];[.C175];[.M175])" office:value-type="float" office:value="0" calcext:value-type="float">
            <text:p>0</text:p>
          </table:table-cell>
          <table:table-cell table:style-name="ce26" table:formula="of:=IF([.A176]=[.$AJ$8];([.$H$4]+([.H176] -INT([.H176])))+[.B176];INT([.$H$4]+([.H176]-INT([.H176]))+[.B176])+[.$H$5])" office:value-type="date" office:date-value="2025-01-05T18:30:00" calcext:value-type="date">
            <text:p>05/01/2025 18:30</text:p>
          </table:table-cell>
          <table:table-cell table:style-name="ce23" table:formula="of:=WEEKDAY([.D176])" office:value-type="float" office:value="1" calcext:value-type="float">
            <text:p>1</text:p>
          </table:table-cell>
          <table:table-cell table:style-name="ce23" table:formula="of:=CHOOSE([.E176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76])=INT([.D175]);&quot;&quot;;CONCATENATE([.F175];&quot; &quot;;DAY([.D175]);&quot; -&gt; &quot;;[.F176];&quot; &quot;;DAY([.D176])))">
            <text:p/>
          </table:table-cell>
          <table:table-cell table:style-name="ce49" table:formula="of:=[.J175]+[.N176]+[.O176]" office:value-type="time" office:time-value="PT90H30M00S" calcext:value-type="time">
            <text:p>18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76]=&quot;No&quot;;[.H176]+[.I176];[.$H$5]+[.I176])" office:value-type="time" office:time-value="PT91H00M00S" calcext:value-type="time">
            <text:p>19:00</text:p>
          </table:table-cell>
          <table:table-cell table:style-name="ce76" table:formula="of:=CONCATENATE([.AD176];IF([.B176]=[.B175];&quot;&quot;;CONCATENATE(&quot; (Km &quot;;TEXT([.C176]-[.C175];&quot;0.00&quot;);&quot;)&quot;)))">
            <text:p/>
          </table:table-cell>
          <table:table-cell table:style-name="ce83" table:formula="of:=[.AE176]/1000" office:value-type="float" office:value="0" calcext:value-type="float">
            <text:p>0,00</text:p>
          </table:table-cell>
          <table:table-cell table:style-name="ce87" table:formula="of:=[.L176]+[.M175]" office:value-type="float" office:value="0" calcext:value-type="float">
            <text:p>0,00</text:p>
          </table:table-cell>
          <table:table-cell table:style-name="ce89" table:formula="of:=[.AG176]/(24*60*60)" office:value-type="time" office:time-value="PT00H00M00S" calcext:value-type="time">
            <text:p>00:00</text:p>
          </table:table-cell>
          <table:table-cell table:style-name="ce101" table:formula="of:=INT([.N176]/[.$K$4])*[.$M$4]" office:value-type="time" office:time-value="PT00H00M00S" calcext:value-type="time">
            <text:p>00:00</text:p>
          </table:table-cell>
          <table:table-cell table:style-name="ce103" table:formula="of:=IF([.R176]&lt;&gt;&quot;No&quot;;0;[.P175]+[.L176])" office:value-type="float" office:value="10" calcext:value-type="float">
            <text:p>10,00</text:p>
          </table:table-cell>
          <table:table-cell table:style-name="ce106" table:formula="of:=IF([.R176]&lt;&gt;&quot;No&quot;;[.$M$5];[.Q175]-[.L176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76]=[.$AJ$8];&quot;&quot;;[.$A176])">
            <text:p/>
          </table:table-cell>
          <table:table-cell table:style-name="ce125" table:content-validation-name="val3" table:formula="of:=IF([.$A176]=[.$AJ$8];&quot;&quot;;VLOOKUP([.$A176];[.$AJ$9:.$AN$31];2;0))">
            <text:p/>
          </table:table-cell>
          <table:table-cell table:style-name="ce131" table:content-validation-name="val3" table:formula="of:=IF([.$A176]=[.$AJ$8];&quot;&quot;;VLOOKUP([.$A176];[.$AJ$9:.$AN$31];3;0))">
            <text:p/>
          </table:table-cell>
          <table:table-cell table:style-name="ce135" table:content-validation-name="val3" table:formula="of:=IF([.$A176]=[.$AJ$8];&quot;&quot;;VLOOKUP([.$A176];[.$AJ$9:.$AN$31];4;0))">
            <text:p/>
          </table:table-cell>
          <table:table-cell table:style-name="ce142" table:content-validation-name="val3" table:formula="of:=IF([.$A176]=[.$AJ$8];&quot;&quot;;VLOOKUP([.$A176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77]&lt;&gt;[.$AJ$8];DAY([.D176])&lt;&gt;DAY([.D176]+[.N177]+[.O177]));[.B176]+1;[.B176])" office:value-type="float" office:value="0" calcext:value-type="float">
            <text:p>0</text:p>
          </table:table-cell>
          <table:table-cell table:style-name="ce20" table:content-validation-name="val3" table:formula="of:=IF([.B177]=[.B176];[.C176];[.M176])" office:value-type="float" office:value="0" calcext:value-type="float">
            <text:p>0</text:p>
          </table:table-cell>
          <table:table-cell table:style-name="ce26" table:formula="of:=IF([.A177]=[.$AJ$8];([.$H$4]+([.H177] -INT([.H177])))+[.B177];INT([.$H$4]+([.H177]-INT([.H177]))+[.B177])+[.$H$5])" office:value-type="date" office:date-value="2025-01-05T19:00:00" calcext:value-type="date">
            <text:p>05/01/2025 19:00</text:p>
          </table:table-cell>
          <table:table-cell table:style-name="ce23" table:formula="of:=WEEKDAY([.D177])" office:value-type="float" office:value="1" calcext:value-type="float">
            <text:p>1</text:p>
          </table:table-cell>
          <table:table-cell table:style-name="ce23" table:formula="of:=CHOOSE([.E177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77])=INT([.D176]);&quot;&quot;;CONCATENATE([.F176];&quot; &quot;;DAY([.D176]);&quot; -&gt; &quot;;[.F177];&quot; &quot;;DAY([.D177])))">
            <text:p/>
          </table:table-cell>
          <table:table-cell table:style-name="ce49" table:formula="of:=[.J176]+[.N177]+[.O177]" office:value-type="time" office:time-value="PT91H00M00S" calcext:value-type="time">
            <text:p>19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77]=&quot;No&quot;;[.H177]+[.I177];[.$H$5]+[.I177])" office:value-type="time" office:time-value="PT91H30M00S" calcext:value-type="time">
            <text:p>19:30</text:p>
          </table:table-cell>
          <table:table-cell table:style-name="ce76" table:formula="of:=CONCATENATE([.AD177];IF([.B177]=[.B176];&quot;&quot;;CONCATENATE(&quot; (Km &quot;;TEXT([.C177]-[.C176];&quot;0.00&quot;);&quot;)&quot;)))">
            <text:p/>
          </table:table-cell>
          <table:table-cell table:style-name="ce83" table:formula="of:=[.AE177]/1000" office:value-type="float" office:value="0" calcext:value-type="float">
            <text:p>0,00</text:p>
          </table:table-cell>
          <table:table-cell table:style-name="ce87" table:formula="of:=[.L177]+[.M176]" office:value-type="float" office:value="0" calcext:value-type="float">
            <text:p>0,00</text:p>
          </table:table-cell>
          <table:table-cell table:style-name="ce89" table:formula="of:=[.AG177]/(24*60*60)" office:value-type="time" office:time-value="PT00H00M00S" calcext:value-type="time">
            <text:p>00:00</text:p>
          </table:table-cell>
          <table:table-cell table:style-name="ce101" table:formula="of:=INT([.N177]/[.$K$4])*[.$M$4]" office:value-type="time" office:time-value="PT00H00M00S" calcext:value-type="time">
            <text:p>00:00</text:p>
          </table:table-cell>
          <table:table-cell table:style-name="ce103" table:formula="of:=IF([.R177]&lt;&gt;&quot;No&quot;;0;[.P176]+[.L177])" office:value-type="float" office:value="10" calcext:value-type="float">
            <text:p>10,00</text:p>
          </table:table-cell>
          <table:table-cell table:style-name="ce106" table:formula="of:=IF([.R177]&lt;&gt;&quot;No&quot;;[.$M$5];[.Q176]-[.L177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77]=[.$AJ$8];&quot;&quot;;[.$A177])">
            <text:p/>
          </table:table-cell>
          <table:table-cell table:style-name="ce125" table:content-validation-name="val3" table:formula="of:=IF([.$A177]=[.$AJ$8];&quot;&quot;;VLOOKUP([.$A177];[.$AJ$9:.$AN$31];2;0))">
            <text:p/>
          </table:table-cell>
          <table:table-cell table:style-name="ce131" table:content-validation-name="val3" table:formula="of:=IF([.$A177]=[.$AJ$8];&quot;&quot;;VLOOKUP([.$A177];[.$AJ$9:.$AN$31];3;0))">
            <text:p/>
          </table:table-cell>
          <table:table-cell table:style-name="ce135" table:content-validation-name="val3" table:formula="of:=IF([.$A177]=[.$AJ$8];&quot;&quot;;VLOOKUP([.$A177];[.$AJ$9:.$AN$31];4;0))">
            <text:p/>
          </table:table-cell>
          <table:table-cell table:style-name="ce142" table:content-validation-name="val3" table:formula="of:=IF([.$A177]=[.$AJ$8];&quot;&quot;;VLOOKUP([.$A177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78]&lt;&gt;[.$AJ$8];DAY([.D177])&lt;&gt;DAY([.D177]+[.N178]+[.O178]));[.B177]+1;[.B177])" office:value-type="float" office:value="0" calcext:value-type="float">
            <text:p>0</text:p>
          </table:table-cell>
          <table:table-cell table:style-name="ce20" table:content-validation-name="val3" table:formula="of:=IF([.B178]=[.B177];[.C177];[.M177])" office:value-type="float" office:value="0" calcext:value-type="float">
            <text:p>0</text:p>
          </table:table-cell>
          <table:table-cell table:style-name="ce26" table:formula="of:=IF([.A178]=[.$AJ$8];([.$H$4]+([.H178] -INT([.H178])))+[.B178];INT([.$H$4]+([.H178]-INT([.H178]))+[.B178])+[.$H$5])" office:value-type="date" office:date-value="2025-01-05T19:30:00" calcext:value-type="date">
            <text:p>05/01/2025 19:30</text:p>
          </table:table-cell>
          <table:table-cell table:style-name="ce23" table:formula="of:=WEEKDAY([.D178])" office:value-type="float" office:value="1" calcext:value-type="float">
            <text:p>1</text:p>
          </table:table-cell>
          <table:table-cell table:style-name="ce23" table:formula="of:=CHOOSE([.E178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78])=INT([.D177]);&quot;&quot;;CONCATENATE([.F177];&quot; &quot;;DAY([.D177]);&quot; -&gt; &quot;;[.F178];&quot; &quot;;DAY([.D178])))">
            <text:p/>
          </table:table-cell>
          <table:table-cell table:style-name="ce49" table:formula="of:=[.J177]+[.N178]+[.O178]" office:value-type="time" office:time-value="PT91H30M00S" calcext:value-type="time">
            <text:p>19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78]=&quot;No&quot;;[.H178]+[.I178];[.$H$5]+[.I178])" office:value-type="time" office:time-value="PT92H00M00S" calcext:value-type="time">
            <text:p>20:00</text:p>
          </table:table-cell>
          <table:table-cell table:style-name="ce76" table:formula="of:=CONCATENATE([.AD178];IF([.B178]=[.B177];&quot;&quot;;CONCATENATE(&quot; (Km &quot;;TEXT([.C178]-[.C177];&quot;0.00&quot;);&quot;)&quot;)))">
            <text:p/>
          </table:table-cell>
          <table:table-cell table:style-name="ce83" table:formula="of:=[.AE178]/1000" office:value-type="float" office:value="0" calcext:value-type="float">
            <text:p>0,00</text:p>
          </table:table-cell>
          <table:table-cell table:style-name="ce87" table:formula="of:=[.L178]+[.M177]" office:value-type="float" office:value="0" calcext:value-type="float">
            <text:p>0,00</text:p>
          </table:table-cell>
          <table:table-cell table:style-name="ce89" table:formula="of:=[.AG178]/(24*60*60)" office:value-type="time" office:time-value="PT00H00M00S" calcext:value-type="time">
            <text:p>00:00</text:p>
          </table:table-cell>
          <table:table-cell table:style-name="ce101" table:formula="of:=INT([.N178]/[.$K$4])*[.$M$4]" office:value-type="time" office:time-value="PT00H00M00S" calcext:value-type="time">
            <text:p>00:00</text:p>
          </table:table-cell>
          <table:table-cell table:style-name="ce103" table:formula="of:=IF([.R178]&lt;&gt;&quot;No&quot;;0;[.P177]+[.L178])" office:value-type="float" office:value="10" calcext:value-type="float">
            <text:p>10,00</text:p>
          </table:table-cell>
          <table:table-cell table:style-name="ce106" table:formula="of:=IF([.R178]&lt;&gt;&quot;No&quot;;[.$M$5];[.Q177]-[.L178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78]=[.$AJ$8];&quot;&quot;;[.$A178])">
            <text:p/>
          </table:table-cell>
          <table:table-cell table:style-name="ce125" table:content-validation-name="val3" table:formula="of:=IF([.$A178]=[.$AJ$8];&quot;&quot;;VLOOKUP([.$A178];[.$AJ$9:.$AN$31];2;0))">
            <text:p/>
          </table:table-cell>
          <table:table-cell table:style-name="ce131" table:content-validation-name="val3" table:formula="of:=IF([.$A178]=[.$AJ$8];&quot;&quot;;VLOOKUP([.$A178];[.$AJ$9:.$AN$31];3;0))">
            <text:p/>
          </table:table-cell>
          <table:table-cell table:style-name="ce135" table:content-validation-name="val3" table:formula="of:=IF([.$A178]=[.$AJ$8];&quot;&quot;;VLOOKUP([.$A178];[.$AJ$9:.$AN$31];4;0))">
            <text:p/>
          </table:table-cell>
          <table:table-cell table:style-name="ce142" table:content-validation-name="val3" table:formula="of:=IF([.$A178]=[.$AJ$8];&quot;&quot;;VLOOKUP([.$A178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79]&lt;&gt;[.$AJ$8];DAY([.D178])&lt;&gt;DAY([.D178]+[.N179]+[.O179]));[.B178]+1;[.B178])" office:value-type="float" office:value="0" calcext:value-type="float">
            <text:p>0</text:p>
          </table:table-cell>
          <table:table-cell table:style-name="ce20" table:content-validation-name="val3" table:formula="of:=IF([.B179]=[.B178];[.C178];[.M178])" office:value-type="float" office:value="0" calcext:value-type="float">
            <text:p>0</text:p>
          </table:table-cell>
          <table:table-cell table:style-name="ce26" table:formula="of:=IF([.A179]=[.$AJ$8];([.$H$4]+([.H179] -INT([.H179])))+[.B179];INT([.$H$4]+([.H179]-INT([.H179]))+[.B179])+[.$H$5])" office:value-type="date" office:date-value="2025-01-05T20:00:00" calcext:value-type="date">
            <text:p>05/01/2025 20:00</text:p>
          </table:table-cell>
          <table:table-cell table:style-name="ce23" table:formula="of:=WEEKDAY([.D179])" office:value-type="float" office:value="1" calcext:value-type="float">
            <text:p>1</text:p>
          </table:table-cell>
          <table:table-cell table:style-name="ce23" table:formula="of:=CHOOSE([.E179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79])=INT([.D178]);&quot;&quot;;CONCATENATE([.F178];&quot; &quot;;DAY([.D178]);&quot; -&gt; &quot;;[.F179];&quot; &quot;;DAY([.D179])))">
            <text:p/>
          </table:table-cell>
          <table:table-cell table:style-name="ce49" table:formula="of:=[.J178]+[.N179]+[.O179]" office:value-type="time" office:time-value="PT92H00M00S" calcext:value-type="time">
            <text:p>20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79]=&quot;No&quot;;[.H179]+[.I179];[.$H$5]+[.I179])" office:value-type="time" office:time-value="PT92H30M00S" calcext:value-type="time">
            <text:p>20:30</text:p>
          </table:table-cell>
          <table:table-cell table:style-name="ce76" table:formula="of:=CONCATENATE([.AD179];IF([.B179]=[.B178];&quot;&quot;;CONCATENATE(&quot; (Km &quot;;TEXT([.C179]-[.C178];&quot;0.00&quot;);&quot;)&quot;)))">
            <text:p/>
          </table:table-cell>
          <table:table-cell table:style-name="ce83" table:formula="of:=[.AE179]/1000" office:value-type="float" office:value="0" calcext:value-type="float">
            <text:p>0,00</text:p>
          </table:table-cell>
          <table:table-cell table:style-name="ce87" table:formula="of:=[.L179]+[.M178]" office:value-type="float" office:value="0" calcext:value-type="float">
            <text:p>0,00</text:p>
          </table:table-cell>
          <table:table-cell table:style-name="ce89" table:formula="of:=[.AG179]/(24*60*60)" office:value-type="time" office:time-value="PT00H00M00S" calcext:value-type="time">
            <text:p>00:00</text:p>
          </table:table-cell>
          <table:table-cell table:style-name="ce101" table:formula="of:=INT([.N179]/[.$K$4])*[.$M$4]" office:value-type="time" office:time-value="PT00H00M00S" calcext:value-type="time">
            <text:p>00:00</text:p>
          </table:table-cell>
          <table:table-cell table:style-name="ce103" table:formula="of:=IF([.R179]&lt;&gt;&quot;No&quot;;0;[.P178]+[.L179])" office:value-type="float" office:value="10" calcext:value-type="float">
            <text:p>10,00</text:p>
          </table:table-cell>
          <table:table-cell table:style-name="ce106" table:formula="of:=IF([.R179]&lt;&gt;&quot;No&quot;;[.$M$5];[.Q178]-[.L179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79]=[.$AJ$8];&quot;&quot;;[.$A179])">
            <text:p/>
          </table:table-cell>
          <table:table-cell table:style-name="ce125" table:content-validation-name="val3" table:formula="of:=IF([.$A179]=[.$AJ$8];&quot;&quot;;VLOOKUP([.$A179];[.$AJ$9:.$AN$31];2;0))">
            <text:p/>
          </table:table-cell>
          <table:table-cell table:style-name="ce131" table:content-validation-name="val3" table:formula="of:=IF([.$A179]=[.$AJ$8];&quot;&quot;;VLOOKUP([.$A179];[.$AJ$9:.$AN$31];3;0))">
            <text:p/>
          </table:table-cell>
          <table:table-cell table:style-name="ce135" table:content-validation-name="val3" table:formula="of:=IF([.$A179]=[.$AJ$8];&quot;&quot;;VLOOKUP([.$A179];[.$AJ$9:.$AN$31];4;0))">
            <text:p/>
          </table:table-cell>
          <table:table-cell table:style-name="ce142" table:content-validation-name="val3" table:formula="of:=IF([.$A179]=[.$AJ$8];&quot;&quot;;VLOOKUP([.$A179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80]&lt;&gt;[.$AJ$8];DAY([.D179])&lt;&gt;DAY([.D179]+[.N180]+[.O180]));[.B179]+1;[.B179])" office:value-type="float" office:value="0" calcext:value-type="float">
            <text:p>0</text:p>
          </table:table-cell>
          <table:table-cell table:style-name="ce20" table:content-validation-name="val3" table:formula="of:=IF([.B180]=[.B179];[.C179];[.M179])" office:value-type="float" office:value="0" calcext:value-type="float">
            <text:p>0</text:p>
          </table:table-cell>
          <table:table-cell table:style-name="ce26" table:formula="of:=IF([.A180]=[.$AJ$8];([.$H$4]+([.H180] -INT([.H180])))+[.B180];INT([.$H$4]+([.H180]-INT([.H180]))+[.B180])+[.$H$5])" office:value-type="date" office:date-value="2025-01-05T20:30:00" calcext:value-type="date">
            <text:p>05/01/2025 20:30</text:p>
          </table:table-cell>
          <table:table-cell table:style-name="ce23" table:formula="of:=WEEKDAY([.D180])" office:value-type="float" office:value="1" calcext:value-type="float">
            <text:p>1</text:p>
          </table:table-cell>
          <table:table-cell table:style-name="ce23" table:formula="of:=CHOOSE([.E180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80])=INT([.D179]);&quot;&quot;;CONCATENATE([.F179];&quot; &quot;;DAY([.D179]);&quot; -&gt; &quot;;[.F180];&quot; &quot;;DAY([.D180])))">
            <text:p/>
          </table:table-cell>
          <table:table-cell table:style-name="ce49" table:formula="of:=[.J179]+[.N180]+[.O180]" office:value-type="time" office:time-value="PT92H30M00S" calcext:value-type="time">
            <text:p>20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80]=&quot;No&quot;;[.H180]+[.I180];[.$H$5]+[.I180])" office:value-type="time" office:time-value="PT93H00M00S" calcext:value-type="time">
            <text:p>21:00</text:p>
          </table:table-cell>
          <table:table-cell table:style-name="ce76" table:formula="of:=CONCATENATE([.AD180];IF([.B180]=[.B179];&quot;&quot;;CONCATENATE(&quot; (Km &quot;;TEXT([.C180]-[.C179];&quot;0.00&quot;);&quot;)&quot;)))">
            <text:p/>
          </table:table-cell>
          <table:table-cell table:style-name="ce83" table:formula="of:=[.AE180]/1000" office:value-type="float" office:value="0" calcext:value-type="float">
            <text:p>0,00</text:p>
          </table:table-cell>
          <table:table-cell table:style-name="ce87" table:formula="of:=[.L180]+[.M179]" office:value-type="float" office:value="0" calcext:value-type="float">
            <text:p>0,00</text:p>
          </table:table-cell>
          <table:table-cell table:style-name="ce89" table:formula="of:=[.AG180]/(24*60*60)" office:value-type="time" office:time-value="PT00H00M00S" calcext:value-type="time">
            <text:p>00:00</text:p>
          </table:table-cell>
          <table:table-cell table:style-name="ce101" table:formula="of:=INT([.N180]/[.$K$4])*[.$M$4]" office:value-type="time" office:time-value="PT00H00M00S" calcext:value-type="time">
            <text:p>00:00</text:p>
          </table:table-cell>
          <table:table-cell table:style-name="ce103" table:formula="of:=IF([.R180]&lt;&gt;&quot;No&quot;;0;[.P179]+[.L180])" office:value-type="float" office:value="10" calcext:value-type="float">
            <text:p>10,00</text:p>
          </table:table-cell>
          <table:table-cell table:style-name="ce106" table:formula="of:=IF([.R180]&lt;&gt;&quot;No&quot;;[.$M$5];[.Q179]-[.L180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80]=[.$AJ$8];&quot;&quot;;[.$A180])">
            <text:p/>
          </table:table-cell>
          <table:table-cell table:style-name="ce125" table:content-validation-name="val3" table:formula="of:=IF([.$A180]=[.$AJ$8];&quot;&quot;;VLOOKUP([.$A180];[.$AJ$9:.$AN$31];2;0))">
            <text:p/>
          </table:table-cell>
          <table:table-cell table:style-name="ce131" table:content-validation-name="val3" table:formula="of:=IF([.$A180]=[.$AJ$8];&quot;&quot;;VLOOKUP([.$A180];[.$AJ$9:.$AN$31];3;0))">
            <text:p/>
          </table:table-cell>
          <table:table-cell table:style-name="ce135" table:content-validation-name="val3" table:formula="of:=IF([.$A180]=[.$AJ$8];&quot;&quot;;VLOOKUP([.$A180];[.$AJ$9:.$AN$31];4;0))">
            <text:p/>
          </table:table-cell>
          <table:table-cell table:style-name="ce142" table:content-validation-name="val3" table:formula="of:=IF([.$A180]=[.$AJ$8];&quot;&quot;;VLOOKUP([.$A180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81]&lt;&gt;[.$AJ$8];DAY([.D180])&lt;&gt;DAY([.D180]+[.N181]+[.O181]));[.B180]+1;[.B180])" office:value-type="float" office:value="0" calcext:value-type="float">
            <text:p>0</text:p>
          </table:table-cell>
          <table:table-cell table:style-name="ce20" table:content-validation-name="val3" table:formula="of:=IF([.B181]=[.B180];[.C180];[.M180])" office:value-type="float" office:value="0" calcext:value-type="float">
            <text:p>0</text:p>
          </table:table-cell>
          <table:table-cell table:style-name="ce26" table:formula="of:=IF([.A181]=[.$AJ$8];([.$H$4]+([.H181] -INT([.H181])))+[.B181];INT([.$H$4]+([.H181]-INT([.H181]))+[.B181])+[.$H$5])" office:value-type="date" office:date-value="2025-01-05T21:00:00" calcext:value-type="date">
            <text:p>05/01/2025 21:00</text:p>
          </table:table-cell>
          <table:table-cell table:style-name="ce23" table:formula="of:=WEEKDAY([.D181])" office:value-type="float" office:value="1" calcext:value-type="float">
            <text:p>1</text:p>
          </table:table-cell>
          <table:table-cell table:style-name="ce23" table:formula="of:=CHOOSE([.E181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81])=INT([.D180]);&quot;&quot;;CONCATENATE([.F180];&quot; &quot;;DAY([.D180]);&quot; -&gt; &quot;;[.F181];&quot; &quot;;DAY([.D181])))">
            <text:p/>
          </table:table-cell>
          <table:table-cell table:style-name="ce49" table:formula="of:=[.J180]+[.N181]+[.O181]" office:value-type="time" office:time-value="PT93H00M00S" calcext:value-type="time">
            <text:p>21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81]=&quot;No&quot;;[.H181]+[.I181];[.$H$5]+[.I181])" office:value-type="time" office:time-value="PT93H30M00S" calcext:value-type="time">
            <text:p>21:30</text:p>
          </table:table-cell>
          <table:table-cell table:style-name="ce76" table:formula="of:=CONCATENATE([.AD181];IF([.B181]=[.B180];&quot;&quot;;CONCATENATE(&quot; (Km &quot;;TEXT([.C181]-[.C180];&quot;0.00&quot;);&quot;)&quot;)))">
            <text:p/>
          </table:table-cell>
          <table:table-cell table:style-name="ce83" table:formula="of:=[.AE181]/1000" office:value-type="float" office:value="0" calcext:value-type="float">
            <text:p>0,00</text:p>
          </table:table-cell>
          <table:table-cell table:style-name="ce87" table:formula="of:=[.L181]+[.M180]" office:value-type="float" office:value="0" calcext:value-type="float">
            <text:p>0,00</text:p>
          </table:table-cell>
          <table:table-cell table:style-name="ce89" table:formula="of:=[.AG181]/(24*60*60)" office:value-type="time" office:time-value="PT00H00M00S" calcext:value-type="time">
            <text:p>00:00</text:p>
          </table:table-cell>
          <table:table-cell table:style-name="ce101" table:formula="of:=INT([.N181]/[.$K$4])*[.$M$4]" office:value-type="time" office:time-value="PT00H00M00S" calcext:value-type="time">
            <text:p>00:00</text:p>
          </table:table-cell>
          <table:table-cell table:style-name="ce103" table:formula="of:=IF([.R181]&lt;&gt;&quot;No&quot;;0;[.P180]+[.L181])" office:value-type="float" office:value="10" calcext:value-type="float">
            <text:p>10,00</text:p>
          </table:table-cell>
          <table:table-cell table:style-name="ce106" table:formula="of:=IF([.R181]&lt;&gt;&quot;No&quot;;[.$M$5];[.Q180]-[.L181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81]=[.$AJ$8];&quot;&quot;;[.$A181])">
            <text:p/>
          </table:table-cell>
          <table:table-cell table:style-name="ce125" table:content-validation-name="val3" table:formula="of:=IF([.$A181]=[.$AJ$8];&quot;&quot;;VLOOKUP([.$A181];[.$AJ$9:.$AN$31];2;0))">
            <text:p/>
          </table:table-cell>
          <table:table-cell table:style-name="ce131" table:content-validation-name="val3" table:formula="of:=IF([.$A181]=[.$AJ$8];&quot;&quot;;VLOOKUP([.$A181];[.$AJ$9:.$AN$31];3;0))">
            <text:p/>
          </table:table-cell>
          <table:table-cell table:style-name="ce135" table:content-validation-name="val3" table:formula="of:=IF([.$A181]=[.$AJ$8];&quot;&quot;;VLOOKUP([.$A181];[.$AJ$9:.$AN$31];4;0))">
            <text:p/>
          </table:table-cell>
          <table:table-cell table:style-name="ce142" table:content-validation-name="val3" table:formula="of:=IF([.$A181]=[.$AJ$8];&quot;&quot;;VLOOKUP([.$A181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82]&lt;&gt;[.$AJ$8];DAY([.D181])&lt;&gt;DAY([.D181]+[.N182]+[.O182]));[.B181]+1;[.B181])" office:value-type="float" office:value="0" calcext:value-type="float">
            <text:p>0</text:p>
          </table:table-cell>
          <table:table-cell table:style-name="ce20" table:content-validation-name="val3" table:formula="of:=IF([.B182]=[.B181];[.C181];[.M181])" office:value-type="float" office:value="0" calcext:value-type="float">
            <text:p>0</text:p>
          </table:table-cell>
          <table:table-cell table:style-name="ce26" table:formula="of:=IF([.A182]=[.$AJ$8];([.$H$4]+([.H182] -INT([.H182])))+[.B182];INT([.$H$4]+([.H182]-INT([.H182]))+[.B182])+[.$H$5])" office:value-type="date" office:date-value="2025-01-05T21:30:00" calcext:value-type="date">
            <text:p>05/01/2025 21:30</text:p>
          </table:table-cell>
          <table:table-cell table:style-name="ce23" table:formula="of:=WEEKDAY([.D182])" office:value-type="float" office:value="1" calcext:value-type="float">
            <text:p>1</text:p>
          </table:table-cell>
          <table:table-cell table:style-name="ce23" table:formula="of:=CHOOSE([.E182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82])=INT([.D181]);&quot;&quot;;CONCATENATE([.F181];&quot; &quot;;DAY([.D181]);&quot; -&gt; &quot;;[.F182];&quot; &quot;;DAY([.D182])))">
            <text:p/>
          </table:table-cell>
          <table:table-cell table:style-name="ce49" table:formula="of:=[.J181]+[.N182]+[.O182]" office:value-type="time" office:time-value="PT93H30M00S" calcext:value-type="time">
            <text:p>21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82]=&quot;No&quot;;[.H182]+[.I182];[.$H$5]+[.I182])" office:value-type="time" office:time-value="PT94H00M00S" calcext:value-type="time">
            <text:p>22:00</text:p>
          </table:table-cell>
          <table:table-cell table:style-name="ce76" table:formula="of:=CONCATENATE([.AD182];IF([.B182]=[.B181];&quot;&quot;;CONCATENATE(&quot; (Km &quot;;TEXT([.C182]-[.C181];&quot;0.00&quot;);&quot;)&quot;)))">
            <text:p/>
          </table:table-cell>
          <table:table-cell table:style-name="ce83" table:formula="of:=[.AE182]/1000" office:value-type="float" office:value="0" calcext:value-type="float">
            <text:p>0,00</text:p>
          </table:table-cell>
          <table:table-cell table:style-name="ce87" table:formula="of:=[.L182]+[.M181]" office:value-type="float" office:value="0" calcext:value-type="float">
            <text:p>0,00</text:p>
          </table:table-cell>
          <table:table-cell table:style-name="ce89" table:formula="of:=[.AG182]/(24*60*60)" office:value-type="time" office:time-value="PT00H00M00S" calcext:value-type="time">
            <text:p>00:00</text:p>
          </table:table-cell>
          <table:table-cell table:style-name="ce101" table:formula="of:=INT([.N182]/[.$K$4])*[.$M$4]" office:value-type="time" office:time-value="PT00H00M00S" calcext:value-type="time">
            <text:p>00:00</text:p>
          </table:table-cell>
          <table:table-cell table:style-name="ce103" table:formula="of:=IF([.R182]&lt;&gt;&quot;No&quot;;0;[.P181]+[.L182])" office:value-type="float" office:value="10" calcext:value-type="float">
            <text:p>10,00</text:p>
          </table:table-cell>
          <table:table-cell table:style-name="ce106" table:formula="of:=IF([.R182]&lt;&gt;&quot;No&quot;;[.$M$5];[.Q181]-[.L182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82]=[.$AJ$8];&quot;&quot;;[.$A182])">
            <text:p/>
          </table:table-cell>
          <table:table-cell table:style-name="ce125" table:content-validation-name="val3" table:formula="of:=IF([.$A182]=[.$AJ$8];&quot;&quot;;VLOOKUP([.$A182];[.$AJ$9:.$AN$31];2;0))">
            <text:p/>
          </table:table-cell>
          <table:table-cell table:style-name="ce131" table:content-validation-name="val3" table:formula="of:=IF([.$A182]=[.$AJ$8];&quot;&quot;;VLOOKUP([.$A182];[.$AJ$9:.$AN$31];3;0))">
            <text:p/>
          </table:table-cell>
          <table:table-cell table:style-name="ce135" table:content-validation-name="val3" table:formula="of:=IF([.$A182]=[.$AJ$8];&quot;&quot;;VLOOKUP([.$A182];[.$AJ$9:.$AN$31];4;0))">
            <text:p/>
          </table:table-cell>
          <table:table-cell table:style-name="ce142" table:content-validation-name="val3" table:formula="of:=IF([.$A182]=[.$AJ$8];&quot;&quot;;VLOOKUP([.$A182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83]&lt;&gt;[.$AJ$8];DAY([.D182])&lt;&gt;DAY([.D182]+[.N183]+[.O183]));[.B182]+1;[.B182])" office:value-type="float" office:value="0" calcext:value-type="float">
            <text:p>0</text:p>
          </table:table-cell>
          <table:table-cell table:style-name="ce20" table:content-validation-name="val3" table:formula="of:=IF([.B183]=[.B182];[.C182];[.M182])" office:value-type="float" office:value="0" calcext:value-type="float">
            <text:p>0</text:p>
          </table:table-cell>
          <table:table-cell table:style-name="ce26" table:formula="of:=IF([.A183]=[.$AJ$8];([.$H$4]+([.H183] -INT([.H183])))+[.B183];INT([.$H$4]+([.H183]-INT([.H183]))+[.B183])+[.$H$5])" office:value-type="date" office:date-value="2025-01-05T22:00:00" calcext:value-type="date">
            <text:p>05/01/2025 22:00</text:p>
          </table:table-cell>
          <table:table-cell table:style-name="ce23" table:formula="of:=WEEKDAY([.D183])" office:value-type="float" office:value="1" calcext:value-type="float">
            <text:p>1</text:p>
          </table:table-cell>
          <table:table-cell table:style-name="ce23" table:formula="of:=CHOOSE([.E183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83])=INT([.D182]);&quot;&quot;;CONCATENATE([.F182];&quot; &quot;;DAY([.D182]);&quot; -&gt; &quot;;[.F183];&quot; &quot;;DAY([.D183])))">
            <text:p/>
          </table:table-cell>
          <table:table-cell table:style-name="ce49" table:formula="of:=[.J182]+[.N183]+[.O183]" office:value-type="time" office:time-value="PT94H00M00S" calcext:value-type="time">
            <text:p>22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83]=&quot;No&quot;;[.H183]+[.I183];[.$H$5]+[.I183])" office:value-type="time" office:time-value="PT94H30M00S" calcext:value-type="time">
            <text:p>22:30</text:p>
          </table:table-cell>
          <table:table-cell table:style-name="ce76" table:formula="of:=CONCATENATE([.AD183];IF([.B183]=[.B182];&quot;&quot;;CONCATENATE(&quot; (Km &quot;;TEXT([.C183]-[.C182];&quot;0.00&quot;);&quot;)&quot;)))">
            <text:p/>
          </table:table-cell>
          <table:table-cell table:style-name="ce83" table:formula="of:=[.AE183]/1000" office:value-type="float" office:value="0" calcext:value-type="float">
            <text:p>0,00</text:p>
          </table:table-cell>
          <table:table-cell table:style-name="ce87" table:formula="of:=[.L183]+[.M182]" office:value-type="float" office:value="0" calcext:value-type="float">
            <text:p>0,00</text:p>
          </table:table-cell>
          <table:table-cell table:style-name="ce89" table:formula="of:=[.AG183]/(24*60*60)" office:value-type="time" office:time-value="PT00H00M00S" calcext:value-type="time">
            <text:p>00:00</text:p>
          </table:table-cell>
          <table:table-cell table:style-name="ce101" table:formula="of:=INT([.N183]/[.$K$4])*[.$M$4]" office:value-type="time" office:time-value="PT00H00M00S" calcext:value-type="time">
            <text:p>00:00</text:p>
          </table:table-cell>
          <table:table-cell table:style-name="ce103" table:formula="of:=IF([.R183]&lt;&gt;&quot;No&quot;;0;[.P182]+[.L183])" office:value-type="float" office:value="10" calcext:value-type="float">
            <text:p>10,00</text:p>
          </table:table-cell>
          <table:table-cell table:style-name="ce106" table:formula="of:=IF([.R183]&lt;&gt;&quot;No&quot;;[.$M$5];[.Q182]-[.L183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83]=[.$AJ$8];&quot;&quot;;[.$A183])">
            <text:p/>
          </table:table-cell>
          <table:table-cell table:style-name="ce125" table:content-validation-name="val3" table:formula="of:=IF([.$A183]=[.$AJ$8];&quot;&quot;;VLOOKUP([.$A183];[.$AJ$9:.$AN$31];2;0))">
            <text:p/>
          </table:table-cell>
          <table:table-cell table:style-name="ce131" table:content-validation-name="val3" table:formula="of:=IF([.$A183]=[.$AJ$8];&quot;&quot;;VLOOKUP([.$A183];[.$AJ$9:.$AN$31];3;0))">
            <text:p/>
          </table:table-cell>
          <table:table-cell table:style-name="ce135" table:content-validation-name="val3" table:formula="of:=IF([.$A183]=[.$AJ$8];&quot;&quot;;VLOOKUP([.$A183];[.$AJ$9:.$AN$31];4;0))">
            <text:p/>
          </table:table-cell>
          <table:table-cell table:style-name="ce142" table:content-validation-name="val3" table:formula="of:=IF([.$A183]=[.$AJ$8];&quot;&quot;;VLOOKUP([.$A183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84]&lt;&gt;[.$AJ$8];DAY([.D183])&lt;&gt;DAY([.D183]+[.N184]+[.O184]));[.B183]+1;[.B183])" office:value-type="float" office:value="0" calcext:value-type="float">
            <text:p>0</text:p>
          </table:table-cell>
          <table:table-cell table:style-name="ce20" table:content-validation-name="val3" table:formula="of:=IF([.B184]=[.B183];[.C183];[.M183])" office:value-type="float" office:value="0" calcext:value-type="float">
            <text:p>0</text:p>
          </table:table-cell>
          <table:table-cell table:style-name="ce26" table:formula="of:=IF([.A184]=[.$AJ$8];([.$H$4]+([.H184] -INT([.H184])))+[.B184];INT([.$H$4]+([.H184]-INT([.H184]))+[.B184])+[.$H$5])" office:value-type="date" office:date-value="2025-01-05T22:30:00" calcext:value-type="date">
            <text:p>05/01/2025 22:30</text:p>
          </table:table-cell>
          <table:table-cell table:style-name="ce23" table:formula="of:=WEEKDAY([.D184])" office:value-type="float" office:value="1" calcext:value-type="float">
            <text:p>1</text:p>
          </table:table-cell>
          <table:table-cell table:style-name="ce23" table:formula="of:=CHOOSE([.E184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84])=INT([.D183]);&quot;&quot;;CONCATENATE([.F183];&quot; &quot;;DAY([.D183]);&quot; -&gt; &quot;;[.F184];&quot; &quot;;DAY([.D184])))">
            <text:p/>
          </table:table-cell>
          <table:table-cell table:style-name="ce49" table:formula="of:=[.J183]+[.N184]+[.O184]" office:value-type="time" office:time-value="PT94H30M00S" calcext:value-type="time">
            <text:p>22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84]=&quot;No&quot;;[.H184]+[.I184];[.$H$5]+[.I184])" office:value-type="time" office:time-value="PT95H00M00S" calcext:value-type="time">
            <text:p>23:00</text:p>
          </table:table-cell>
          <table:table-cell table:style-name="ce76" table:formula="of:=CONCATENATE([.AD184];IF([.B184]=[.B183];&quot;&quot;;CONCATENATE(&quot; (Km &quot;;TEXT([.C184]-[.C183];&quot;0.00&quot;);&quot;)&quot;)))">
            <text:p/>
          </table:table-cell>
          <table:table-cell table:style-name="ce83" table:formula="of:=[.AE184]/1000" office:value-type="float" office:value="0" calcext:value-type="float">
            <text:p>0,00</text:p>
          </table:table-cell>
          <table:table-cell table:style-name="ce87" table:formula="of:=[.L184]+[.M183]" office:value-type="float" office:value="0" calcext:value-type="float">
            <text:p>0,00</text:p>
          </table:table-cell>
          <table:table-cell table:style-name="ce89" table:formula="of:=[.AG184]/(24*60*60)" office:value-type="time" office:time-value="PT00H00M00S" calcext:value-type="time">
            <text:p>00:00</text:p>
          </table:table-cell>
          <table:table-cell table:style-name="ce101" table:formula="of:=INT([.N184]/[.$K$4])*[.$M$4]" office:value-type="time" office:time-value="PT00H00M00S" calcext:value-type="time">
            <text:p>00:00</text:p>
          </table:table-cell>
          <table:table-cell table:style-name="ce103" table:formula="of:=IF([.R184]&lt;&gt;&quot;No&quot;;0;[.P183]+[.L184])" office:value-type="float" office:value="10" calcext:value-type="float">
            <text:p>10,00</text:p>
          </table:table-cell>
          <table:table-cell table:style-name="ce106" table:formula="of:=IF([.R184]&lt;&gt;&quot;No&quot;;[.$M$5];[.Q183]-[.L184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84]=[.$AJ$8];&quot;&quot;;[.$A184])">
            <text:p/>
          </table:table-cell>
          <table:table-cell table:style-name="ce125" table:content-validation-name="val3" table:formula="of:=IF([.$A184]=[.$AJ$8];&quot;&quot;;VLOOKUP([.$A184];[.$AJ$9:.$AN$31];2;0))">
            <text:p/>
          </table:table-cell>
          <table:table-cell table:style-name="ce131" table:content-validation-name="val3" table:formula="of:=IF([.$A184]=[.$AJ$8];&quot;&quot;;VLOOKUP([.$A184];[.$AJ$9:.$AN$31];3;0))">
            <text:p/>
          </table:table-cell>
          <table:table-cell table:style-name="ce135" table:content-validation-name="val3" table:formula="of:=IF([.$A184]=[.$AJ$8];&quot;&quot;;VLOOKUP([.$A184];[.$AJ$9:.$AN$31];4;0))">
            <text:p/>
          </table:table-cell>
          <table:table-cell table:style-name="ce142" table:content-validation-name="val3" table:formula="of:=IF([.$A184]=[.$AJ$8];&quot;&quot;;VLOOKUP([.$A184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85]&lt;&gt;[.$AJ$8];DAY([.D184])&lt;&gt;DAY([.D184]+[.N185]+[.O185]));[.B184]+1;[.B184])" office:value-type="float" office:value="0" calcext:value-type="float">
            <text:p>0</text:p>
          </table:table-cell>
          <table:table-cell table:style-name="ce20" table:content-validation-name="val3" table:formula="of:=IF([.B185]=[.B184];[.C184];[.M184])" office:value-type="float" office:value="0" calcext:value-type="float">
            <text:p>0</text:p>
          </table:table-cell>
          <table:table-cell table:style-name="ce26" table:formula="of:=IF([.A185]=[.$AJ$8];([.$H$4]+([.H185] -INT([.H185])))+[.B185];INT([.$H$4]+([.H185]-INT([.H185]))+[.B185])+[.$H$5])" office:value-type="date" office:date-value="2025-01-05T23:00:00" calcext:value-type="date">
            <text:p>05/01/2025 23:00</text:p>
          </table:table-cell>
          <table:table-cell table:style-name="ce23" table:formula="of:=WEEKDAY([.D185])" office:value-type="float" office:value="1" calcext:value-type="float">
            <text:p>1</text:p>
          </table:table-cell>
          <table:table-cell table:style-name="ce23" table:formula="of:=CHOOSE([.E185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85])=INT([.D184]);&quot;&quot;;CONCATENATE([.F184];&quot; &quot;;DAY([.D184]);&quot; -&gt; &quot;;[.F185];&quot; &quot;;DAY([.D185])))">
            <text:p/>
          </table:table-cell>
          <table:table-cell table:style-name="ce49" table:formula="of:=[.J184]+[.N185]+[.O185]" office:value-type="time" office:time-value="PT95H00M00S" calcext:value-type="time">
            <text:p>23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85]=&quot;No&quot;;[.H185]+[.I185];[.$H$5]+[.I185])" office:value-type="time" office:time-value="PT95H30M00S" calcext:value-type="time">
            <text:p>23:30</text:p>
          </table:table-cell>
          <table:table-cell table:style-name="ce76" table:formula="of:=CONCATENATE([.AD185];IF([.B185]=[.B184];&quot;&quot;;CONCATENATE(&quot; (Km &quot;;TEXT([.C185]-[.C184];&quot;0.00&quot;);&quot;)&quot;)))">
            <text:p/>
          </table:table-cell>
          <table:table-cell table:style-name="ce83" table:formula="of:=[.AE185]/1000" office:value-type="float" office:value="0" calcext:value-type="float">
            <text:p>0,00</text:p>
          </table:table-cell>
          <table:table-cell table:style-name="ce87" table:formula="of:=[.L185]+[.M184]" office:value-type="float" office:value="0" calcext:value-type="float">
            <text:p>0,00</text:p>
          </table:table-cell>
          <table:table-cell table:style-name="ce89" table:formula="of:=[.AG185]/(24*60*60)" office:value-type="time" office:time-value="PT00H00M00S" calcext:value-type="time">
            <text:p>00:00</text:p>
          </table:table-cell>
          <table:table-cell table:style-name="ce101" table:formula="of:=INT([.N185]/[.$K$4])*[.$M$4]" office:value-type="time" office:time-value="PT00H00M00S" calcext:value-type="time">
            <text:p>00:00</text:p>
          </table:table-cell>
          <table:table-cell table:style-name="ce103" table:formula="of:=IF([.R185]&lt;&gt;&quot;No&quot;;0;[.P184]+[.L185])" office:value-type="float" office:value="10" calcext:value-type="float">
            <text:p>10,00</text:p>
          </table:table-cell>
          <table:table-cell table:style-name="ce106" table:formula="of:=IF([.R185]&lt;&gt;&quot;No&quot;;[.$M$5];[.Q184]-[.L185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85]=[.$AJ$8];&quot;&quot;;[.$A185])">
            <text:p/>
          </table:table-cell>
          <table:table-cell table:style-name="ce125" table:content-validation-name="val3" table:formula="of:=IF([.$A185]=[.$AJ$8];&quot;&quot;;VLOOKUP([.$A185];[.$AJ$9:.$AN$31];2;0))">
            <text:p/>
          </table:table-cell>
          <table:table-cell table:style-name="ce131" table:content-validation-name="val3" table:formula="of:=IF([.$A185]=[.$AJ$8];&quot;&quot;;VLOOKUP([.$A185];[.$AJ$9:.$AN$31];3;0))">
            <text:p/>
          </table:table-cell>
          <table:table-cell table:style-name="ce135" table:content-validation-name="val3" table:formula="of:=IF([.$A185]=[.$AJ$8];&quot;&quot;;VLOOKUP([.$A185];[.$AJ$9:.$AN$31];4;0))">
            <text:p/>
          </table:table-cell>
          <table:table-cell table:style-name="ce142" table:content-validation-name="val3" table:formula="of:=IF([.$A185]=[.$AJ$8];&quot;&quot;;VLOOKUP([.$A185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86]&lt;&gt;[.$AJ$8];DAY([.D185])&lt;&gt;DAY([.D185]+[.N186]+[.O186]));[.B185]+1;[.B185])" office:value-type="float" office:value="0" calcext:value-type="float">
            <text:p>0</text:p>
          </table:table-cell>
          <table:table-cell table:style-name="ce20" table:content-validation-name="val3" table:formula="of:=IF([.B186]=[.B185];[.C185];[.M185])" office:value-type="float" office:value="0" calcext:value-type="float">
            <text:p>0</text:p>
          </table:table-cell>
          <table:table-cell table:style-name="ce26" table:formula="of:=IF([.A186]=[.$AJ$8];([.$H$4]+([.H186] -INT([.H186])))+[.B186];INT([.$H$4]+([.H186]-INT([.H186]))+[.B186])+[.$H$5])" office:value-type="date" office:date-value="2025-01-05T23:30:00" calcext:value-type="date">
            <text:p>05/01/2025 23:30</text:p>
          </table:table-cell>
          <table:table-cell table:style-name="ce23" table:formula="of:=WEEKDAY([.D186])" office:value-type="float" office:value="1" calcext:value-type="float">
            <text:p>1</text:p>
          </table:table-cell>
          <table:table-cell table:style-name="ce23" table:formula="of:=CHOOSE([.E186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86])=INT([.D185]);&quot;&quot;;CONCATENATE([.F185];&quot; &quot;;DAY([.D185]);&quot; -&gt; &quot;;[.F186];&quot; &quot;;DAY([.D186])))">
            <text:p/>
          </table:table-cell>
          <table:table-cell table:style-name="ce49" table:formula="of:=[.J185]+[.N186]+[.O186]" office:value-type="time" office:time-value="PT95H30M00S" calcext:value-type="time">
            <text:p>23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86]=&quot;No&quot;;[.H186]+[.I186];[.$H$5]+[.I186])" office:value-type="time" office:time-value="PT96H00M00S" calcext:value-type="time">
            <text:p>00:00</text:p>
          </table:table-cell>
          <table:table-cell table:style-name="ce76" table:formula="of:=CONCATENATE([.AD186];IF([.B186]=[.B185];&quot;&quot;;CONCATENATE(&quot; (Km &quot;;TEXT([.C186]-[.C185];&quot;0.00&quot;);&quot;)&quot;)))">
            <text:p/>
          </table:table-cell>
          <table:table-cell table:style-name="ce83" table:formula="of:=[.AE186]/1000" office:value-type="float" office:value="0" calcext:value-type="float">
            <text:p>0,00</text:p>
          </table:table-cell>
          <table:table-cell table:style-name="ce87" table:formula="of:=[.L186]+[.M185]" office:value-type="float" office:value="0" calcext:value-type="float">
            <text:p>0,00</text:p>
          </table:table-cell>
          <table:table-cell table:style-name="ce89" table:formula="of:=[.AG186]/(24*60*60)" office:value-type="time" office:time-value="PT00H00M00S" calcext:value-type="time">
            <text:p>00:00</text:p>
          </table:table-cell>
          <table:table-cell table:style-name="ce101" table:formula="of:=INT([.N186]/[.$K$4])*[.$M$4]" office:value-type="time" office:time-value="PT00H00M00S" calcext:value-type="time">
            <text:p>00:00</text:p>
          </table:table-cell>
          <table:table-cell table:style-name="ce103" table:formula="of:=IF([.R186]&lt;&gt;&quot;No&quot;;0;[.P185]+[.L186])" office:value-type="float" office:value="10" calcext:value-type="float">
            <text:p>10,00</text:p>
          </table:table-cell>
          <table:table-cell table:style-name="ce106" table:formula="of:=IF([.R186]&lt;&gt;&quot;No&quot;;[.$M$5];[.Q185]-[.L186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86]=[.$AJ$8];&quot;&quot;;[.$A186])">
            <text:p/>
          </table:table-cell>
          <table:table-cell table:style-name="ce125" table:content-validation-name="val3" table:formula="of:=IF([.$A186]=[.$AJ$8];&quot;&quot;;VLOOKUP([.$A186];[.$AJ$9:.$AN$31];2;0))">
            <text:p/>
          </table:table-cell>
          <table:table-cell table:style-name="ce131" table:content-validation-name="val3" table:formula="of:=IF([.$A186]=[.$AJ$8];&quot;&quot;;VLOOKUP([.$A186];[.$AJ$9:.$AN$31];3;0))">
            <text:p/>
          </table:table-cell>
          <table:table-cell table:style-name="ce135" table:content-validation-name="val3" table:formula="of:=IF([.$A186]=[.$AJ$8];&quot;&quot;;VLOOKUP([.$A186];[.$AJ$9:.$AN$31];4;0))">
            <text:p/>
          </table:table-cell>
          <table:table-cell table:style-name="ce142" table:content-validation-name="val3" table:formula="of:=IF([.$A186]=[.$AJ$8];&quot;&quot;;VLOOKUP([.$A186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87]&lt;&gt;[.$AJ$8];DAY([.D186])&lt;&gt;DAY([.D186]+[.N187]+[.O187]));[.B186]+1;[.B186])" office:value-type="float" office:value="0" calcext:value-type="float">
            <text:p>0</text:p>
          </table:table-cell>
          <table:table-cell table:style-name="ce20" table:content-validation-name="val3" table:formula="of:=IF([.B187]=[.B186];[.C186];[.M186])" office:value-type="float" office:value="0" calcext:value-type="float">
            <text:p>0</text:p>
          </table:table-cell>
          <table:table-cell table:style-name="ce26" table:formula="of:=IF([.A187]=[.$AJ$8];([.$H$4]+([.H187] -INT([.H187])))+[.B187];INT([.$H$4]+([.H187]-INT([.H187]))+[.B187])+[.$H$5])" office:value-type="date" office:date-value="2025-01-05" calcext:value-type="date">
            <text:p>05/01/2025 00:00</text:p>
          </table:table-cell>
          <table:table-cell table:style-name="ce23" table:formula="of:=WEEKDAY([.D187])" office:value-type="float" office:value="1" calcext:value-type="float">
            <text:p>1</text:p>
          </table:table-cell>
          <table:table-cell table:style-name="ce23" table:formula="of:=CHOOSE([.E187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87])=INT([.D186]);&quot;&quot;;CONCATENATE([.F186];&quot; &quot;;DAY([.D186]);&quot; -&gt; &quot;;[.F187];&quot; &quot;;DAY([.D187])))">
            <text:p/>
          </table:table-cell>
          <table:table-cell table:style-name="ce49" table:formula="of:=[.J186]+[.N187]+[.O187]" office:value-type="time" office:time-value="PT96H00M00S" calcext:value-type="time">
            <text:p>00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87]=&quot;No&quot;;[.H187]+[.I187];[.$H$5]+[.I187])" office:value-type="time" office:time-value="PT96H30M00S" calcext:value-type="time">
            <text:p>00:30</text:p>
          </table:table-cell>
          <table:table-cell table:style-name="ce76" table:formula="of:=CONCATENATE([.AD187];IF([.B187]=[.B186];&quot;&quot;;CONCATENATE(&quot; (Km &quot;;TEXT([.C187]-[.C186];&quot;0.00&quot;);&quot;)&quot;)))">
            <text:p/>
          </table:table-cell>
          <table:table-cell table:style-name="ce83" table:formula="of:=[.AE187]/1000" office:value-type="float" office:value="0" calcext:value-type="float">
            <text:p>0,00</text:p>
          </table:table-cell>
          <table:table-cell table:style-name="ce87" table:formula="of:=[.L187]+[.M186]" office:value-type="float" office:value="0" calcext:value-type="float">
            <text:p>0,00</text:p>
          </table:table-cell>
          <table:table-cell table:style-name="ce89" table:formula="of:=[.AG187]/(24*60*60)" office:value-type="time" office:time-value="PT00H00M00S" calcext:value-type="time">
            <text:p>00:00</text:p>
          </table:table-cell>
          <table:table-cell table:style-name="ce101" table:formula="of:=INT([.N187]/[.$K$4])*[.$M$4]" office:value-type="time" office:time-value="PT00H00M00S" calcext:value-type="time">
            <text:p>00:00</text:p>
          </table:table-cell>
          <table:table-cell table:style-name="ce103" table:formula="of:=IF([.R187]&lt;&gt;&quot;No&quot;;0;[.P186]+[.L187])" office:value-type="float" office:value="10" calcext:value-type="float">
            <text:p>10,00</text:p>
          </table:table-cell>
          <table:table-cell table:style-name="ce106" table:formula="of:=IF([.R187]&lt;&gt;&quot;No&quot;;[.$M$5];[.Q186]-[.L187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87]=[.$AJ$8];&quot;&quot;;[.$A187])">
            <text:p/>
          </table:table-cell>
          <table:table-cell table:style-name="ce125" table:content-validation-name="val3" table:formula="of:=IF([.$A187]=[.$AJ$8];&quot;&quot;;VLOOKUP([.$A187];[.$AJ$9:.$AN$31];2;0))">
            <text:p/>
          </table:table-cell>
          <table:table-cell table:style-name="ce131" table:content-validation-name="val3" table:formula="of:=IF([.$A187]=[.$AJ$8];&quot;&quot;;VLOOKUP([.$A187];[.$AJ$9:.$AN$31];3;0))">
            <text:p/>
          </table:table-cell>
          <table:table-cell table:style-name="ce135" table:content-validation-name="val3" table:formula="of:=IF([.$A187]=[.$AJ$8];&quot;&quot;;VLOOKUP([.$A187];[.$AJ$9:.$AN$31];4;0))">
            <text:p/>
          </table:table-cell>
          <table:table-cell table:style-name="ce142" table:content-validation-name="val3" table:formula="of:=IF([.$A187]=[.$AJ$8];&quot;&quot;;VLOOKUP([.$A187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88]&lt;&gt;[.$AJ$8];DAY([.D187])&lt;&gt;DAY([.D187]+[.N188]+[.O188]));[.B187]+1;[.B187])" office:value-type="float" office:value="0" calcext:value-type="float">
            <text:p>0</text:p>
          </table:table-cell>
          <table:table-cell table:style-name="ce20" table:content-validation-name="val3" table:formula="of:=IF([.B188]=[.B187];[.C187];[.M187])" office:value-type="float" office:value="0" calcext:value-type="float">
            <text:p>0</text:p>
          </table:table-cell>
          <table:table-cell table:style-name="ce26" table:formula="of:=IF([.A188]=[.$AJ$8];([.$H$4]+([.H188] -INT([.H188])))+[.B188];INT([.$H$4]+([.H188]-INT([.H188]))+[.B188])+[.$H$5])" office:value-type="date" office:date-value="2025-01-05T00:30:00" calcext:value-type="date">
            <text:p>05/01/2025 00:30</text:p>
          </table:table-cell>
          <table:table-cell table:style-name="ce23" table:formula="of:=WEEKDAY([.D188])" office:value-type="float" office:value="1" calcext:value-type="float">
            <text:p>1</text:p>
          </table:table-cell>
          <table:table-cell table:style-name="ce23" table:formula="of:=CHOOSE([.E188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88])=INT([.D187]);&quot;&quot;;CONCATENATE([.F187];&quot; &quot;;DAY([.D187]);&quot; -&gt; &quot;;[.F188];&quot; &quot;;DAY([.D188])))">
            <text:p/>
          </table:table-cell>
          <table:table-cell table:style-name="ce49" table:formula="of:=[.J187]+[.N188]+[.O188]" office:value-type="time" office:time-value="PT96H30M00S" calcext:value-type="time">
            <text:p>00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88]=&quot;No&quot;;[.H188]+[.I188];[.$H$5]+[.I188])" office:value-type="time" office:time-value="PT97H00M00S" calcext:value-type="time">
            <text:p>01:00</text:p>
          </table:table-cell>
          <table:table-cell table:style-name="ce76" table:formula="of:=CONCATENATE([.AD188];IF([.B188]=[.B187];&quot;&quot;;CONCATENATE(&quot; (Km &quot;;TEXT([.C188]-[.C187];&quot;0.00&quot;);&quot;)&quot;)))">
            <text:p/>
          </table:table-cell>
          <table:table-cell table:style-name="ce83" table:formula="of:=[.AE188]/1000" office:value-type="float" office:value="0" calcext:value-type="float">
            <text:p>0,00</text:p>
          </table:table-cell>
          <table:table-cell table:style-name="ce87" table:formula="of:=[.L188]+[.M187]" office:value-type="float" office:value="0" calcext:value-type="float">
            <text:p>0,00</text:p>
          </table:table-cell>
          <table:table-cell table:style-name="ce89" table:formula="of:=[.AG188]/(24*60*60)" office:value-type="time" office:time-value="PT00H00M00S" calcext:value-type="time">
            <text:p>00:00</text:p>
          </table:table-cell>
          <table:table-cell table:style-name="ce101" table:formula="of:=INT([.N188]/[.$K$4])*[.$M$4]" office:value-type="time" office:time-value="PT00H00M00S" calcext:value-type="time">
            <text:p>00:00</text:p>
          </table:table-cell>
          <table:table-cell table:style-name="ce103" table:formula="of:=IF([.R188]&lt;&gt;&quot;No&quot;;0;[.P187]+[.L188])" office:value-type="float" office:value="10" calcext:value-type="float">
            <text:p>10,00</text:p>
          </table:table-cell>
          <table:table-cell table:style-name="ce106" table:formula="of:=IF([.R188]&lt;&gt;&quot;No&quot;;[.$M$5];[.Q187]-[.L188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88]=[.$AJ$8];&quot;&quot;;[.$A188])">
            <text:p/>
          </table:table-cell>
          <table:table-cell table:style-name="ce125" table:content-validation-name="val3" table:formula="of:=IF([.$A188]=[.$AJ$8];&quot;&quot;;VLOOKUP([.$A188];[.$AJ$9:.$AN$31];2;0))">
            <text:p/>
          </table:table-cell>
          <table:table-cell table:style-name="ce131" table:content-validation-name="val3" table:formula="of:=IF([.$A188]=[.$AJ$8];&quot;&quot;;VLOOKUP([.$A188];[.$AJ$9:.$AN$31];3;0))">
            <text:p/>
          </table:table-cell>
          <table:table-cell table:style-name="ce135" table:content-validation-name="val3" table:formula="of:=IF([.$A188]=[.$AJ$8];&quot;&quot;;VLOOKUP([.$A188];[.$AJ$9:.$AN$31];4;0))">
            <text:p/>
          </table:table-cell>
          <table:table-cell table:style-name="ce142" table:content-validation-name="val3" table:formula="of:=IF([.$A188]=[.$AJ$8];&quot;&quot;;VLOOKUP([.$A188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89]&lt;&gt;[.$AJ$8];DAY([.D188])&lt;&gt;DAY([.D188]+[.N189]+[.O189]));[.B188]+1;[.B188])" office:value-type="float" office:value="0" calcext:value-type="float">
            <text:p>0</text:p>
          </table:table-cell>
          <table:table-cell table:style-name="ce20" table:content-validation-name="val3" table:formula="of:=IF([.B189]=[.B188];[.C188];[.M188])" office:value-type="float" office:value="0" calcext:value-type="float">
            <text:p>0</text:p>
          </table:table-cell>
          <table:table-cell table:style-name="ce26" table:formula="of:=IF([.A189]=[.$AJ$8];([.$H$4]+([.H189] -INT([.H189])))+[.B189];INT([.$H$4]+([.H189]-INT([.H189]))+[.B189])+[.$H$5])" office:value-type="date" office:date-value="2025-01-05T01:00:00" calcext:value-type="date">
            <text:p>05/01/2025 01:00</text:p>
          </table:table-cell>
          <table:table-cell table:style-name="ce23" table:formula="of:=WEEKDAY([.D189])" office:value-type="float" office:value="1" calcext:value-type="float">
            <text:p>1</text:p>
          </table:table-cell>
          <table:table-cell table:style-name="ce23" table:formula="of:=CHOOSE([.E189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89])=INT([.D188]);&quot;&quot;;CONCATENATE([.F188];&quot; &quot;;DAY([.D188]);&quot; -&gt; &quot;;[.F189];&quot; &quot;;DAY([.D189])))">
            <text:p/>
          </table:table-cell>
          <table:table-cell table:style-name="ce49" table:formula="of:=[.J188]+[.N189]+[.O189]" office:value-type="time" office:time-value="PT97H00M00S" calcext:value-type="time">
            <text:p>01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89]=&quot;No&quot;;[.H189]+[.I189];[.$H$5]+[.I189])" office:value-type="time" office:time-value="PT97H30M00S" calcext:value-type="time">
            <text:p>01:30</text:p>
          </table:table-cell>
          <table:table-cell table:style-name="ce76" table:formula="of:=CONCATENATE([.AD189];IF([.B189]=[.B188];&quot;&quot;;CONCATENATE(&quot; (Km &quot;;TEXT([.C189]-[.C188];&quot;0.00&quot;);&quot;)&quot;)))">
            <text:p/>
          </table:table-cell>
          <table:table-cell table:style-name="ce83" table:formula="of:=[.AE189]/1000" office:value-type="float" office:value="0" calcext:value-type="float">
            <text:p>0,00</text:p>
          </table:table-cell>
          <table:table-cell table:style-name="ce87" table:formula="of:=[.L189]+[.M188]" office:value-type="float" office:value="0" calcext:value-type="float">
            <text:p>0,00</text:p>
          </table:table-cell>
          <table:table-cell table:style-name="ce89" table:formula="of:=[.AG189]/(24*60*60)" office:value-type="time" office:time-value="PT00H00M00S" calcext:value-type="time">
            <text:p>00:00</text:p>
          </table:table-cell>
          <table:table-cell table:style-name="ce101" table:formula="of:=INT([.N189]/[.$K$4])*[.$M$4]" office:value-type="time" office:time-value="PT00H00M00S" calcext:value-type="time">
            <text:p>00:00</text:p>
          </table:table-cell>
          <table:table-cell table:style-name="ce103" table:formula="of:=IF([.R189]&lt;&gt;&quot;No&quot;;0;[.P188]+[.L189])" office:value-type="float" office:value="10" calcext:value-type="float">
            <text:p>10,00</text:p>
          </table:table-cell>
          <table:table-cell table:style-name="ce106" table:formula="of:=IF([.R189]&lt;&gt;&quot;No&quot;;[.$M$5];[.Q188]-[.L189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89]=[.$AJ$8];&quot;&quot;;[.$A189])">
            <text:p/>
          </table:table-cell>
          <table:table-cell table:style-name="ce125" table:content-validation-name="val3" table:formula="of:=IF([.$A189]=[.$AJ$8];&quot;&quot;;VLOOKUP([.$A189];[.$AJ$9:.$AN$31];2;0))">
            <text:p/>
          </table:table-cell>
          <table:table-cell table:style-name="ce131" table:content-validation-name="val3" table:formula="of:=IF([.$A189]=[.$AJ$8];&quot;&quot;;VLOOKUP([.$A189];[.$AJ$9:.$AN$31];3;0))">
            <text:p/>
          </table:table-cell>
          <table:table-cell table:style-name="ce135" table:content-validation-name="val3" table:formula="of:=IF([.$A189]=[.$AJ$8];&quot;&quot;;VLOOKUP([.$A189];[.$AJ$9:.$AN$31];4;0))">
            <text:p/>
          </table:table-cell>
          <table:table-cell table:style-name="ce142" table:content-validation-name="val3" table:formula="of:=IF([.$A189]=[.$AJ$8];&quot;&quot;;VLOOKUP([.$A189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90]&lt;&gt;[.$AJ$8];DAY([.D189])&lt;&gt;DAY([.D189]+[.N190]+[.O190]));[.B189]+1;[.B189])" office:value-type="float" office:value="0" calcext:value-type="float">
            <text:p>0</text:p>
          </table:table-cell>
          <table:table-cell table:style-name="ce20" table:content-validation-name="val3" table:formula="of:=IF([.B190]=[.B189];[.C189];[.M189])" office:value-type="float" office:value="0" calcext:value-type="float">
            <text:p>0</text:p>
          </table:table-cell>
          <table:table-cell table:style-name="ce26" table:formula="of:=IF([.A190]=[.$AJ$8];([.$H$4]+([.H190] -INT([.H190])))+[.B190];INT([.$H$4]+([.H190]-INT([.H190]))+[.B190])+[.$H$5])" office:value-type="date" office:date-value="2025-01-05T01:30:00" calcext:value-type="date">
            <text:p>05/01/2025 01:30</text:p>
          </table:table-cell>
          <table:table-cell table:style-name="ce23" table:formula="of:=WEEKDAY([.D190])" office:value-type="float" office:value="1" calcext:value-type="float">
            <text:p>1</text:p>
          </table:table-cell>
          <table:table-cell table:style-name="ce23" table:formula="of:=CHOOSE([.E190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90])=INT([.D189]);&quot;&quot;;CONCATENATE([.F189];&quot; &quot;;DAY([.D189]);&quot; -&gt; &quot;;[.F190];&quot; &quot;;DAY([.D190])))">
            <text:p/>
          </table:table-cell>
          <table:table-cell table:style-name="ce49" table:formula="of:=[.J189]+[.N190]+[.O190]" office:value-type="time" office:time-value="PT97H30M00S" calcext:value-type="time">
            <text:p>01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90]=&quot;No&quot;;[.H190]+[.I190];[.$H$5]+[.I190])" office:value-type="time" office:time-value="PT98H00M00S" calcext:value-type="time">
            <text:p>02:00</text:p>
          </table:table-cell>
          <table:table-cell table:style-name="ce76" table:formula="of:=CONCATENATE([.AD190];IF([.B190]=[.B189];&quot;&quot;;CONCATENATE(&quot; (Km &quot;;TEXT([.C190]-[.C189];&quot;0.00&quot;);&quot;)&quot;)))">
            <text:p/>
          </table:table-cell>
          <table:table-cell table:style-name="ce83" table:formula="of:=[.AE190]/1000" office:value-type="float" office:value="0" calcext:value-type="float">
            <text:p>0,00</text:p>
          </table:table-cell>
          <table:table-cell table:style-name="ce87" table:formula="of:=[.L190]+[.M189]" office:value-type="float" office:value="0" calcext:value-type="float">
            <text:p>0,00</text:p>
          </table:table-cell>
          <table:table-cell table:style-name="ce89" table:formula="of:=[.AG190]/(24*60*60)" office:value-type="time" office:time-value="PT00H00M00S" calcext:value-type="time">
            <text:p>00:00</text:p>
          </table:table-cell>
          <table:table-cell table:style-name="ce101" table:formula="of:=INT([.N190]/[.$K$4])*[.$M$4]" office:value-type="time" office:time-value="PT00H00M00S" calcext:value-type="time">
            <text:p>00:00</text:p>
          </table:table-cell>
          <table:table-cell table:style-name="ce103" table:formula="of:=IF([.R190]&lt;&gt;&quot;No&quot;;0;[.P189]+[.L190])" office:value-type="float" office:value="10" calcext:value-type="float">
            <text:p>10,00</text:p>
          </table:table-cell>
          <table:table-cell table:style-name="ce106" table:formula="of:=IF([.R190]&lt;&gt;&quot;No&quot;;[.$M$5];[.Q189]-[.L190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90]=[.$AJ$8];&quot;&quot;;[.$A190])">
            <text:p/>
          </table:table-cell>
          <table:table-cell table:style-name="ce125" table:content-validation-name="val3" table:formula="of:=IF([.$A190]=[.$AJ$8];&quot;&quot;;VLOOKUP([.$A190];[.$AJ$9:.$AN$31];2;0))">
            <text:p/>
          </table:table-cell>
          <table:table-cell table:style-name="ce131" table:content-validation-name="val3" table:formula="of:=IF([.$A190]=[.$AJ$8];&quot;&quot;;VLOOKUP([.$A190];[.$AJ$9:.$AN$31];3;0))">
            <text:p/>
          </table:table-cell>
          <table:table-cell table:style-name="ce135" table:content-validation-name="val3" table:formula="of:=IF([.$A190]=[.$AJ$8];&quot;&quot;;VLOOKUP([.$A190];[.$AJ$9:.$AN$31];4;0))">
            <text:p/>
          </table:table-cell>
          <table:table-cell table:style-name="ce142" table:content-validation-name="val3" table:formula="of:=IF([.$A190]=[.$AJ$8];&quot;&quot;;VLOOKUP([.$A190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91]&lt;&gt;[.$AJ$8];DAY([.D190])&lt;&gt;DAY([.D190]+[.N191]+[.O191]));[.B190]+1;[.B190])" office:value-type="float" office:value="0" calcext:value-type="float">
            <text:p>0</text:p>
          </table:table-cell>
          <table:table-cell table:style-name="ce20" table:content-validation-name="val3" table:formula="of:=IF([.B191]=[.B190];[.C190];[.M190])" office:value-type="float" office:value="0" calcext:value-type="float">
            <text:p>0</text:p>
          </table:table-cell>
          <table:table-cell table:style-name="ce26" table:formula="of:=IF([.A191]=[.$AJ$8];([.$H$4]+([.H191] -INT([.H191])))+[.B191];INT([.$H$4]+([.H191]-INT([.H191]))+[.B191])+[.$H$5])" office:value-type="date" office:date-value="2025-01-05T02:00:00" calcext:value-type="date">
            <text:p>05/01/2025 02:00</text:p>
          </table:table-cell>
          <table:table-cell table:style-name="ce23" table:formula="of:=WEEKDAY([.D191])" office:value-type="float" office:value="1" calcext:value-type="float">
            <text:p>1</text:p>
          </table:table-cell>
          <table:table-cell table:style-name="ce23" table:formula="of:=CHOOSE([.E191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91])=INT([.D190]);&quot;&quot;;CONCATENATE([.F190];&quot; &quot;;DAY([.D190]);&quot; -&gt; &quot;;[.F191];&quot; &quot;;DAY([.D191])))">
            <text:p/>
          </table:table-cell>
          <table:table-cell table:style-name="ce49" table:formula="of:=[.J190]+[.N191]+[.O191]" office:value-type="time" office:time-value="PT98H00M00S" calcext:value-type="time">
            <text:p>02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91]=&quot;No&quot;;[.H191]+[.I191];[.$H$5]+[.I191])" office:value-type="time" office:time-value="PT98H30M00S" calcext:value-type="time">
            <text:p>02:30</text:p>
          </table:table-cell>
          <table:table-cell table:style-name="ce76" table:formula="of:=CONCATENATE([.AD191];IF([.B191]=[.B190];&quot;&quot;;CONCATENATE(&quot; (Km &quot;;TEXT([.C191]-[.C190];&quot;0.00&quot;);&quot;)&quot;)))">
            <text:p/>
          </table:table-cell>
          <table:table-cell table:style-name="ce83" table:formula="of:=[.AE191]/1000" office:value-type="float" office:value="0" calcext:value-type="float">
            <text:p>0,00</text:p>
          </table:table-cell>
          <table:table-cell table:style-name="ce87" table:formula="of:=[.L191]+[.M190]" office:value-type="float" office:value="0" calcext:value-type="float">
            <text:p>0,00</text:p>
          </table:table-cell>
          <table:table-cell table:style-name="ce89" table:formula="of:=[.AG191]/(24*60*60)" office:value-type="time" office:time-value="PT00H00M00S" calcext:value-type="time">
            <text:p>00:00</text:p>
          </table:table-cell>
          <table:table-cell table:style-name="ce101" table:formula="of:=INT([.N191]/[.$K$4])*[.$M$4]" office:value-type="time" office:time-value="PT00H00M00S" calcext:value-type="time">
            <text:p>00:00</text:p>
          </table:table-cell>
          <table:table-cell table:style-name="ce103" table:formula="of:=IF([.R191]&lt;&gt;&quot;No&quot;;0;[.P190]+[.L191])" office:value-type="float" office:value="10" calcext:value-type="float">
            <text:p>10,00</text:p>
          </table:table-cell>
          <table:table-cell table:style-name="ce106" table:formula="of:=IF([.R191]&lt;&gt;&quot;No&quot;;[.$M$5];[.Q190]-[.L191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91]=[.$AJ$8];&quot;&quot;;[.$A191])">
            <text:p/>
          </table:table-cell>
          <table:table-cell table:style-name="ce125" table:content-validation-name="val3" table:formula="of:=IF([.$A191]=[.$AJ$8];&quot;&quot;;VLOOKUP([.$A191];[.$AJ$9:.$AN$31];2;0))">
            <text:p/>
          </table:table-cell>
          <table:table-cell table:style-name="ce131" table:content-validation-name="val3" table:formula="of:=IF([.$A191]=[.$AJ$8];&quot;&quot;;VLOOKUP([.$A191];[.$AJ$9:.$AN$31];3;0))">
            <text:p/>
          </table:table-cell>
          <table:table-cell table:style-name="ce135" table:content-validation-name="val3" table:formula="of:=IF([.$A191]=[.$AJ$8];&quot;&quot;;VLOOKUP([.$A191];[.$AJ$9:.$AN$31];4;0))">
            <text:p/>
          </table:table-cell>
          <table:table-cell table:style-name="ce142" table:content-validation-name="val3" table:formula="of:=IF([.$A191]=[.$AJ$8];&quot;&quot;;VLOOKUP([.$A191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92]&lt;&gt;[.$AJ$8];DAY([.D191])&lt;&gt;DAY([.D191]+[.N192]+[.O192]));[.B191]+1;[.B191])" office:value-type="float" office:value="0" calcext:value-type="float">
            <text:p>0</text:p>
          </table:table-cell>
          <table:table-cell table:style-name="ce20" table:content-validation-name="val3" table:formula="of:=IF([.B192]=[.B191];[.C191];[.M191])" office:value-type="float" office:value="0" calcext:value-type="float">
            <text:p>0</text:p>
          </table:table-cell>
          <table:table-cell table:style-name="ce26" table:formula="of:=IF([.A192]=[.$AJ$8];([.$H$4]+([.H192] -INT([.H192])))+[.B192];INT([.$H$4]+([.H192]-INT([.H192]))+[.B192])+[.$H$5])" office:value-type="date" office:date-value="2025-01-05T02:30:00" calcext:value-type="date">
            <text:p>05/01/2025 02:30</text:p>
          </table:table-cell>
          <table:table-cell table:style-name="ce23" table:formula="of:=WEEKDAY([.D192])" office:value-type="float" office:value="1" calcext:value-type="float">
            <text:p>1</text:p>
          </table:table-cell>
          <table:table-cell table:style-name="ce23" table:formula="of:=CHOOSE([.E192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92])=INT([.D191]);&quot;&quot;;CONCATENATE([.F191];&quot; &quot;;DAY([.D191]);&quot; -&gt; &quot;;[.F192];&quot; &quot;;DAY([.D192])))">
            <text:p/>
          </table:table-cell>
          <table:table-cell table:style-name="ce49" table:formula="of:=[.J191]+[.N192]+[.O192]" office:value-type="time" office:time-value="PT98H30M00S" calcext:value-type="time">
            <text:p>02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92]=&quot;No&quot;;[.H192]+[.I192];[.$H$5]+[.I192])" office:value-type="time" office:time-value="PT99H00M00S" calcext:value-type="time">
            <text:p>03:00</text:p>
          </table:table-cell>
          <table:table-cell table:style-name="ce76" table:formula="of:=CONCATENATE([.AD192];IF([.B192]=[.B191];&quot;&quot;;CONCATENATE(&quot; (Km &quot;;TEXT([.C192]-[.C191];&quot;0.00&quot;);&quot;)&quot;)))">
            <text:p/>
          </table:table-cell>
          <table:table-cell table:style-name="ce83" table:formula="of:=[.AE192]/1000" office:value-type="float" office:value="0" calcext:value-type="float">
            <text:p>0,00</text:p>
          </table:table-cell>
          <table:table-cell table:style-name="ce87" table:formula="of:=[.L192]+[.M191]" office:value-type="float" office:value="0" calcext:value-type="float">
            <text:p>0,00</text:p>
          </table:table-cell>
          <table:table-cell table:style-name="ce89" table:formula="of:=[.AG192]/(24*60*60)" office:value-type="time" office:time-value="PT00H00M00S" calcext:value-type="time">
            <text:p>00:00</text:p>
          </table:table-cell>
          <table:table-cell table:style-name="ce101" table:formula="of:=INT([.N192]/[.$K$4])*[.$M$4]" office:value-type="time" office:time-value="PT00H00M00S" calcext:value-type="time">
            <text:p>00:00</text:p>
          </table:table-cell>
          <table:table-cell table:style-name="ce103" table:formula="of:=IF([.R192]&lt;&gt;&quot;No&quot;;0;[.P191]+[.L192])" office:value-type="float" office:value="10" calcext:value-type="float">
            <text:p>10,00</text:p>
          </table:table-cell>
          <table:table-cell table:style-name="ce106" table:formula="of:=IF([.R192]&lt;&gt;&quot;No&quot;;[.$M$5];[.Q191]-[.L192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92]=[.$AJ$8];&quot;&quot;;[.$A192])">
            <text:p/>
          </table:table-cell>
          <table:table-cell table:style-name="ce125" table:content-validation-name="val3" table:formula="of:=IF([.$A192]=[.$AJ$8];&quot;&quot;;VLOOKUP([.$A192];[.$AJ$9:.$AN$31];2;0))">
            <text:p/>
          </table:table-cell>
          <table:table-cell table:style-name="ce131" table:content-validation-name="val3" table:formula="of:=IF([.$A192]=[.$AJ$8];&quot;&quot;;VLOOKUP([.$A192];[.$AJ$9:.$AN$31];3;0))">
            <text:p/>
          </table:table-cell>
          <table:table-cell table:style-name="ce135" table:content-validation-name="val3" table:formula="of:=IF([.$A192]=[.$AJ$8];&quot;&quot;;VLOOKUP([.$A192];[.$AJ$9:.$AN$31];4;0))">
            <text:p/>
          </table:table-cell>
          <table:table-cell table:style-name="ce142" table:content-validation-name="val3" table:formula="of:=IF([.$A192]=[.$AJ$8];&quot;&quot;;VLOOKUP([.$A192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93]&lt;&gt;[.$AJ$8];DAY([.D192])&lt;&gt;DAY([.D192]+[.N193]+[.O193]));[.B192]+1;[.B192])" office:value-type="float" office:value="0" calcext:value-type="float">
            <text:p>0</text:p>
          </table:table-cell>
          <table:table-cell table:style-name="ce20" table:content-validation-name="val3" table:formula="of:=IF([.B193]=[.B192];[.C192];[.M192])" office:value-type="float" office:value="0" calcext:value-type="float">
            <text:p>0</text:p>
          </table:table-cell>
          <table:table-cell table:style-name="ce26" table:formula="of:=IF([.A193]=[.$AJ$8];([.$H$4]+([.H193] -INT([.H193])))+[.B193];INT([.$H$4]+([.H193]-INT([.H193]))+[.B193])+[.$H$5])" office:value-type="date" office:date-value="2025-01-05T03:00:00" calcext:value-type="date">
            <text:p>05/01/2025 03:00</text:p>
          </table:table-cell>
          <table:table-cell table:style-name="ce23" table:formula="of:=WEEKDAY([.D193])" office:value-type="float" office:value="1" calcext:value-type="float">
            <text:p>1</text:p>
          </table:table-cell>
          <table:table-cell table:style-name="ce23" table:formula="of:=CHOOSE([.E193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93])=INT([.D192]);&quot;&quot;;CONCATENATE([.F192];&quot; &quot;;DAY([.D192]);&quot; -&gt; &quot;;[.F193];&quot; &quot;;DAY([.D193])))">
            <text:p/>
          </table:table-cell>
          <table:table-cell table:style-name="ce49" table:formula="of:=[.J192]+[.N193]+[.O193]" office:value-type="time" office:time-value="PT99H00M00S" calcext:value-type="time">
            <text:p>03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93]=&quot;No&quot;;[.H193]+[.I193];[.$H$5]+[.I193])" office:value-type="time" office:time-value="PT99H30M00S" calcext:value-type="time">
            <text:p>03:30</text:p>
          </table:table-cell>
          <table:table-cell table:style-name="ce76" table:formula="of:=CONCATENATE([.AD193];IF([.B193]=[.B192];&quot;&quot;;CONCATENATE(&quot; (Km &quot;;TEXT([.C193]-[.C192];&quot;0.00&quot;);&quot;)&quot;)))">
            <text:p/>
          </table:table-cell>
          <table:table-cell table:style-name="ce83" table:formula="of:=[.AE193]/1000" office:value-type="float" office:value="0" calcext:value-type="float">
            <text:p>0,00</text:p>
          </table:table-cell>
          <table:table-cell table:style-name="ce87" table:formula="of:=[.L193]+[.M192]" office:value-type="float" office:value="0" calcext:value-type="float">
            <text:p>0,00</text:p>
          </table:table-cell>
          <table:table-cell table:style-name="ce89" table:formula="of:=[.AG193]/(24*60*60)" office:value-type="time" office:time-value="PT00H00M00S" calcext:value-type="time">
            <text:p>00:00</text:p>
          </table:table-cell>
          <table:table-cell table:style-name="ce101" table:formula="of:=INT([.N193]/[.$K$4])*[.$M$4]" office:value-type="time" office:time-value="PT00H00M00S" calcext:value-type="time">
            <text:p>00:00</text:p>
          </table:table-cell>
          <table:table-cell table:style-name="ce103" table:formula="of:=IF([.R193]&lt;&gt;&quot;No&quot;;0;[.P192]+[.L193])" office:value-type="float" office:value="10" calcext:value-type="float">
            <text:p>10,00</text:p>
          </table:table-cell>
          <table:table-cell table:style-name="ce106" table:formula="of:=IF([.R193]&lt;&gt;&quot;No&quot;;[.$M$5];[.Q192]-[.L193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93]=[.$AJ$8];&quot;&quot;;[.$A193])">
            <text:p/>
          </table:table-cell>
          <table:table-cell table:style-name="ce125" table:content-validation-name="val3" table:formula="of:=IF([.$A193]=[.$AJ$8];&quot;&quot;;VLOOKUP([.$A193];[.$AJ$9:.$AN$31];2;0))">
            <text:p/>
          </table:table-cell>
          <table:table-cell table:style-name="ce131" table:content-validation-name="val3" table:formula="of:=IF([.$A193]=[.$AJ$8];&quot;&quot;;VLOOKUP([.$A193];[.$AJ$9:.$AN$31];3;0))">
            <text:p/>
          </table:table-cell>
          <table:table-cell table:style-name="ce135" table:content-validation-name="val3" table:formula="of:=IF([.$A193]=[.$AJ$8];&quot;&quot;;VLOOKUP([.$A193];[.$AJ$9:.$AN$31];4;0))">
            <text:p/>
          </table:table-cell>
          <table:table-cell table:style-name="ce142" table:content-validation-name="val3" table:formula="of:=IF([.$A193]=[.$AJ$8];&quot;&quot;;VLOOKUP([.$A193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94]&lt;&gt;[.$AJ$8];DAY([.D193])&lt;&gt;DAY([.D193]+[.N194]+[.O194]));[.B193]+1;[.B193])" office:value-type="float" office:value="0" calcext:value-type="float">
            <text:p>0</text:p>
          </table:table-cell>
          <table:table-cell table:style-name="ce20" table:content-validation-name="val3" table:formula="of:=IF([.B194]=[.B193];[.C193];[.M193])" office:value-type="float" office:value="0" calcext:value-type="float">
            <text:p>0</text:p>
          </table:table-cell>
          <table:table-cell table:style-name="ce26" table:formula="of:=IF([.A194]=[.$AJ$8];([.$H$4]+([.H194] -INT([.H194])))+[.B194];INT([.$H$4]+([.H194]-INT([.H194]))+[.B194])+[.$H$5])" office:value-type="date" office:date-value="2025-01-05T03:30:00" calcext:value-type="date">
            <text:p>05/01/2025 03:30</text:p>
          </table:table-cell>
          <table:table-cell table:style-name="ce23" table:formula="of:=WEEKDAY([.D194])" office:value-type="float" office:value="1" calcext:value-type="float">
            <text:p>1</text:p>
          </table:table-cell>
          <table:table-cell table:style-name="ce23" table:formula="of:=CHOOSE([.E194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94])=INT([.D193]);&quot;&quot;;CONCATENATE([.F193];&quot; &quot;;DAY([.D193]);&quot; -&gt; &quot;;[.F194];&quot; &quot;;DAY([.D194])))">
            <text:p/>
          </table:table-cell>
          <table:table-cell table:style-name="ce49" table:formula="of:=[.J193]+[.N194]+[.O194]" office:value-type="time" office:time-value="PT99H30M00S" calcext:value-type="time">
            <text:p>03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94]=&quot;No&quot;;[.H194]+[.I194];[.$H$5]+[.I194])" office:value-type="time" office:time-value="PT100H00M00S" calcext:value-type="time">
            <text:p>04:00</text:p>
          </table:table-cell>
          <table:table-cell table:style-name="ce76" table:formula="of:=CONCATENATE([.AD194];IF([.B194]=[.B193];&quot;&quot;;CONCATENATE(&quot; (Km &quot;;TEXT([.C194]-[.C193];&quot;0.00&quot;);&quot;)&quot;)))">
            <text:p/>
          </table:table-cell>
          <table:table-cell table:style-name="ce83" table:formula="of:=[.AE194]/1000" office:value-type="float" office:value="0" calcext:value-type="float">
            <text:p>0,00</text:p>
          </table:table-cell>
          <table:table-cell table:style-name="ce87" table:formula="of:=[.L194]+[.M193]" office:value-type="float" office:value="0" calcext:value-type="float">
            <text:p>0,00</text:p>
          </table:table-cell>
          <table:table-cell table:style-name="ce89" table:formula="of:=[.AG194]/(24*60*60)" office:value-type="time" office:time-value="PT00H00M00S" calcext:value-type="time">
            <text:p>00:00</text:p>
          </table:table-cell>
          <table:table-cell table:style-name="ce101" table:formula="of:=INT([.N194]/[.$K$4])*[.$M$4]" office:value-type="time" office:time-value="PT00H00M00S" calcext:value-type="time">
            <text:p>00:00</text:p>
          </table:table-cell>
          <table:table-cell table:style-name="ce103" table:formula="of:=IF([.R194]&lt;&gt;&quot;No&quot;;0;[.P193]+[.L194])" office:value-type="float" office:value="10" calcext:value-type="float">
            <text:p>10,00</text:p>
          </table:table-cell>
          <table:table-cell table:style-name="ce106" table:formula="of:=IF([.R194]&lt;&gt;&quot;No&quot;;[.$M$5];[.Q193]-[.L194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94]=[.$AJ$8];&quot;&quot;;[.$A194])">
            <text:p/>
          </table:table-cell>
          <table:table-cell table:style-name="ce125" table:content-validation-name="val3" table:formula="of:=IF([.$A194]=[.$AJ$8];&quot;&quot;;VLOOKUP([.$A194];[.$AJ$9:.$AN$31];2;0))">
            <text:p/>
          </table:table-cell>
          <table:table-cell table:style-name="ce131" table:content-validation-name="val3" table:formula="of:=IF([.$A194]=[.$AJ$8];&quot;&quot;;VLOOKUP([.$A194];[.$AJ$9:.$AN$31];3;0))">
            <text:p/>
          </table:table-cell>
          <table:table-cell table:style-name="ce135" table:content-validation-name="val3" table:formula="of:=IF([.$A194]=[.$AJ$8];&quot;&quot;;VLOOKUP([.$A194];[.$AJ$9:.$AN$31];4;0))">
            <text:p/>
          </table:table-cell>
          <table:table-cell table:style-name="ce142" table:content-validation-name="val3" table:formula="of:=IF([.$A194]=[.$AJ$8];&quot;&quot;;VLOOKUP([.$A194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95]&lt;&gt;[.$AJ$8];DAY([.D194])&lt;&gt;DAY([.D194]+[.N195]+[.O195]));[.B194]+1;[.B194])" office:value-type="float" office:value="0" calcext:value-type="float">
            <text:p>0</text:p>
          </table:table-cell>
          <table:table-cell table:style-name="ce20" table:content-validation-name="val3" table:formula="of:=IF([.B195]=[.B194];[.C194];[.M194])" office:value-type="float" office:value="0" calcext:value-type="float">
            <text:p>0</text:p>
          </table:table-cell>
          <table:table-cell table:style-name="ce26" table:formula="of:=IF([.A195]=[.$AJ$8];([.$H$4]+([.H195] -INT([.H195])))+[.B195];INT([.$H$4]+([.H195]-INT([.H195]))+[.B195])+[.$H$5])" office:value-type="date" office:date-value="2025-01-05T04:00:00" calcext:value-type="date">
            <text:p>05/01/2025 04:00</text:p>
          </table:table-cell>
          <table:table-cell table:style-name="ce23" table:formula="of:=WEEKDAY([.D195])" office:value-type="float" office:value="1" calcext:value-type="float">
            <text:p>1</text:p>
          </table:table-cell>
          <table:table-cell table:style-name="ce23" table:formula="of:=CHOOSE([.E195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95])=INT([.D194]);&quot;&quot;;CONCATENATE([.F194];&quot; &quot;;DAY([.D194]);&quot; -&gt; &quot;;[.F195];&quot; &quot;;DAY([.D195])))">
            <text:p/>
          </table:table-cell>
          <table:table-cell table:style-name="ce49" table:formula="of:=[.J194]+[.N195]+[.O195]" office:value-type="time" office:time-value="PT100H00M00S" calcext:value-type="time">
            <text:p>04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95]=&quot;No&quot;;[.H195]+[.I195];[.$H$5]+[.I195])" office:value-type="time" office:time-value="PT100H30M00S" calcext:value-type="time">
            <text:p>04:30</text:p>
          </table:table-cell>
          <table:table-cell table:style-name="ce76" table:formula="of:=CONCATENATE([.AD195];IF([.B195]=[.B194];&quot;&quot;;CONCATENATE(&quot; (Km &quot;;TEXT([.C195]-[.C194];&quot;0.00&quot;);&quot;)&quot;)))">
            <text:p/>
          </table:table-cell>
          <table:table-cell table:style-name="ce83" table:formula="of:=[.AE195]/1000" office:value-type="float" office:value="0" calcext:value-type="float">
            <text:p>0,00</text:p>
          </table:table-cell>
          <table:table-cell table:style-name="ce87" table:formula="of:=[.L195]+[.M194]" office:value-type="float" office:value="0" calcext:value-type="float">
            <text:p>0,00</text:p>
          </table:table-cell>
          <table:table-cell table:style-name="ce89" table:formula="of:=[.AG195]/(24*60*60)" office:value-type="time" office:time-value="PT00H00M00S" calcext:value-type="time">
            <text:p>00:00</text:p>
          </table:table-cell>
          <table:table-cell table:style-name="ce101" table:formula="of:=INT([.N195]/[.$K$4])*[.$M$4]" office:value-type="time" office:time-value="PT00H00M00S" calcext:value-type="time">
            <text:p>00:00</text:p>
          </table:table-cell>
          <table:table-cell table:style-name="ce103" table:formula="of:=IF([.R195]&lt;&gt;&quot;No&quot;;0;[.P194]+[.L195])" office:value-type="float" office:value="10" calcext:value-type="float">
            <text:p>10,00</text:p>
          </table:table-cell>
          <table:table-cell table:style-name="ce106" table:formula="of:=IF([.R195]&lt;&gt;&quot;No&quot;;[.$M$5];[.Q194]-[.L195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95]=[.$AJ$8];&quot;&quot;;[.$A195])">
            <text:p/>
          </table:table-cell>
          <table:table-cell table:style-name="ce125" table:content-validation-name="val3" table:formula="of:=IF([.$A195]=[.$AJ$8];&quot;&quot;;VLOOKUP([.$A195];[.$AJ$9:.$AN$31];2;0))">
            <text:p/>
          </table:table-cell>
          <table:table-cell table:style-name="ce131" table:content-validation-name="val3" table:formula="of:=IF([.$A195]=[.$AJ$8];&quot;&quot;;VLOOKUP([.$A195];[.$AJ$9:.$AN$31];3;0))">
            <text:p/>
          </table:table-cell>
          <table:table-cell table:style-name="ce135" table:content-validation-name="val3" table:formula="of:=IF([.$A195]=[.$AJ$8];&quot;&quot;;VLOOKUP([.$A195];[.$AJ$9:.$AN$31];4;0))">
            <text:p/>
          </table:table-cell>
          <table:table-cell table:style-name="ce142" table:content-validation-name="val3" table:formula="of:=IF([.$A195]=[.$AJ$8];&quot;&quot;;VLOOKUP([.$A195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96]&lt;&gt;[.$AJ$8];DAY([.D195])&lt;&gt;DAY([.D195]+[.N196]+[.O196]));[.B195]+1;[.B195])" office:value-type="float" office:value="0" calcext:value-type="float">
            <text:p>0</text:p>
          </table:table-cell>
          <table:table-cell table:style-name="ce20" table:content-validation-name="val3" table:formula="of:=IF([.B196]=[.B195];[.C195];[.M195])" office:value-type="float" office:value="0" calcext:value-type="float">
            <text:p>0</text:p>
          </table:table-cell>
          <table:table-cell table:style-name="ce26" table:formula="of:=IF([.A196]=[.$AJ$8];([.$H$4]+([.H196] -INT([.H196])))+[.B196];INT([.$H$4]+([.H196]-INT([.H196]))+[.B196])+[.$H$5])" office:value-type="date" office:date-value="2025-01-05T04:30:00" calcext:value-type="date">
            <text:p>05/01/2025 04:30</text:p>
          </table:table-cell>
          <table:table-cell table:style-name="ce23" table:formula="of:=WEEKDAY([.D196])" office:value-type="float" office:value="1" calcext:value-type="float">
            <text:p>1</text:p>
          </table:table-cell>
          <table:table-cell table:style-name="ce23" table:formula="of:=CHOOSE([.E196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96])=INT([.D195]);&quot;&quot;;CONCATENATE([.F195];&quot; &quot;;DAY([.D195]);&quot; -&gt; &quot;;[.F196];&quot; &quot;;DAY([.D196])))">
            <text:p/>
          </table:table-cell>
          <table:table-cell table:style-name="ce49" table:formula="of:=[.J195]+[.N196]+[.O196]" office:value-type="time" office:time-value="PT100H30M00S" calcext:value-type="time">
            <text:p>04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96]=&quot;No&quot;;[.H196]+[.I196];[.$H$5]+[.I196])" office:value-type="time" office:time-value="PT101H00M00S" calcext:value-type="time">
            <text:p>05:00</text:p>
          </table:table-cell>
          <table:table-cell table:style-name="ce76" table:formula="of:=CONCATENATE([.AD196];IF([.B196]=[.B195];&quot;&quot;;CONCATENATE(&quot; (Km &quot;;TEXT([.C196]-[.C195];&quot;0.00&quot;);&quot;)&quot;)))">
            <text:p/>
          </table:table-cell>
          <table:table-cell table:style-name="ce83" table:formula="of:=[.AE196]/1000" office:value-type="float" office:value="0" calcext:value-type="float">
            <text:p>0,00</text:p>
          </table:table-cell>
          <table:table-cell table:style-name="ce87" table:formula="of:=[.L196]+[.M195]" office:value-type="float" office:value="0" calcext:value-type="float">
            <text:p>0,00</text:p>
          </table:table-cell>
          <table:table-cell table:style-name="ce89" table:formula="of:=[.AG196]/(24*60*60)" office:value-type="time" office:time-value="PT00H00M00S" calcext:value-type="time">
            <text:p>00:00</text:p>
          </table:table-cell>
          <table:table-cell table:style-name="ce101" table:formula="of:=INT([.N196]/[.$K$4])*[.$M$4]" office:value-type="time" office:time-value="PT00H00M00S" calcext:value-type="time">
            <text:p>00:00</text:p>
          </table:table-cell>
          <table:table-cell table:style-name="ce103" table:formula="of:=IF([.R196]&lt;&gt;&quot;No&quot;;0;[.P195]+[.L196])" office:value-type="float" office:value="10" calcext:value-type="float">
            <text:p>10,00</text:p>
          </table:table-cell>
          <table:table-cell table:style-name="ce106" table:formula="of:=IF([.R196]&lt;&gt;&quot;No&quot;;[.$M$5];[.Q195]-[.L196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96]=[.$AJ$8];&quot;&quot;;[.$A196])">
            <text:p/>
          </table:table-cell>
          <table:table-cell table:style-name="ce125" table:content-validation-name="val3" table:formula="of:=IF([.$A196]=[.$AJ$8];&quot;&quot;;VLOOKUP([.$A196];[.$AJ$9:.$AN$31];2;0))">
            <text:p/>
          </table:table-cell>
          <table:table-cell table:style-name="ce131" table:content-validation-name="val3" table:formula="of:=IF([.$A196]=[.$AJ$8];&quot;&quot;;VLOOKUP([.$A196];[.$AJ$9:.$AN$31];3;0))">
            <text:p/>
          </table:table-cell>
          <table:table-cell table:style-name="ce135" table:content-validation-name="val3" table:formula="of:=IF([.$A196]=[.$AJ$8];&quot;&quot;;VLOOKUP([.$A196];[.$AJ$9:.$AN$31];4;0))">
            <text:p/>
          </table:table-cell>
          <table:table-cell table:style-name="ce142" table:content-validation-name="val3" table:formula="of:=IF([.$A196]=[.$AJ$8];&quot;&quot;;VLOOKUP([.$A196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97]&lt;&gt;[.$AJ$8];DAY([.D196])&lt;&gt;DAY([.D196]+[.N197]+[.O197]));[.B196]+1;[.B196])" office:value-type="float" office:value="0" calcext:value-type="float">
            <text:p>0</text:p>
          </table:table-cell>
          <table:table-cell table:style-name="ce20" table:content-validation-name="val3" table:formula="of:=IF([.B197]=[.B196];[.C196];[.M196])" office:value-type="float" office:value="0" calcext:value-type="float">
            <text:p>0</text:p>
          </table:table-cell>
          <table:table-cell table:style-name="ce26" table:formula="of:=IF([.A197]=[.$AJ$8];([.$H$4]+([.H197] -INT([.H197])))+[.B197];INT([.$H$4]+([.H197]-INT([.H197]))+[.B197])+[.$H$5])" office:value-type="date" office:date-value="2025-01-05T05:00:00" calcext:value-type="date">
            <text:p>05/01/2025 05:00</text:p>
          </table:table-cell>
          <table:table-cell table:style-name="ce23" table:formula="of:=WEEKDAY([.D197])" office:value-type="float" office:value="1" calcext:value-type="float">
            <text:p>1</text:p>
          </table:table-cell>
          <table:table-cell table:style-name="ce23" table:formula="of:=CHOOSE([.E197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97])=INT([.D196]);&quot;&quot;;CONCATENATE([.F196];&quot; &quot;;DAY([.D196]);&quot; -&gt; &quot;;[.F197];&quot; &quot;;DAY([.D197])))">
            <text:p/>
          </table:table-cell>
          <table:table-cell table:style-name="ce49" table:formula="of:=[.J196]+[.N197]+[.O197]" office:value-type="time" office:time-value="PT101H00M00S" calcext:value-type="time">
            <text:p>05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97]=&quot;No&quot;;[.H197]+[.I197];[.$H$5]+[.I197])" office:value-type="time" office:time-value="PT101H30M00S" calcext:value-type="time">
            <text:p>05:30</text:p>
          </table:table-cell>
          <table:table-cell table:style-name="ce76" table:formula="of:=CONCATENATE([.AD197];IF([.B197]=[.B196];&quot;&quot;;CONCATENATE(&quot; (Km &quot;;TEXT([.C197]-[.C196];&quot;0.00&quot;);&quot;)&quot;)))">
            <text:p/>
          </table:table-cell>
          <table:table-cell table:style-name="ce83" table:formula="of:=[.AE197]/1000" office:value-type="float" office:value="0" calcext:value-type="float">
            <text:p>0,00</text:p>
          </table:table-cell>
          <table:table-cell table:style-name="ce87" table:formula="of:=[.L197]+[.M196]" office:value-type="float" office:value="0" calcext:value-type="float">
            <text:p>0,00</text:p>
          </table:table-cell>
          <table:table-cell table:style-name="ce89" table:formula="of:=[.AG197]/(24*60*60)" office:value-type="time" office:time-value="PT00H00M00S" calcext:value-type="time">
            <text:p>00:00</text:p>
          </table:table-cell>
          <table:table-cell table:style-name="ce101" table:formula="of:=INT([.N197]/[.$K$4])*[.$M$4]" office:value-type="time" office:time-value="PT00H00M00S" calcext:value-type="time">
            <text:p>00:00</text:p>
          </table:table-cell>
          <table:table-cell table:style-name="ce103" table:formula="of:=IF([.R197]&lt;&gt;&quot;No&quot;;0;[.P196]+[.L197])" office:value-type="float" office:value="10" calcext:value-type="float">
            <text:p>10,00</text:p>
          </table:table-cell>
          <table:table-cell table:style-name="ce106" table:formula="of:=IF([.R197]&lt;&gt;&quot;No&quot;;[.$M$5];[.Q196]-[.L197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97]=[.$AJ$8];&quot;&quot;;[.$A197])">
            <text:p/>
          </table:table-cell>
          <table:table-cell table:style-name="ce125" table:content-validation-name="val3" table:formula="of:=IF([.$A197]=[.$AJ$8];&quot;&quot;;VLOOKUP([.$A197];[.$AJ$9:.$AN$31];2;0))">
            <text:p/>
          </table:table-cell>
          <table:table-cell table:style-name="ce131" table:content-validation-name="val3" table:formula="of:=IF([.$A197]=[.$AJ$8];&quot;&quot;;VLOOKUP([.$A197];[.$AJ$9:.$AN$31];3;0))">
            <text:p/>
          </table:table-cell>
          <table:table-cell table:style-name="ce135" table:content-validation-name="val3" table:formula="of:=IF([.$A197]=[.$AJ$8];&quot;&quot;;VLOOKUP([.$A197];[.$AJ$9:.$AN$31];4;0))">
            <text:p/>
          </table:table-cell>
          <table:table-cell table:style-name="ce142" table:content-validation-name="val3" table:formula="of:=IF([.$A197]=[.$AJ$8];&quot;&quot;;VLOOKUP([.$A197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98]&lt;&gt;[.$AJ$8];DAY([.D197])&lt;&gt;DAY([.D197]+[.N198]+[.O198]));[.B197]+1;[.B197])" office:value-type="float" office:value="0" calcext:value-type="float">
            <text:p>0</text:p>
          </table:table-cell>
          <table:table-cell table:style-name="ce20" table:content-validation-name="val3" table:formula="of:=IF([.B198]=[.B197];[.C197];[.M197])" office:value-type="float" office:value="0" calcext:value-type="float">
            <text:p>0</text:p>
          </table:table-cell>
          <table:table-cell table:style-name="ce26" table:formula="of:=IF([.A198]=[.$AJ$8];([.$H$4]+([.H198] -INT([.H198])))+[.B198];INT([.$H$4]+([.H198]-INT([.H198]))+[.B198])+[.$H$5])" office:value-type="date" office:date-value="2025-01-05T05:30:00" calcext:value-type="date">
            <text:p>05/01/2025 05:30</text:p>
          </table:table-cell>
          <table:table-cell table:style-name="ce23" table:formula="of:=WEEKDAY([.D198])" office:value-type="float" office:value="1" calcext:value-type="float">
            <text:p>1</text:p>
          </table:table-cell>
          <table:table-cell table:style-name="ce23" table:formula="of:=CHOOSE([.E198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98])=INT([.D197]);&quot;&quot;;CONCATENATE([.F197];&quot; &quot;;DAY([.D197]);&quot; -&gt; &quot;;[.F198];&quot; &quot;;DAY([.D198])))">
            <text:p/>
          </table:table-cell>
          <table:table-cell table:style-name="ce49" table:formula="of:=[.J197]+[.N198]+[.O198]" office:value-type="time" office:time-value="PT101H30M00S" calcext:value-type="time">
            <text:p>05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98]=&quot;No&quot;;[.H198]+[.I198];[.$H$5]+[.I198])" office:value-type="time" office:time-value="PT102H00M00S" calcext:value-type="time">
            <text:p>06:00</text:p>
          </table:table-cell>
          <table:table-cell table:style-name="ce76" table:formula="of:=CONCATENATE([.AD198];IF([.B198]=[.B197];&quot;&quot;;CONCATENATE(&quot; (Km &quot;;TEXT([.C198]-[.C197];&quot;0.00&quot;);&quot;)&quot;)))">
            <text:p/>
          </table:table-cell>
          <table:table-cell table:style-name="ce83" table:formula="of:=[.AE198]/1000" office:value-type="float" office:value="0" calcext:value-type="float">
            <text:p>0,00</text:p>
          </table:table-cell>
          <table:table-cell table:style-name="ce87" table:formula="of:=[.L198]+[.M197]" office:value-type="float" office:value="0" calcext:value-type="float">
            <text:p>0,00</text:p>
          </table:table-cell>
          <table:table-cell table:style-name="ce89" table:formula="of:=[.AG198]/(24*60*60)" office:value-type="time" office:time-value="PT00H00M00S" calcext:value-type="time">
            <text:p>00:00</text:p>
          </table:table-cell>
          <table:table-cell table:style-name="ce101" table:formula="of:=INT([.N198]/[.$K$4])*[.$M$4]" office:value-type="time" office:time-value="PT00H00M00S" calcext:value-type="time">
            <text:p>00:00</text:p>
          </table:table-cell>
          <table:table-cell table:style-name="ce103" table:formula="of:=IF([.R198]&lt;&gt;&quot;No&quot;;0;[.P197]+[.L198])" office:value-type="float" office:value="10" calcext:value-type="float">
            <text:p>10,00</text:p>
          </table:table-cell>
          <table:table-cell table:style-name="ce106" table:formula="of:=IF([.R198]&lt;&gt;&quot;No&quot;;[.$M$5];[.Q197]-[.L198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98]=[.$AJ$8];&quot;&quot;;[.$A198])">
            <text:p/>
          </table:table-cell>
          <table:table-cell table:style-name="ce125" table:content-validation-name="val3" table:formula="of:=IF([.$A198]=[.$AJ$8];&quot;&quot;;VLOOKUP([.$A198];[.$AJ$9:.$AN$31];2;0))">
            <text:p/>
          </table:table-cell>
          <table:table-cell table:style-name="ce131" table:content-validation-name="val3" table:formula="of:=IF([.$A198]=[.$AJ$8];&quot;&quot;;VLOOKUP([.$A198];[.$AJ$9:.$AN$31];3;0))">
            <text:p/>
          </table:table-cell>
          <table:table-cell table:style-name="ce135" table:content-validation-name="val3" table:formula="of:=IF([.$A198]=[.$AJ$8];&quot;&quot;;VLOOKUP([.$A198];[.$AJ$9:.$AN$31];4;0))">
            <text:p/>
          </table:table-cell>
          <table:table-cell table:style-name="ce142" table:content-validation-name="val3" table:formula="of:=IF([.$A198]=[.$AJ$8];&quot;&quot;;VLOOKUP([.$A198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199]&lt;&gt;[.$AJ$8];DAY([.D198])&lt;&gt;DAY([.D198]+[.N199]+[.O199]));[.B198]+1;[.B198])" office:value-type="float" office:value="0" calcext:value-type="float">
            <text:p>0</text:p>
          </table:table-cell>
          <table:table-cell table:style-name="ce20" table:content-validation-name="val3" table:formula="of:=IF([.B199]=[.B198];[.C198];[.M198])" office:value-type="float" office:value="0" calcext:value-type="float">
            <text:p>0</text:p>
          </table:table-cell>
          <table:table-cell table:style-name="ce26" table:formula="of:=IF([.A199]=[.$AJ$8];([.$H$4]+([.H199] -INT([.H199])))+[.B199];INT([.$H$4]+([.H199]-INT([.H199]))+[.B199])+[.$H$5])" office:value-type="date" office:date-value="2025-01-05T06:00:00" calcext:value-type="date">
            <text:p>05/01/2025 06:00</text:p>
          </table:table-cell>
          <table:table-cell table:style-name="ce23" table:formula="of:=WEEKDAY([.D199])" office:value-type="float" office:value="1" calcext:value-type="float">
            <text:p>1</text:p>
          </table:table-cell>
          <table:table-cell table:style-name="ce23" table:formula="of:=CHOOSE([.E199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199])=INT([.D198]);&quot;&quot;;CONCATENATE([.F198];&quot; &quot;;DAY([.D198]);&quot; -&gt; &quot;;[.F199];&quot; &quot;;DAY([.D199])))">
            <text:p/>
          </table:table-cell>
          <table:table-cell table:style-name="ce49" table:formula="of:=[.J198]+[.N199]+[.O199]" office:value-type="time" office:time-value="PT102H00M00S" calcext:value-type="time">
            <text:p>06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199]=&quot;No&quot;;[.H199]+[.I199];[.$H$5]+[.I199])" office:value-type="time" office:time-value="PT102H30M00S" calcext:value-type="time">
            <text:p>06:30</text:p>
          </table:table-cell>
          <table:table-cell table:style-name="ce76" table:formula="of:=CONCATENATE([.AD199];IF([.B199]=[.B198];&quot;&quot;;CONCATENATE(&quot; (Km &quot;;TEXT([.C199]-[.C198];&quot;0.00&quot;);&quot;)&quot;)))">
            <text:p/>
          </table:table-cell>
          <table:table-cell table:style-name="ce83" table:formula="of:=[.AE199]/1000" office:value-type="float" office:value="0" calcext:value-type="float">
            <text:p>0,00</text:p>
          </table:table-cell>
          <table:table-cell table:style-name="ce87" table:formula="of:=[.L199]+[.M198]" office:value-type="float" office:value="0" calcext:value-type="float">
            <text:p>0,00</text:p>
          </table:table-cell>
          <table:table-cell table:style-name="ce89" table:formula="of:=[.AG199]/(24*60*60)" office:value-type="time" office:time-value="PT00H00M00S" calcext:value-type="time">
            <text:p>00:00</text:p>
          </table:table-cell>
          <table:table-cell table:style-name="ce101" table:formula="of:=INT([.N199]/[.$K$4])*[.$M$4]" office:value-type="time" office:time-value="PT00H00M00S" calcext:value-type="time">
            <text:p>00:00</text:p>
          </table:table-cell>
          <table:table-cell table:style-name="ce103" table:formula="of:=IF([.R199]&lt;&gt;&quot;No&quot;;0;[.P198]+[.L199])" office:value-type="float" office:value="10" calcext:value-type="float">
            <text:p>10,00</text:p>
          </table:table-cell>
          <table:table-cell table:style-name="ce106" table:formula="of:=IF([.R199]&lt;&gt;&quot;No&quot;;[.$M$5];[.Q198]-[.L199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199]=[.$AJ$8];&quot;&quot;;[.$A199])">
            <text:p/>
          </table:table-cell>
          <table:table-cell table:style-name="ce125" table:content-validation-name="val3" table:formula="of:=IF([.$A199]=[.$AJ$8];&quot;&quot;;VLOOKUP([.$A199];[.$AJ$9:.$AN$31];2;0))">
            <text:p/>
          </table:table-cell>
          <table:table-cell table:style-name="ce131" table:content-validation-name="val3" table:formula="of:=IF([.$A199]=[.$AJ$8];&quot;&quot;;VLOOKUP([.$A199];[.$AJ$9:.$AN$31];3;0))">
            <text:p/>
          </table:table-cell>
          <table:table-cell table:style-name="ce135" table:content-validation-name="val3" table:formula="of:=IF([.$A199]=[.$AJ$8];&quot;&quot;;VLOOKUP([.$A199];[.$AJ$9:.$AN$31];4;0))">
            <text:p/>
          </table:table-cell>
          <table:table-cell table:style-name="ce142" table:content-validation-name="val3" table:formula="of:=IF([.$A199]=[.$AJ$8];&quot;&quot;;VLOOKUP([.$A199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200]&lt;&gt;[.$AJ$8];DAY([.D199])&lt;&gt;DAY([.D199]+[.N200]+[.O200]));[.B199]+1;[.B199])" office:value-type="float" office:value="0" calcext:value-type="float">
            <text:p>0</text:p>
          </table:table-cell>
          <table:table-cell table:style-name="ce20" table:content-validation-name="val3" table:formula="of:=IF([.B200]=[.B199];[.C199];[.M199])" office:value-type="float" office:value="0" calcext:value-type="float">
            <text:p>0</text:p>
          </table:table-cell>
          <table:table-cell table:style-name="ce26" table:formula="of:=IF([.A200]=[.$AJ$8];([.$H$4]+([.H200] -INT([.H200])))+[.B200];INT([.$H$4]+([.H200]-INT([.H200]))+[.B200])+[.$H$5])" office:value-type="date" office:date-value="2025-01-05T06:30:00" calcext:value-type="date">
            <text:p>05/01/2025 06:30</text:p>
          </table:table-cell>
          <table:table-cell table:style-name="ce23" table:formula="of:=WEEKDAY([.D200])" office:value-type="float" office:value="1" calcext:value-type="float">
            <text:p>1</text:p>
          </table:table-cell>
          <table:table-cell table:style-name="ce23" table:formula="of:=CHOOSE([.E200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200])=INT([.D199]);&quot;&quot;;CONCATENATE([.F199];&quot; &quot;;DAY([.D199]);&quot; -&gt; &quot;;[.F200];&quot; &quot;;DAY([.D200])))">
            <text:p/>
          </table:table-cell>
          <table:table-cell table:style-name="ce49" table:formula="of:=[.J199]+[.N200]+[.O200]" office:value-type="time" office:time-value="PT102H30M00S" calcext:value-type="time">
            <text:p>06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200]=&quot;No&quot;;[.H200]+[.I200];[.$H$5]+[.I200])" office:value-type="time" office:time-value="PT103H00M00S" calcext:value-type="time">
            <text:p>07:00</text:p>
          </table:table-cell>
          <table:table-cell table:style-name="ce76" table:formula="of:=CONCATENATE([.AD200];IF([.B200]=[.B199];&quot;&quot;;CONCATENATE(&quot; (Km &quot;;TEXT([.C200]-[.C199];&quot;0.00&quot;);&quot;)&quot;)))">
            <text:p/>
          </table:table-cell>
          <table:table-cell table:style-name="ce83" table:formula="of:=[.AE200]/1000" office:value-type="float" office:value="0" calcext:value-type="float">
            <text:p>0,00</text:p>
          </table:table-cell>
          <table:table-cell table:style-name="ce87" table:formula="of:=[.L200]+[.M199]" office:value-type="float" office:value="0" calcext:value-type="float">
            <text:p>0,00</text:p>
          </table:table-cell>
          <table:table-cell table:style-name="ce89" table:formula="of:=[.AG200]/(24*60*60)" office:value-type="time" office:time-value="PT00H00M00S" calcext:value-type="time">
            <text:p>00:00</text:p>
          </table:table-cell>
          <table:table-cell table:style-name="ce101" table:formula="of:=INT([.N200]/[.$K$4])*[.$M$4]" office:value-type="time" office:time-value="PT00H00M00S" calcext:value-type="time">
            <text:p>00:00</text:p>
          </table:table-cell>
          <table:table-cell table:style-name="ce103" table:formula="of:=IF([.R200]&lt;&gt;&quot;No&quot;;0;[.P199]+[.L200])" office:value-type="float" office:value="10" calcext:value-type="float">
            <text:p>10,00</text:p>
          </table:table-cell>
          <table:table-cell table:style-name="ce106" table:formula="of:=IF([.R200]&lt;&gt;&quot;No&quot;;[.$M$5];[.Q199]-[.L200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200]=[.$AJ$8];&quot;&quot;;[.$A200])">
            <text:p/>
          </table:table-cell>
          <table:table-cell table:style-name="ce125" table:content-validation-name="val3" table:formula="of:=IF([.$A200]=[.$AJ$8];&quot;&quot;;VLOOKUP([.$A200];[.$AJ$9:.$AN$31];2;0))">
            <text:p/>
          </table:table-cell>
          <table:table-cell table:style-name="ce131" table:content-validation-name="val3" table:formula="of:=IF([.$A200]=[.$AJ$8];&quot;&quot;;VLOOKUP([.$A200];[.$AJ$9:.$AN$31];3;0))">
            <text:p/>
          </table:table-cell>
          <table:table-cell table:style-name="ce135" table:content-validation-name="val3" table:formula="of:=IF([.$A200]=[.$AJ$8];&quot;&quot;;VLOOKUP([.$A200];[.$AJ$9:.$AN$31];4;0))">
            <text:p/>
          </table:table-cell>
          <table:table-cell table:style-name="ce142" table:content-validation-name="val3" table:formula="of:=IF([.$A200]=[.$AJ$8];&quot;&quot;;VLOOKUP([.$A200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201]&lt;&gt;[.$AJ$8];DAY([.D200])&lt;&gt;DAY([.D200]+[.N201]+[.O201]));[.B200]+1;[.B200])" office:value-type="float" office:value="0" calcext:value-type="float">
            <text:p>0</text:p>
          </table:table-cell>
          <table:table-cell table:style-name="ce20" table:content-validation-name="val3" table:formula="of:=IF([.B201]=[.B200];[.C200];[.M200])" office:value-type="float" office:value="0" calcext:value-type="float">
            <text:p>0</text:p>
          </table:table-cell>
          <table:table-cell table:style-name="ce26" table:formula="of:=IF([.A201]=[.$AJ$8];([.$H$4]+([.H201] -INT([.H201])))+[.B201];INT([.$H$4]+([.H201]-INT([.H201]))+[.B201])+[.$H$5])" office:value-type="date" office:date-value="2025-01-05T07:00:00" calcext:value-type="date">
            <text:p>05/01/2025 07:00</text:p>
          </table:table-cell>
          <table:table-cell table:style-name="ce23" table:formula="of:=WEEKDAY([.D201])" office:value-type="float" office:value="1" calcext:value-type="float">
            <text:p>1</text:p>
          </table:table-cell>
          <table:table-cell table:style-name="ce23" table:formula="of:=CHOOSE([.E201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201])=INT([.D200]);&quot;&quot;;CONCATENATE([.F200];&quot; &quot;;DAY([.D200]);&quot; -&gt; &quot;;[.F201];&quot; &quot;;DAY([.D201])))">
            <text:p/>
          </table:table-cell>
          <table:table-cell table:style-name="ce49" table:formula="of:=[.J200]+[.N201]+[.O201]" office:value-type="time" office:time-value="PT103H00M00S" calcext:value-type="time">
            <text:p>07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201]=&quot;No&quot;;[.H201]+[.I201];[.$H$5]+[.I201])" office:value-type="time" office:time-value="PT103H30M00S" calcext:value-type="time">
            <text:p>07:30</text:p>
          </table:table-cell>
          <table:table-cell table:style-name="ce76" table:formula="of:=CONCATENATE([.AD201];IF([.B201]=[.B200];&quot;&quot;;CONCATENATE(&quot; (Km &quot;;TEXT([.C201]-[.C200];&quot;0.00&quot;);&quot;)&quot;)))">
            <text:p/>
          </table:table-cell>
          <table:table-cell table:style-name="ce83" table:formula="of:=[.AE201]/1000" office:value-type="float" office:value="0" calcext:value-type="float">
            <text:p>0,00</text:p>
          </table:table-cell>
          <table:table-cell table:style-name="ce87" table:formula="of:=[.L201]+[.M200]" office:value-type="float" office:value="0" calcext:value-type="float">
            <text:p>0,00</text:p>
          </table:table-cell>
          <table:table-cell table:style-name="ce89" table:formula="of:=[.AG201]/(24*60*60)" office:value-type="time" office:time-value="PT00H00M00S" calcext:value-type="time">
            <text:p>00:00</text:p>
          </table:table-cell>
          <table:table-cell table:style-name="ce101" table:formula="of:=INT([.N201]/[.$K$4])*[.$M$4]" office:value-type="time" office:time-value="PT00H00M00S" calcext:value-type="time">
            <text:p>00:00</text:p>
          </table:table-cell>
          <table:table-cell table:style-name="ce103" table:formula="of:=IF([.R201]&lt;&gt;&quot;No&quot;;0;[.P200]+[.L201])" office:value-type="float" office:value="10" calcext:value-type="float">
            <text:p>10,00</text:p>
          </table:table-cell>
          <table:table-cell table:style-name="ce106" table:formula="of:=IF([.R201]&lt;&gt;&quot;No&quot;;[.$M$5];[.Q200]-[.L201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201]=[.$AJ$8];&quot;&quot;;[.$A201])">
            <text:p/>
          </table:table-cell>
          <table:table-cell table:style-name="ce125" table:content-validation-name="val3" table:formula="of:=IF([.$A201]=[.$AJ$8];&quot;&quot;;VLOOKUP([.$A201];[.$AJ$9:.$AN$31];2;0))">
            <text:p/>
          </table:table-cell>
          <table:table-cell table:style-name="ce131" table:content-validation-name="val3" table:formula="of:=IF([.$A201]=[.$AJ$8];&quot;&quot;;VLOOKUP([.$A201];[.$AJ$9:.$AN$31];3;0))">
            <text:p/>
          </table:table-cell>
          <table:table-cell table:style-name="ce135" table:content-validation-name="val3" table:formula="of:=IF([.$A201]=[.$AJ$8];&quot;&quot;;VLOOKUP([.$A201];[.$AJ$9:.$AN$31];4;0))">
            <text:p/>
          </table:table-cell>
          <table:table-cell table:style-name="ce142" table:content-validation-name="val3" table:formula="of:=IF([.$A201]=[.$AJ$8];&quot;&quot;;VLOOKUP([.$A201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202]&lt;&gt;[.$AJ$8];DAY([.D201])&lt;&gt;DAY([.D201]+[.N202]+[.O202]));[.B201]+1;[.B201])" office:value-type="float" office:value="0" calcext:value-type="float">
            <text:p>0</text:p>
          </table:table-cell>
          <table:table-cell table:style-name="ce20" table:content-validation-name="val3" table:formula="of:=IF([.B202]=[.B201];[.C201];[.M201])" office:value-type="float" office:value="0" calcext:value-type="float">
            <text:p>0</text:p>
          </table:table-cell>
          <table:table-cell table:style-name="ce26" table:formula="of:=IF([.A202]=[.$AJ$8];([.$H$4]+([.H202] -INT([.H202])))+[.B202];INT([.$H$4]+([.H202]-INT([.H202]))+[.B202])+[.$H$5])" office:value-type="date" office:date-value="2025-01-05T07:30:00" calcext:value-type="date">
            <text:p>05/01/2025 07:30</text:p>
          </table:table-cell>
          <table:table-cell table:style-name="ce23" table:formula="of:=WEEKDAY([.D202])" office:value-type="float" office:value="1" calcext:value-type="float">
            <text:p>1</text:p>
          </table:table-cell>
          <table:table-cell table:style-name="ce23" table:formula="of:=CHOOSE([.E202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202])=INT([.D201]);&quot;&quot;;CONCATENATE([.F201];&quot; &quot;;DAY([.D201]);&quot; -&gt; &quot;;[.F202];&quot; &quot;;DAY([.D202])))">
            <text:p/>
          </table:table-cell>
          <table:table-cell table:style-name="ce49" table:formula="of:=[.J201]+[.N202]+[.O202]" office:value-type="time" office:time-value="PT103H30M00S" calcext:value-type="time">
            <text:p>07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202]=&quot;No&quot;;[.H202]+[.I202];[.$H$5]+[.I202])" office:value-type="time" office:time-value="PT104H00M00S" calcext:value-type="time">
            <text:p>08:00</text:p>
          </table:table-cell>
          <table:table-cell table:style-name="ce76" table:formula="of:=CONCATENATE([.AD202];IF([.B202]=[.B201];&quot;&quot;;CONCATENATE(&quot; (Km &quot;;TEXT([.C202]-[.C201];&quot;0.00&quot;);&quot;)&quot;)))">
            <text:p/>
          </table:table-cell>
          <table:table-cell table:style-name="ce83" table:formula="of:=[.AE202]/1000" office:value-type="float" office:value="0" calcext:value-type="float">
            <text:p>0,00</text:p>
          </table:table-cell>
          <table:table-cell table:style-name="ce87" table:formula="of:=[.L202]+[.M201]" office:value-type="float" office:value="0" calcext:value-type="float">
            <text:p>0,00</text:p>
          </table:table-cell>
          <table:table-cell table:style-name="ce89" table:formula="of:=[.AG202]/(24*60*60)" office:value-type="time" office:time-value="PT00H00M00S" calcext:value-type="time">
            <text:p>00:00</text:p>
          </table:table-cell>
          <table:table-cell table:style-name="ce101" table:formula="of:=INT([.N202]/[.$K$4])*[.$M$4]" office:value-type="time" office:time-value="PT00H00M00S" calcext:value-type="time">
            <text:p>00:00</text:p>
          </table:table-cell>
          <table:table-cell table:style-name="ce103" table:formula="of:=IF([.R202]&lt;&gt;&quot;No&quot;;0;[.P201]+[.L202])" office:value-type="float" office:value="10" calcext:value-type="float">
            <text:p>10,00</text:p>
          </table:table-cell>
          <table:table-cell table:style-name="ce106" table:formula="of:=IF([.R202]&lt;&gt;&quot;No&quot;;[.$M$5];[.Q201]-[.L202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202]=[.$AJ$8];&quot;&quot;;[.$A202])">
            <text:p/>
          </table:table-cell>
          <table:table-cell table:style-name="ce125" table:content-validation-name="val3" table:formula="of:=IF([.$A202]=[.$AJ$8];&quot;&quot;;VLOOKUP([.$A202];[.$AJ$9:.$AN$31];2;0))">
            <text:p/>
          </table:table-cell>
          <table:table-cell table:style-name="ce131" table:content-validation-name="val3" table:formula="of:=IF([.$A202]=[.$AJ$8];&quot;&quot;;VLOOKUP([.$A202];[.$AJ$9:.$AN$31];3;0))">
            <text:p/>
          </table:table-cell>
          <table:table-cell table:style-name="ce135" table:content-validation-name="val3" table:formula="of:=IF([.$A202]=[.$AJ$8];&quot;&quot;;VLOOKUP([.$A202];[.$AJ$9:.$AN$31];4;0))">
            <text:p/>
          </table:table-cell>
          <table:table-cell table:style-name="ce142" table:content-validation-name="val3" table:formula="of:=IF([.$A202]=[.$AJ$8];&quot;&quot;;VLOOKUP([.$A202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203]&lt;&gt;[.$AJ$8];DAY([.D202])&lt;&gt;DAY([.D202]+[.N203]+[.O203]));[.B202]+1;[.B202])" office:value-type="float" office:value="0" calcext:value-type="float">
            <text:p>0</text:p>
          </table:table-cell>
          <table:table-cell table:style-name="ce20" table:content-validation-name="val3" table:formula="of:=IF([.B203]=[.B202];[.C202];[.M202])" office:value-type="float" office:value="0" calcext:value-type="float">
            <text:p>0</text:p>
          </table:table-cell>
          <table:table-cell table:style-name="ce26" table:formula="of:=IF([.A203]=[.$AJ$8];([.$H$4]+([.H203] -INT([.H203])))+[.B203];INT([.$H$4]+([.H203]-INT([.H203]))+[.B203])+[.$H$5])" office:value-type="date" office:date-value="2025-01-05T08:00:00" calcext:value-type="date">
            <text:p>05/01/2025 08:00</text:p>
          </table:table-cell>
          <table:table-cell table:style-name="ce23" table:formula="of:=WEEKDAY([.D203])" office:value-type="float" office:value="1" calcext:value-type="float">
            <text:p>1</text:p>
          </table:table-cell>
          <table:table-cell table:style-name="ce23" table:formula="of:=CHOOSE([.E203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203])=INT([.D202]);&quot;&quot;;CONCATENATE([.F202];&quot; &quot;;DAY([.D202]);&quot; -&gt; &quot;;[.F203];&quot; &quot;;DAY([.D203])))">
            <text:p/>
          </table:table-cell>
          <table:table-cell table:style-name="ce49" table:formula="of:=[.J202]+[.N203]+[.O203]" office:value-type="time" office:time-value="PT104H00M00S" calcext:value-type="time">
            <text:p>08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203]=&quot;No&quot;;[.H203]+[.I203];[.$H$5]+[.I203])" office:value-type="time" office:time-value="PT104H30M00S" calcext:value-type="time">
            <text:p>08:30</text:p>
          </table:table-cell>
          <table:table-cell table:style-name="ce76" table:formula="of:=CONCATENATE([.AD203];IF([.B203]=[.B202];&quot;&quot;;CONCATENATE(&quot; (Km &quot;;TEXT([.C203]-[.C202];&quot;0.00&quot;);&quot;)&quot;)))">
            <text:p/>
          </table:table-cell>
          <table:table-cell table:style-name="ce83" table:formula="of:=[.AE203]/1000" office:value-type="float" office:value="0" calcext:value-type="float">
            <text:p>0,00</text:p>
          </table:table-cell>
          <table:table-cell table:style-name="ce87" table:formula="of:=[.L203]+[.M202]" office:value-type="float" office:value="0" calcext:value-type="float">
            <text:p>0,00</text:p>
          </table:table-cell>
          <table:table-cell table:style-name="ce89" table:formula="of:=[.AG203]/(24*60*60)" office:value-type="time" office:time-value="PT00H00M00S" calcext:value-type="time">
            <text:p>00:00</text:p>
          </table:table-cell>
          <table:table-cell table:style-name="ce101" table:formula="of:=INT([.N203]/[.$K$4])*[.$M$4]" office:value-type="time" office:time-value="PT00H00M00S" calcext:value-type="time">
            <text:p>00:00</text:p>
          </table:table-cell>
          <table:table-cell table:style-name="ce103" table:formula="of:=IF([.R203]&lt;&gt;&quot;No&quot;;0;[.P202]+[.L203])" office:value-type="float" office:value="10" calcext:value-type="float">
            <text:p>10,00</text:p>
          </table:table-cell>
          <table:table-cell table:style-name="ce106" table:formula="of:=IF([.R203]&lt;&gt;&quot;No&quot;;[.$M$5];[.Q202]-[.L203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203]=[.$AJ$8];&quot;&quot;;[.$A203])">
            <text:p/>
          </table:table-cell>
          <table:table-cell table:style-name="ce125" table:content-validation-name="val3" table:formula="of:=IF([.$A203]=[.$AJ$8];&quot;&quot;;VLOOKUP([.$A203];[.$AJ$9:.$AN$31];2;0))">
            <text:p/>
          </table:table-cell>
          <table:table-cell table:style-name="ce131" table:content-validation-name="val3" table:formula="of:=IF([.$A203]=[.$AJ$8];&quot;&quot;;VLOOKUP([.$A203];[.$AJ$9:.$AN$31];3;0))">
            <text:p/>
          </table:table-cell>
          <table:table-cell table:style-name="ce135" table:content-validation-name="val3" table:formula="of:=IF([.$A203]=[.$AJ$8];&quot;&quot;;VLOOKUP([.$A203];[.$AJ$9:.$AN$31];4;0))">
            <text:p/>
          </table:table-cell>
          <table:table-cell table:style-name="ce142" table:content-validation-name="val3" table:formula="of:=IF([.$A203]=[.$AJ$8];&quot;&quot;;VLOOKUP([.$A203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204]&lt;&gt;[.$AJ$8];DAY([.D203])&lt;&gt;DAY([.D203]+[.N204]+[.O204]));[.B203]+1;[.B203])" office:value-type="float" office:value="0" calcext:value-type="float">
            <text:p>0</text:p>
          </table:table-cell>
          <table:table-cell table:style-name="ce20" table:content-validation-name="val3" table:formula="of:=IF([.B204]=[.B203];[.C203];[.M203])" office:value-type="float" office:value="0" calcext:value-type="float">
            <text:p>0</text:p>
          </table:table-cell>
          <table:table-cell table:style-name="ce26" table:formula="of:=IF([.A204]=[.$AJ$8];([.$H$4]+([.H204] -INT([.H204])))+[.B204];INT([.$H$4]+([.H204]-INT([.H204]))+[.B204])+[.$H$5])" office:value-type="date" office:date-value="2025-01-05T08:30:00" calcext:value-type="date">
            <text:p>05/01/2025 08:30</text:p>
          </table:table-cell>
          <table:table-cell table:style-name="ce23" table:formula="of:=WEEKDAY([.D204])" office:value-type="float" office:value="1" calcext:value-type="float">
            <text:p>1</text:p>
          </table:table-cell>
          <table:table-cell table:style-name="ce23" table:formula="of:=CHOOSE([.E204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204])=INT([.D203]);&quot;&quot;;CONCATENATE([.F203];&quot; &quot;;DAY([.D203]);&quot; -&gt; &quot;;[.F204];&quot; &quot;;DAY([.D204])))">
            <text:p/>
          </table:table-cell>
          <table:table-cell table:style-name="ce49" table:formula="of:=[.J203]+[.N204]+[.O204]" office:value-type="time" office:time-value="PT104H30M00S" calcext:value-type="time">
            <text:p>08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204]=&quot;No&quot;;[.H204]+[.I204];[.$H$5]+[.I204])" office:value-type="time" office:time-value="PT105H00M00S" calcext:value-type="time">
            <text:p>09:00</text:p>
          </table:table-cell>
          <table:table-cell table:style-name="ce76" table:formula="of:=CONCATENATE([.AD204];IF([.B204]=[.B203];&quot;&quot;;CONCATENATE(&quot; (Km &quot;;TEXT([.C204]-[.C203];&quot;0.00&quot;);&quot;)&quot;)))">
            <text:p/>
          </table:table-cell>
          <table:table-cell table:style-name="ce83" table:formula="of:=[.AE204]/1000" office:value-type="float" office:value="0" calcext:value-type="float">
            <text:p>0,00</text:p>
          </table:table-cell>
          <table:table-cell table:style-name="ce87" table:formula="of:=[.L204]+[.M203]" office:value-type="float" office:value="0" calcext:value-type="float">
            <text:p>0,00</text:p>
          </table:table-cell>
          <table:table-cell table:style-name="ce89" table:formula="of:=[.AG204]/(24*60*60)" office:value-type="time" office:time-value="PT00H00M00S" calcext:value-type="time">
            <text:p>00:00</text:p>
          </table:table-cell>
          <table:table-cell table:style-name="ce101" table:formula="of:=INT([.N204]/[.$K$4])*[.$M$4]" office:value-type="time" office:time-value="PT00H00M00S" calcext:value-type="time">
            <text:p>00:00</text:p>
          </table:table-cell>
          <table:table-cell table:style-name="ce103" table:formula="of:=IF([.R204]&lt;&gt;&quot;No&quot;;0;[.P203]+[.L204])" office:value-type="float" office:value="10" calcext:value-type="float">
            <text:p>10,00</text:p>
          </table:table-cell>
          <table:table-cell table:style-name="ce106" table:formula="of:=IF([.R204]&lt;&gt;&quot;No&quot;;[.$M$5];[.Q203]-[.L204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204]=[.$AJ$8];&quot;&quot;;[.$A204])">
            <text:p/>
          </table:table-cell>
          <table:table-cell table:style-name="ce125" table:content-validation-name="val3" table:formula="of:=IF([.$A204]=[.$AJ$8];&quot;&quot;;VLOOKUP([.$A204];[.$AJ$9:.$AN$31];2;0))">
            <text:p/>
          </table:table-cell>
          <table:table-cell table:style-name="ce131" table:content-validation-name="val3" table:formula="of:=IF([.$A204]=[.$AJ$8];&quot;&quot;;VLOOKUP([.$A204];[.$AJ$9:.$AN$31];3;0))">
            <text:p/>
          </table:table-cell>
          <table:table-cell table:style-name="ce135" table:content-validation-name="val3" table:formula="of:=IF([.$A204]=[.$AJ$8];&quot;&quot;;VLOOKUP([.$A204];[.$AJ$9:.$AN$31];4;0))">
            <text:p/>
          </table:table-cell>
          <table:table-cell table:style-name="ce142" table:content-validation-name="val3" table:formula="of:=IF([.$A204]=[.$AJ$8];&quot;&quot;;VLOOKUP([.$A204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205]&lt;&gt;[.$AJ$8];DAY([.D204])&lt;&gt;DAY([.D204]+[.N205]+[.O205]));[.B204]+1;[.B204])" office:value-type="float" office:value="0" calcext:value-type="float">
            <text:p>0</text:p>
          </table:table-cell>
          <table:table-cell table:style-name="ce20" table:content-validation-name="val3" table:formula="of:=IF([.B205]=[.B204];[.C204];[.M204])" office:value-type="float" office:value="0" calcext:value-type="float">
            <text:p>0</text:p>
          </table:table-cell>
          <table:table-cell table:style-name="ce26" table:formula="of:=IF([.A205]=[.$AJ$8];([.$H$4]+([.H205] -INT([.H205])))+[.B205];INT([.$H$4]+([.H205]-INT([.H205]))+[.B205])+[.$H$5])" office:value-type="date" office:date-value="2025-01-05T09:00:00" calcext:value-type="date">
            <text:p>05/01/2025 09:00</text:p>
          </table:table-cell>
          <table:table-cell table:style-name="ce23" table:formula="of:=WEEKDAY([.D205])" office:value-type="float" office:value="1" calcext:value-type="float">
            <text:p>1</text:p>
          </table:table-cell>
          <table:table-cell table:style-name="ce23" table:formula="of:=CHOOSE([.E205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205])=INT([.D204]);&quot;&quot;;CONCATENATE([.F204];&quot; &quot;;DAY([.D204]);&quot; -&gt; &quot;;[.F205];&quot; &quot;;DAY([.D205])))">
            <text:p/>
          </table:table-cell>
          <table:table-cell table:style-name="ce49" table:formula="of:=[.J204]+[.N205]+[.O205]" office:value-type="time" office:time-value="PT105H00M00S" calcext:value-type="time">
            <text:p>09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205]=&quot;No&quot;;[.H205]+[.I205];[.$H$5]+[.I205])" office:value-type="time" office:time-value="PT105H30M00S" calcext:value-type="time">
            <text:p>09:30</text:p>
          </table:table-cell>
          <table:table-cell table:style-name="ce76" table:formula="of:=CONCATENATE([.AD205];IF([.B205]=[.B204];&quot;&quot;;CONCATENATE(&quot; (Km &quot;;TEXT([.C205]-[.C204];&quot;0.00&quot;);&quot;)&quot;)))">
            <text:p/>
          </table:table-cell>
          <table:table-cell table:style-name="ce83" table:formula="of:=[.AE205]/1000" office:value-type="float" office:value="0" calcext:value-type="float">
            <text:p>0,00</text:p>
          </table:table-cell>
          <table:table-cell table:style-name="ce87" table:formula="of:=[.L205]+[.M204]" office:value-type="float" office:value="0" calcext:value-type="float">
            <text:p>0,00</text:p>
          </table:table-cell>
          <table:table-cell table:style-name="ce89" table:formula="of:=[.AG205]/(24*60*60)" office:value-type="time" office:time-value="PT00H00M00S" calcext:value-type="time">
            <text:p>00:00</text:p>
          </table:table-cell>
          <table:table-cell table:style-name="ce101" table:formula="of:=INT([.N205]/[.$K$4])*[.$M$4]" office:value-type="time" office:time-value="PT00H00M00S" calcext:value-type="time">
            <text:p>00:00</text:p>
          </table:table-cell>
          <table:table-cell table:style-name="ce103" table:formula="of:=IF([.R205]&lt;&gt;&quot;No&quot;;0;[.P204]+[.L205])" office:value-type="float" office:value="10" calcext:value-type="float">
            <text:p>10,00</text:p>
          </table:table-cell>
          <table:table-cell table:style-name="ce106" table:formula="of:=IF([.R205]&lt;&gt;&quot;No&quot;;[.$M$5];[.Q204]-[.L205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205]=[.$AJ$8];&quot;&quot;;[.$A205])">
            <text:p/>
          </table:table-cell>
          <table:table-cell table:style-name="ce125" table:content-validation-name="val3" table:formula="of:=IF([.$A205]=[.$AJ$8];&quot;&quot;;VLOOKUP([.$A205];[.$AJ$9:.$AN$31];2;0))">
            <text:p/>
          </table:table-cell>
          <table:table-cell table:style-name="ce131" table:content-validation-name="val3" table:formula="of:=IF([.$A205]=[.$AJ$8];&quot;&quot;;VLOOKUP([.$A205];[.$AJ$9:.$AN$31];3;0))">
            <text:p/>
          </table:table-cell>
          <table:table-cell table:style-name="ce135" table:content-validation-name="val3" table:formula="of:=IF([.$A205]=[.$AJ$8];&quot;&quot;;VLOOKUP([.$A205];[.$AJ$9:.$AN$31];4;0))">
            <text:p/>
          </table:table-cell>
          <table:table-cell table:style-name="ce142" table:content-validation-name="val3" table:formula="of:=IF([.$A205]=[.$AJ$8];&quot;&quot;;VLOOKUP([.$A205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206]&lt;&gt;[.$AJ$8];DAY([.D205])&lt;&gt;DAY([.D205]+[.N206]+[.O206]));[.B205]+1;[.B205])" office:value-type="float" office:value="0" calcext:value-type="float">
            <text:p>0</text:p>
          </table:table-cell>
          <table:table-cell table:style-name="ce20" table:content-validation-name="val3" table:formula="of:=IF([.B206]=[.B205];[.C205];[.M205])" office:value-type="float" office:value="0" calcext:value-type="float">
            <text:p>0</text:p>
          </table:table-cell>
          <table:table-cell table:style-name="ce26" table:formula="of:=IF([.A206]=[.$AJ$8];([.$H$4]+([.H206] -INT([.H206])))+[.B206];INT([.$H$4]+([.H206]-INT([.H206]))+[.B206])+[.$H$5])" office:value-type="date" office:date-value="2025-01-05T09:30:00" calcext:value-type="date">
            <text:p>05/01/2025 09:30</text:p>
          </table:table-cell>
          <table:table-cell table:style-name="ce23" table:formula="of:=WEEKDAY([.D206])" office:value-type="float" office:value="1" calcext:value-type="float">
            <text:p>1</text:p>
          </table:table-cell>
          <table:table-cell table:style-name="ce23" table:formula="of:=CHOOSE([.E206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206])=INT([.D205]);&quot;&quot;;CONCATENATE([.F205];&quot; &quot;;DAY([.D205]);&quot; -&gt; &quot;;[.F206];&quot; &quot;;DAY([.D206])))">
            <text:p/>
          </table:table-cell>
          <table:table-cell table:style-name="ce49" table:formula="of:=[.J205]+[.N206]+[.O206]" office:value-type="time" office:time-value="PT105H30M00S" calcext:value-type="time">
            <text:p>09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206]=&quot;No&quot;;[.H206]+[.I206];[.$H$5]+[.I206])" office:value-type="time" office:time-value="PT106H00M00S" calcext:value-type="time">
            <text:p>10:00</text:p>
          </table:table-cell>
          <table:table-cell table:style-name="ce76" table:formula="of:=CONCATENATE([.AD206];IF([.B206]=[.B205];&quot;&quot;;CONCATENATE(&quot; (Km &quot;;TEXT([.C206]-[.C205];&quot;0.00&quot;);&quot;)&quot;)))">
            <text:p/>
          </table:table-cell>
          <table:table-cell table:style-name="ce83" table:formula="of:=[.AE206]/1000" office:value-type="float" office:value="0" calcext:value-type="float">
            <text:p>0,00</text:p>
          </table:table-cell>
          <table:table-cell table:style-name="ce87" table:formula="of:=[.L206]+[.M205]" office:value-type="float" office:value="0" calcext:value-type="float">
            <text:p>0,00</text:p>
          </table:table-cell>
          <table:table-cell table:style-name="ce89" table:formula="of:=[.AG206]/(24*60*60)" office:value-type="time" office:time-value="PT00H00M00S" calcext:value-type="time">
            <text:p>00:00</text:p>
          </table:table-cell>
          <table:table-cell table:style-name="ce101" table:formula="of:=INT([.N206]/[.$K$4])*[.$M$4]" office:value-type="time" office:time-value="PT00H00M00S" calcext:value-type="time">
            <text:p>00:00</text:p>
          </table:table-cell>
          <table:table-cell table:style-name="ce103" table:formula="of:=IF([.R206]&lt;&gt;&quot;No&quot;;0;[.P205]+[.L206])" office:value-type="float" office:value="10" calcext:value-type="float">
            <text:p>10,00</text:p>
          </table:table-cell>
          <table:table-cell table:style-name="ce106" table:formula="of:=IF([.R206]&lt;&gt;&quot;No&quot;;[.$M$5];[.Q205]-[.L206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206]=[.$AJ$8];&quot;&quot;;[.$A206])">
            <text:p/>
          </table:table-cell>
          <table:table-cell table:style-name="ce125" table:content-validation-name="val3" table:formula="of:=IF([.$A206]=[.$AJ$8];&quot;&quot;;VLOOKUP([.$A206];[.$AJ$9:.$AN$31];2;0))">
            <text:p/>
          </table:table-cell>
          <table:table-cell table:style-name="ce131" table:content-validation-name="val3" table:formula="of:=IF([.$A206]=[.$AJ$8];&quot;&quot;;VLOOKUP([.$A206];[.$AJ$9:.$AN$31];3;0))">
            <text:p/>
          </table:table-cell>
          <table:table-cell table:style-name="ce135" table:content-validation-name="val3" table:formula="of:=IF([.$A206]=[.$AJ$8];&quot;&quot;;VLOOKUP([.$A206];[.$AJ$9:.$AN$31];4;0))">
            <text:p/>
          </table:table-cell>
          <table:table-cell table:style-name="ce142" table:content-validation-name="val3" table:formula="of:=IF([.$A206]=[.$AJ$8];&quot;&quot;;VLOOKUP([.$A206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207]&lt;&gt;[.$AJ$8];DAY([.D206])&lt;&gt;DAY([.D206]+[.N207]+[.O207]));[.B206]+1;[.B206])" office:value-type="float" office:value="0" calcext:value-type="float">
            <text:p>0</text:p>
          </table:table-cell>
          <table:table-cell table:style-name="ce20" table:content-validation-name="val3" table:formula="of:=IF([.B207]=[.B206];[.C206];[.M206])" office:value-type="float" office:value="0" calcext:value-type="float">
            <text:p>0</text:p>
          </table:table-cell>
          <table:table-cell table:style-name="ce26" table:formula="of:=IF([.A207]=[.$AJ$8];([.$H$4]+([.H207] -INT([.H207])))+[.B207];INT([.$H$4]+([.H207]-INT([.H207]))+[.B207])+[.$H$5])" office:value-type="date" office:date-value="2025-01-05T10:00:00" calcext:value-type="date">
            <text:p>05/01/2025 10:00</text:p>
          </table:table-cell>
          <table:table-cell table:style-name="ce23" table:formula="of:=WEEKDAY([.D207])" office:value-type="float" office:value="1" calcext:value-type="float">
            <text:p>1</text:p>
          </table:table-cell>
          <table:table-cell table:style-name="ce23" table:formula="of:=CHOOSE([.E207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207])=INT([.D206]);&quot;&quot;;CONCATENATE([.F206];&quot; &quot;;DAY([.D206]);&quot; -&gt; &quot;;[.F207];&quot; &quot;;DAY([.D207])))">
            <text:p/>
          </table:table-cell>
          <table:table-cell table:style-name="ce49" table:formula="of:=[.J206]+[.N207]+[.O207]" office:value-type="time" office:time-value="PT106H00M00S" calcext:value-type="time">
            <text:p>10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207]=&quot;No&quot;;[.H207]+[.I207];[.$H$5]+[.I207])" office:value-type="time" office:time-value="PT106H30M00S" calcext:value-type="time">
            <text:p>10:30</text:p>
          </table:table-cell>
          <table:table-cell table:style-name="ce76" table:formula="of:=CONCATENATE([.AD207];IF([.B207]=[.B206];&quot;&quot;;CONCATENATE(&quot; (Km &quot;;TEXT([.C207]-[.C206];&quot;0.00&quot;);&quot;)&quot;)))">
            <text:p/>
          </table:table-cell>
          <table:table-cell table:style-name="ce83" table:formula="of:=[.AE207]/1000" office:value-type="float" office:value="0" calcext:value-type="float">
            <text:p>0,00</text:p>
          </table:table-cell>
          <table:table-cell table:style-name="ce87" table:formula="of:=[.L207]+[.M206]" office:value-type="float" office:value="0" calcext:value-type="float">
            <text:p>0,00</text:p>
          </table:table-cell>
          <table:table-cell table:style-name="ce89" table:formula="of:=[.AG207]/(24*60*60)" office:value-type="time" office:time-value="PT00H00M00S" calcext:value-type="time">
            <text:p>00:00</text:p>
          </table:table-cell>
          <table:table-cell table:style-name="ce101" table:formula="of:=INT([.N207]/[.$K$4])*[.$M$4]" office:value-type="time" office:time-value="PT00H00M00S" calcext:value-type="time">
            <text:p>00:00</text:p>
          </table:table-cell>
          <table:table-cell table:style-name="ce103" table:formula="of:=IF([.R207]&lt;&gt;&quot;No&quot;;0;[.P206]+[.L207])" office:value-type="float" office:value="10" calcext:value-type="float">
            <text:p>10,00</text:p>
          </table:table-cell>
          <table:table-cell table:style-name="ce106" table:formula="of:=IF([.R207]&lt;&gt;&quot;No&quot;;[.$M$5];[.Q206]-[.L207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207]=[.$AJ$8];&quot;&quot;;[.$A207])">
            <text:p/>
          </table:table-cell>
          <table:table-cell table:style-name="ce125" table:content-validation-name="val3" table:formula="of:=IF([.$A207]=[.$AJ$8];&quot;&quot;;VLOOKUP([.$A207];[.$AJ$9:.$AN$31];2;0))">
            <text:p/>
          </table:table-cell>
          <table:table-cell table:style-name="ce131" table:content-validation-name="val3" table:formula="of:=IF([.$A207]=[.$AJ$8];&quot;&quot;;VLOOKUP([.$A207];[.$AJ$9:.$AN$31];3;0))">
            <text:p/>
          </table:table-cell>
          <table:table-cell table:style-name="ce135" table:content-validation-name="val3" table:formula="of:=IF([.$A207]=[.$AJ$8];&quot;&quot;;VLOOKUP([.$A207];[.$AJ$9:.$AN$31];4;0))">
            <text:p/>
          </table:table-cell>
          <table:table-cell table:style-name="ce142" table:content-validation-name="val3" table:formula="of:=IF([.$A207]=[.$AJ$8];&quot;&quot;;VLOOKUP([.$A207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208]&lt;&gt;[.$AJ$8];DAY([.D207])&lt;&gt;DAY([.D207]+[.N208]+[.O208]));[.B207]+1;[.B207])" office:value-type="float" office:value="0" calcext:value-type="float">
            <text:p>0</text:p>
          </table:table-cell>
          <table:table-cell table:style-name="ce20" table:content-validation-name="val3" table:formula="of:=IF([.B208]=[.B207];[.C207];[.M207])" office:value-type="float" office:value="0" calcext:value-type="float">
            <text:p>0</text:p>
          </table:table-cell>
          <table:table-cell table:style-name="ce26" table:formula="of:=IF([.A208]=[.$AJ$8];([.$H$4]+([.H208] -INT([.H208])))+[.B208];INT([.$H$4]+([.H208]-INT([.H208]))+[.B208])+[.$H$5])" office:value-type="date" office:date-value="2025-01-05T10:30:00" calcext:value-type="date">
            <text:p>05/01/2025 10:30</text:p>
          </table:table-cell>
          <table:table-cell table:style-name="ce23" table:formula="of:=WEEKDAY([.D208])" office:value-type="float" office:value="1" calcext:value-type="float">
            <text:p>1</text:p>
          </table:table-cell>
          <table:table-cell table:style-name="ce23" table:formula="of:=CHOOSE([.E208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208])=INT([.D207]);&quot;&quot;;CONCATENATE([.F207];&quot; &quot;;DAY([.D207]);&quot; -&gt; &quot;;[.F208];&quot; &quot;;DAY([.D208])))">
            <text:p/>
          </table:table-cell>
          <table:table-cell table:style-name="ce49" table:formula="of:=[.J207]+[.N208]+[.O208]" office:value-type="time" office:time-value="PT106H30M00S" calcext:value-type="time">
            <text:p>10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208]=&quot;No&quot;;[.H208]+[.I208];[.$H$5]+[.I208])" office:value-type="time" office:time-value="PT107H00M00S" calcext:value-type="time">
            <text:p>11:00</text:p>
          </table:table-cell>
          <table:table-cell table:style-name="ce76" table:formula="of:=CONCATENATE([.AD208];IF([.B208]=[.B207];&quot;&quot;;CONCATENATE(&quot; (Km &quot;;TEXT([.C208]-[.C207];&quot;0.00&quot;);&quot;)&quot;)))">
            <text:p/>
          </table:table-cell>
          <table:table-cell table:style-name="ce83" table:formula="of:=[.AE208]/1000" office:value-type="float" office:value="0" calcext:value-type="float">
            <text:p>0,00</text:p>
          </table:table-cell>
          <table:table-cell table:style-name="ce87" table:formula="of:=[.L208]+[.M207]" office:value-type="float" office:value="0" calcext:value-type="float">
            <text:p>0,00</text:p>
          </table:table-cell>
          <table:table-cell table:style-name="ce89" table:formula="of:=[.AG208]/(24*60*60)" office:value-type="time" office:time-value="PT00H00M00S" calcext:value-type="time">
            <text:p>00:00</text:p>
          </table:table-cell>
          <table:table-cell table:style-name="ce101" table:formula="of:=INT([.N208]/[.$K$4])*[.$M$4]" office:value-type="time" office:time-value="PT00H00M00S" calcext:value-type="time">
            <text:p>00:00</text:p>
          </table:table-cell>
          <table:table-cell table:style-name="ce103" table:formula="of:=IF([.R208]&lt;&gt;&quot;No&quot;;0;[.P207]+[.L208])" office:value-type="float" office:value="10" calcext:value-type="float">
            <text:p>10,00</text:p>
          </table:table-cell>
          <table:table-cell table:style-name="ce106" table:formula="of:=IF([.R208]&lt;&gt;&quot;No&quot;;[.$M$5];[.Q207]-[.L208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208]=[.$AJ$8];&quot;&quot;;[.$A208])">
            <text:p/>
          </table:table-cell>
          <table:table-cell table:style-name="ce125" table:content-validation-name="val3" table:formula="of:=IF([.$A208]=[.$AJ$8];&quot;&quot;;VLOOKUP([.$A208];[.$AJ$9:.$AN$31];2;0))">
            <text:p/>
          </table:table-cell>
          <table:table-cell table:style-name="ce131" table:content-validation-name="val3" table:formula="of:=IF([.$A208]=[.$AJ$8];&quot;&quot;;VLOOKUP([.$A208];[.$AJ$9:.$AN$31];3;0))">
            <text:p/>
          </table:table-cell>
          <table:table-cell table:style-name="ce135" table:content-validation-name="val3" table:formula="of:=IF([.$A208]=[.$AJ$8];&quot;&quot;;VLOOKUP([.$A208];[.$AJ$9:.$AN$31];4;0))">
            <text:p/>
          </table:table-cell>
          <table:table-cell table:style-name="ce142" table:content-validation-name="val3" table:formula="of:=IF([.$A208]=[.$AJ$8];&quot;&quot;;VLOOKUP([.$A208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209]&lt;&gt;[.$AJ$8];DAY([.D208])&lt;&gt;DAY([.D208]+[.N209]+[.O209]));[.B208]+1;[.B208])" office:value-type="float" office:value="0" calcext:value-type="float">
            <text:p>0</text:p>
          </table:table-cell>
          <table:table-cell table:style-name="ce20" table:content-validation-name="val3" table:formula="of:=IF([.B209]=[.B208];[.C208];[.M208])" office:value-type="float" office:value="0" calcext:value-type="float">
            <text:p>0</text:p>
          </table:table-cell>
          <table:table-cell table:style-name="ce26" table:formula="of:=IF([.A209]=[.$AJ$8];([.$H$4]+([.H209] -INT([.H209])))+[.B209];INT([.$H$4]+([.H209]-INT([.H209]))+[.B209])+[.$H$5])" office:value-type="date" office:date-value="2025-01-05T11:00:00" calcext:value-type="date">
            <text:p>05/01/2025 11:00</text:p>
          </table:table-cell>
          <table:table-cell table:style-name="ce23" table:formula="of:=WEEKDAY([.D209])" office:value-type="float" office:value="1" calcext:value-type="float">
            <text:p>1</text:p>
          </table:table-cell>
          <table:table-cell table:style-name="ce23" table:formula="of:=CHOOSE([.E209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209])=INT([.D208]);&quot;&quot;;CONCATENATE([.F208];&quot; &quot;;DAY([.D208]);&quot; -&gt; &quot;;[.F209];&quot; &quot;;DAY([.D209])))">
            <text:p/>
          </table:table-cell>
          <table:table-cell table:style-name="ce49" table:formula="of:=[.J208]+[.N209]+[.O209]" office:value-type="time" office:time-value="PT107H00M00S" calcext:value-type="time">
            <text:p>11:0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209]=&quot;No&quot;;[.H209]+[.I209];[.$H$5]+[.I209])" office:value-type="time" office:time-value="PT107H30M00S" calcext:value-type="time">
            <text:p>11:30</text:p>
          </table:table-cell>
          <table:table-cell table:style-name="ce76" table:formula="of:=CONCATENATE([.AD209];IF([.B209]=[.B208];&quot;&quot;;CONCATENATE(&quot; (Km &quot;;TEXT([.C209]-[.C208];&quot;0.00&quot;);&quot;)&quot;)))">
            <text:p/>
          </table:table-cell>
          <table:table-cell table:style-name="ce83" table:formula="of:=[.AE209]/1000" office:value-type="float" office:value="0" calcext:value-type="float">
            <text:p>0,00</text:p>
          </table:table-cell>
          <table:table-cell table:style-name="ce87" table:formula="of:=[.L209]+[.M208]" office:value-type="float" office:value="0" calcext:value-type="float">
            <text:p>0,00</text:p>
          </table:table-cell>
          <table:table-cell table:style-name="ce89" table:formula="of:=[.AG209]/(24*60*60)" office:value-type="time" office:time-value="PT00H00M00S" calcext:value-type="time">
            <text:p>00:00</text:p>
          </table:table-cell>
          <table:table-cell table:style-name="ce101" table:formula="of:=INT([.N209]/[.$K$4])*[.$M$4]" office:value-type="time" office:time-value="PT00H00M00S" calcext:value-type="time">
            <text:p>00:00</text:p>
          </table:table-cell>
          <table:table-cell table:style-name="ce103" table:formula="of:=IF([.R209]&lt;&gt;&quot;No&quot;;0;[.P208]+[.L209])" office:value-type="float" office:value="10" calcext:value-type="float">
            <text:p>10,00</text:p>
          </table:table-cell>
          <table:table-cell table:style-name="ce106" table:formula="of:=IF([.R209]&lt;&gt;&quot;No&quot;;[.$M$5];[.Q208]-[.L209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209]=[.$AJ$8];&quot;&quot;;[.$A209])">
            <text:p/>
          </table:table-cell>
          <table:table-cell table:style-name="ce125" table:content-validation-name="val3" table:formula="of:=IF([.$A209]=[.$AJ$8];&quot;&quot;;VLOOKUP([.$A209];[.$AJ$9:.$AN$31];2;0))">
            <text:p/>
          </table:table-cell>
          <table:table-cell table:style-name="ce131" table:content-validation-name="val3" table:formula="of:=IF([.$A209]=[.$AJ$8];&quot;&quot;;VLOOKUP([.$A209];[.$AJ$9:.$AN$31];3;0))">
            <text:p/>
          </table:table-cell>
          <table:table-cell table:style-name="ce135" table:content-validation-name="val3" table:formula="of:=IF([.$A209]=[.$AJ$8];&quot;&quot;;VLOOKUP([.$A209];[.$AJ$9:.$AN$31];4;0))">
            <text:p/>
          </table:table-cell>
          <table:table-cell table:style-name="ce142" table:content-validation-name="val3" table:formula="of:=IF([.$A209]=[.$AJ$8];&quot;&quot;;VLOOKUP([.$A209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>
          <table:table-cell table:style-name="ce8" table:content-validation-name="val2" office:value-type="string" calcext:value-type="string">
            <text:p>No</text:p>
          </table:table-cell>
          <table:table-cell table:style-name="ce20" table:content-validation-name="val3" table:formula="of:=IF(OR([.A210]&lt;&gt;[.$AJ$8];DAY([.D209])&lt;&gt;DAY([.D209]+[.N210]+[.O210]));[.B209]+1;[.B209])" office:value-type="float" office:value="0" calcext:value-type="float">
            <text:p>0</text:p>
          </table:table-cell>
          <table:table-cell table:style-name="ce20" table:content-validation-name="val3" table:formula="of:=IF([.B210]=[.B209];[.C209];[.M209])" office:value-type="float" office:value="0" calcext:value-type="float">
            <text:p>0</text:p>
          </table:table-cell>
          <table:table-cell table:style-name="ce26" table:formula="of:=IF([.A210]=[.$AJ$8];([.$H$4]+([.H210] -INT([.H210])))+[.B210];INT([.$H$4]+([.H210]-INT([.H210]))+[.B210])+[.$H$5])" office:value-type="date" office:date-value="2025-01-05T11:30:00" calcext:value-type="date">
            <text:p>05/01/2025 11:30</text:p>
          </table:table-cell>
          <table:table-cell table:style-name="ce23" table:formula="of:=WEEKDAY([.D210])" office:value-type="float" office:value="1" calcext:value-type="float">
            <text:p>1</text:p>
          </table:table-cell>
          <table:table-cell table:style-name="ce23" table:formula="of:=CHOOSE([.E210];[$Linguaggio.$B$20];[$Linguaggio.$B$21];[$Linguaggio.$B$22];[$Linguaggio.$B$23];[$Linguaggio.$B$24];[$Linguaggio.$B$25];[$Linguaggio.$B$26])" office:value-type="string" office:string-value="Domenica" calcext:value-type="string">
            <text:p>Domenica</text:p>
          </table:table-cell>
          <table:table-cell table:style-name="ce42" table:formula="of:=IF(INT([.D210])=INT([.D209]);&quot;&quot;;CONCATENATE([.F209];&quot; &quot;;DAY([.D209]);&quot; -&gt; &quot;;[.F210];&quot; &quot;;DAY([.D210])))">
            <text:p/>
          </table:table-cell>
          <table:table-cell table:style-name="ce49" table:formula="of:=[.J209]+[.N210]+[.O210]" office:value-type="time" office:time-value="PT107H30M00S" calcext:value-type="time">
            <text:p>11:30:00</text:p>
          </table:table-cell>
          <table:table-cell table:style-name="ce55" office:value-type="time" office:time-value="PT00H30M00S" calcext:value-type="time">
            <text:p>00:30</text:p>
          </table:table-cell>
          <table:table-cell table:style-name="ce62" table:formula="of:=IF([.A210]=&quot;No&quot;;[.H210]+[.I210];[.$H$5]+[.I210])" office:value-type="time" office:time-value="PT108H00M00S" calcext:value-type="time">
            <text:p>12:00</text:p>
          </table:table-cell>
          <table:table-cell table:style-name="ce76" table:formula="of:=CONCATENATE([.AD210];IF([.B210]=[.B209];&quot;&quot;;CONCATENATE(&quot; (Km &quot;;TEXT([.C210]-[.C209];&quot;0.00&quot;);&quot;)&quot;)))">
            <text:p/>
          </table:table-cell>
          <table:table-cell table:style-name="ce83" table:formula="of:=[.AE210]/1000" office:value-type="float" office:value="0" calcext:value-type="float">
            <text:p>0,00</text:p>
          </table:table-cell>
          <table:table-cell table:style-name="ce87" table:formula="of:=[.L210]+[.M209]" office:value-type="float" office:value="0" calcext:value-type="float">
            <text:p>0,00</text:p>
          </table:table-cell>
          <table:table-cell table:style-name="ce89" table:formula="of:=[.AG210]/(24*60*60)" office:value-type="time" office:time-value="PT00H00M00S" calcext:value-type="time">
            <text:p>00:00</text:p>
          </table:table-cell>
          <table:table-cell table:style-name="ce101" table:formula="of:=INT([.N210]/[.$K$4])*[.$M$4]" office:value-type="time" office:time-value="PT00H00M00S" calcext:value-type="time">
            <text:p>00:00</text:p>
          </table:table-cell>
          <table:table-cell table:style-name="ce103" table:formula="of:=IF([.R210]&lt;&gt;&quot;No&quot;;0;[.P209]+[.L210])" office:value-type="float" office:value="10" calcext:value-type="float">
            <text:p>10,00</text:p>
          </table:table-cell>
          <table:table-cell table:style-name="ce106" table:formula="of:=IF([.R210]&lt;&gt;&quot;No&quot;;[.$M$5];[.Q209]-[.L210])" office:value-type="float" office:value="330" calcext:value-type="float">
            <text:p>330,00</text:p>
          </table:table-cell>
          <table:table-cell table:style-name="ce108" table:content-validation-name="val4" office:value-type="string" calcext:value-type="string">
            <text:p>No</text:p>
          </table:table-cell>
          <table:table-cell table:style-name="ce112" table:content-validation-name="val3" table:number-columns-repeated="2"/>
          <table:table-cell table:style-name="ce120" table:content-validation-name="val3" table:formula="of:=IF([.$A210]=[.$AJ$8];&quot;&quot;;[.$A210])">
            <text:p/>
          </table:table-cell>
          <table:table-cell table:style-name="ce125" table:content-validation-name="val3" table:formula="of:=IF([.$A210]=[.$AJ$8];&quot;&quot;;VLOOKUP([.$A210];[.$AJ$9:.$AN$31];2;0))">
            <text:p/>
          </table:table-cell>
          <table:table-cell table:style-name="ce131" table:content-validation-name="val3" table:formula="of:=IF([.$A210]=[.$AJ$8];&quot;&quot;;VLOOKUP([.$A210];[.$AJ$9:.$AN$31];3;0))">
            <text:p/>
          </table:table-cell>
          <table:table-cell table:style-name="ce135" table:content-validation-name="val3" table:formula="of:=IF([.$A210]=[.$AJ$8];&quot;&quot;;VLOOKUP([.$A210];[.$AJ$9:.$AN$31];4;0))">
            <text:p/>
          </table:table-cell>
          <table:table-cell table:style-name="ce142" table:content-validation-name="val3" table:formula="of:=IF([.$A210]=[.$AJ$8];&quot;&quot;;VLOOKUP([.$A210];[.$AJ$9:.$AN$31];5;0))">
            <text:p/>
          </table:table-cell>
          <table:table-cell table:number-columns-repeated="4"/>
          <table:table-cell table:style-name="ce98" table:number-columns-repeated="5"/>
          <table:table-cell table:number-columns-repeated="14"/>
        </table:table-row>
        <table:table-row table:style-name="ro2" table:number-rows-repeated="22">
          <table:table-cell/>
          <table:table-cell table:content-validation-name="val3" table:number-columns-repeated="2"/>
          <table:table-cell table:number-columns-repeated="15"/>
          <table:table-cell table:content-validation-name="val3" table:number-columns-repeated="3"/>
          <table:table-cell table:style-name="ce21" table:content-validation-name="val3" table:number-columns-repeated="4"/>
          <table:table-cell table:number-columns-repeated="23"/>
        </table:table-row>
        <table:table-row table:style-name="ro2" table:number-rows-repeated="1048343">
          <table:table-cell/>
          <table:table-cell table:content-validation-name="val3" table:number-columns-repeated="2"/>
          <table:table-cell table:number-columns-repeated="45"/>
        </table:table-row>
        <table:table-row table:style-name="ro2">
          <table:table-cell/>
          <table:table-cell table:content-validation-name="val3" table:number-columns-repeated="2"/>
          <table:table-cell table:number-columns-repeated="45"/>
        </table:table-row>
        <calcext:conditional-formats>
          <calcext:conditional-format calcext:target-range-address="'Kurviger RoadMap'.K13:'Kurviger RoadMap'.Y210 'Kurviger RoadMap'.A12:'Kurviger RoadMap'.A210 'Kurviger RoadMap'.E12:'Kurviger RoadMap'.J210 'Kurviger RoadMap'.L12:'Kurviger RoadMap'.Y12">
            <calcext:condition calcext:apply-style-name="vuoto" calcext:value="formula-is([.$AD12]=&quot;&quot;)" calcext:base-cell-address="'Kurviger RoadMap'.A12"/>
          </calcext:conditional-format>
          <calcext:conditional-format calcext:target-range-address="'Kurviger RoadMap'.X10:'Kurviger RoadMap'.Y210">
            <calcext:condition calcext:apply-style-name="vuoto" calcext:value="formula-is(OR([.$V10]=&quot;&quot;;[.$A10]=&quot;No&quot;))" calcext:base-cell-address="'Kurviger RoadMap'.X10"/>
          </calcext:conditional-format>
          <calcext:conditional-format calcext:target-range-address="'Kurviger RoadMap'.H10:'Kurviger RoadMap'.H210">
            <calcext:condition calcext:apply-style-name="Error" calcext:value="formula-is(AND([.V10]&lt;&gt;&quot;&quot;;([.H10]-INT([.H10]))&gt;[.W10]))" calcext:base-cell-address="'Kurviger RoadMap'.H10"/>
            <calcext:condition calcext:apply-style-name="Good" calcext:value="formula-is(AND([.V10]&lt;&gt;&quot;&quot;;AND(([.H10]-INT([.H10]))&gt;=[.V10];([.H10]-INT([.H10]))&lt;=[.W10])))" calcext:base-cell-address="'Kurviger RoadMap'.H10"/>
            <calcext:condition calcext:apply-style-name="Accent 3" calcext:value="formula-is(AND([.V10]&lt;&gt;&quot;&quot;;([.H10]-INT([.H10]))&lt;[.V10]))" calcext:base-cell-address="'Kurviger RoadMap'.H10"/>
          </calcext:conditional-format>
          <calcext:conditional-format calcext:target-range-address="'Kurviger RoadMap'.J10:'Kurviger RoadMap'.J210">
            <calcext:condition calcext:apply-style-name="Error" calcext:value="formula-is(AND([.A10]=&quot;Si&quot;;[.J10]&lt;[.X10]))" calcext:base-cell-address="'Kurviger RoadMap'.J10"/>
            <calcext:condition calcext:apply-style-name="Good" calcext:value="formula-is(AND([.A10]=&quot;Si&quot;;AND([.J10]&gt;=[.X10];[.J10]&lt;=[.Y10])))" calcext:base-cell-address="'Kurviger RoadMap'.J10"/>
            <calcext:condition calcext:apply-style-name="Accent 3" calcext:value="formula-is(AND([.A10]=&quot;Si&quot;;[.J10]&gt;[.Y10]))" calcext:base-cell-address="'Kurviger RoadMap'.J10"/>
          </calcext:conditional-format>
          <calcext:conditional-format calcext:target-range-address="'Kurviger RoadMap'.Q9:'Kurviger RoadMap'.Q210">
            <calcext:condition calcext:apply-style-name="Warning" calcext:value="&lt;0" calcext:base-cell-address="'Kurviger RoadMap'.Q9"/>
          </calcext:conditional-format>
          <calcext:conditional-format calcext:target-range-address="'Kurviger RoadMap'.K12:'Kurviger RoadMap'.K210">
            <calcext:condition calcext:apply-style-name="vuoto" calcext:value="formula-is([.$AD12]=&quot;&quot;)" calcext:base-cell-address="'Kurviger RoadMap'.K12"/>
          </calcext:conditional-format>
        </calcext:conditional-formats>
      </table:table>
      <table:table table:name="Linguaggio" table:style-name="ta1">
        <table:table-column table:style-name="co28" table:default-cell-style-name="ce71"/>
        <table:table-column table:style-name="co29" table:default-cell-style-name="Default"/>
        <table:table-row table:style-name="ro1">
          <table:table-cell table:style-name="ce212" office:value-type="string" calcext:value-type="string">
            <text:p>Originale</text:p>
          </table:table-cell>
          <table:table-cell table:style-name="ce212" office:value-type="string" calcext:value-type="string">
            <text:p>Tradotto</text:p>
          </table:table-cell>
        </table:table-row>
        <table:table-row table:style-name="ro2">
          <table:table-cell table:style-name="ce218" office:value-type="string" calcext:value-type="string">
            <text:p>Roadmap Kurviger <text:s/>→ copia nell’apposito spazio max 200</text:p>
          </table:table-cell>
          <table:table-cell table:style-name="ce220" table:formula="of:=[.A2]" office:value-type="string" office:string-value="Roadmap Kurviger  → copia nell’apposito spazio max 200" calcext:value-type="string">
            <text:p>Roadmap Kurviger <text:s/>→ copia nell’apposito spazio max 200</text:p>
          </table:table-cell>
        </table:table-row>
        <table:table-row table:style-name="ro2">
          <table:table-cell table:style-name="ce219" office:value-type="string" calcext:value-type="string">
            <text:p>Giorno Partenza </text:p>
          </table:table-cell>
          <table:table-cell table:style-name="ce220" table:formula="of:=[.A3]" office:value-type="string" office:string-value="Giorno Partenza " calcext:value-type="string">
            <text:p>Giorno Partenza </text:p>
          </table:table-cell>
        </table:table-row>
        <table:table-row table:style-name="ro2">
          <table:table-cell table:style-name="ce219" office:value-type="string" calcext:value-type="string">
            <text:p>ora Partenza</text:p>
          </table:table-cell>
          <table:table-cell table:style-name="ce220" table:formula="of:=[.A4]" office:value-type="string" office:string-value="ora Partenza" calcext:value-type="string">
            <text:p>ora Partenza</text:p>
          </table:table-cell>
        </table:table-row>
        <table:table-row table:style-name="ro2">
          <table:table-cell table:style-name="ce219" office:value-type="string" calcext:value-type="string">
            <text:p>Sosta ogni min</text:p>
          </table:table-cell>
          <table:table-cell table:style-name="ce220" table:formula="of:=[.A5]" office:value-type="string" office:string-value="Sosta ogni min" calcext:value-type="string">
            <text:p>Sosta ogni min</text:p>
          </table:table-cell>
        </table:table-row>
        <table:table-row table:style-name="ro2">
          <table:table-cell table:style-name="ce219" office:value-type="string" calcext:value-type="string">
            <text:p>Km iniziali</text:p>
          </table:table-cell>
          <table:table-cell table:style-name="ce220" table:formula="of:=[.A6]" office:value-type="string" office:string-value="Km iniziali" calcext:value-type="string">
            <text:p>Km iniziali</text:p>
          </table:table-cell>
        </table:table-row>
        <table:table-row table:style-name="ro2">
          <table:table-cell table:style-name="ce219" office:value-type="string" calcext:value-type="string">
            <text:p>X durata</text:p>
          </table:table-cell>
          <table:table-cell table:style-name="ce220" table:formula="of:=[.A7]" office:value-type="string" office:string-value="X durata" calcext:value-type="string">
            <text:p>X durata</text:p>
          </table:table-cell>
        </table:table-row>
        <table:table-row table:style-name="ro2">
          <table:table-cell table:style-name="ce219" office:value-type="string" calcext:value-type="string">
            <text:p>fuel <text:s/>Km</text:p>
          </table:table-cell>
          <table:table-cell table:style-name="ce220" table:formula="of:=[.A8]" office:value-type="string" office:string-value="fuel  Km" calcext:value-type="string">
            <text:p>fuel <text:s/>Km</text:p>
          </table:table-cell>
        </table:table-row>
        <table:table-row table:style-name="ro2">
          <table:table-cell table:style-name="ce219" office:value-type="string" calcext:value-type="string">
            <text:p>Pernotta</text:p>
          </table:table-cell>
          <table:table-cell table:style-name="ce220" table:formula="of:=[.A9]" office:value-type="string" office:string-value="Pernotta" calcext:value-type="string">
            <text:p>Pernotta</text:p>
          </table:table-cell>
        </table:table-row>
        <table:table-row table:style-name="ro2">
          <table:table-cell table:style-name="ce219" office:value-type="string" calcext:value-type="string">
            <text:p>Data</text:p>
          </table:table-cell>
          <table:table-cell table:style-name="ce220" table:formula="of:=[.A10]" office:value-type="string" office:string-value="Data" calcext:value-type="string">
            <text:p>Data</text:p>
          </table:table-cell>
        </table:table-row>
        <table:table-row table:style-name="ro2">
          <table:table-cell table:style-name="ce219" office:value-type="string" calcext:value-type="string">
            <text:p>Arrivo</text:p>
          </table:table-cell>
          <table:table-cell table:style-name="ce220" table:formula="of:=[.A11]" office:value-type="string" office:string-value="Arrivo" calcext:value-type="string">
            <text:p>Arrivo</text:p>
          </table:table-cell>
        </table:table-row>
        <table:table-row table:style-name="ro2">
          <table:table-cell table:style-name="ce219" office:value-type="string" calcext:value-type="string">
            <text:p>pausa</text:p>
          </table:table-cell>
          <table:table-cell table:style-name="ce220" table:formula="of:=[.A12]" office:value-type="string" office:string-value="pausa" calcext:value-type="string">
            <text:p>pausa</text:p>
          </table:table-cell>
        </table:table-row>
        <table:table-row table:style-name="ro2">
          <table:table-cell table:style-name="ce219" office:value-type="string" calcext:value-type="string">
            <text:p>Partenza</text:p>
          </table:table-cell>
          <table:table-cell table:style-name="ce220" table:formula="of:=[.A13]" office:value-type="string" office:string-value="Partenza" calcext:value-type="string">
            <text:p>Partenza</text:p>
          </table:table-cell>
        </table:table-row>
        <table:table-row table:style-name="ro2">
          <table:table-cell table:style-name="ce219" office:value-type="string" calcext:value-type="string">
            <text:p>Luogo</text:p>
          </table:table-cell>
          <table:table-cell table:style-name="ce220" table:formula="of:=[.A14]" office:value-type="string" office:string-value="Luogo" calcext:value-type="string">
            <text:p>Luogo</text:p>
          </table:table-cell>
        </table:table-row>
        <table:table-row table:style-name="ro2">
          <table:table-cell table:style-name="ce219" office:value-type="string" calcext:value-type="string">
            <text:p>Dist. Totale</text:p>
          </table:table-cell>
          <table:table-cell table:style-name="ce220" table:formula="of:=[.A15]" office:value-type="string" office:string-value="Dist. Totale" calcext:value-type="string">
            <text:p>Dist. Totale</text:p>
          </table:table-cell>
        </table:table-row>
        <table:table-row table:style-name="ro2">
          <table:table-cell table:style-name="ce219" office:value-type="string" calcext:value-type="string">
            <text:p>Benzina</text:p>
          </table:table-cell>
          <table:table-cell table:style-name="ce220" table:formula="of:=[.A16]" office:value-type="string" office:string-value="Benzina" calcext:value-type="string">
            <text:p>Benzina</text:p>
          </table:table-cell>
        </table:table-row>
        <table:table-row table:style-name="ro2">
          <table:table-cell table:style-name="ce219" office:value-type="string" calcext:value-type="string">
            <text:p>Soste</text:p>
          </table:table-cell>
          <table:table-cell table:style-name="ce220" table:formula="of:=[.A17]" office:value-type="string" office:string-value="Soste" calcext:value-type="string">
            <text:p>Soste</text:p>
          </table:table-cell>
        </table:table-row>
        <table:table-row table:style-name="ro2">
          <table:table-cell table:style-name="ce219" office:value-type="string" calcext:value-type="string">
            <text:p>Autonomia</text:p>
          </table:table-cell>
          <table:table-cell table:style-name="ce220" table:formula="of:=[.A18]" office:value-type="string" office:string-value="Autonomia" calcext:value-type="string">
            <text:p>Autonomia</text:p>
          </table:table-cell>
        </table:table-row>
        <table:table-row table:style-name="ro2">
          <table:table-cell table:style-name="ce219" office:value-type="string" calcext:value-type="string">
            <text:p>Pieno</text:p>
          </table:table-cell>
          <table:table-cell table:style-name="ce220" table:formula="of:=[.A19]" office:value-type="string" office:string-value="Pieno" calcext:value-type="string">
            <text:p>Pieno</text:p>
          </table:table-cell>
        </table:table-row>
        <table:table-row table:style-name="ro2">
          <table:table-cell table:style-name="ce219" office:value-type="string" calcext:value-type="string">
            <text:p>Domenica</text:p>
          </table:table-cell>
          <table:table-cell table:style-name="ce220" table:formula="of:=[.A20]" office:value-type="string" office:string-value="Domenica" calcext:value-type="string">
            <text:p>Domenica</text:p>
          </table:table-cell>
        </table:table-row>
        <table:table-row table:style-name="ro2">
          <table:table-cell table:style-name="ce219" office:value-type="string" calcext:value-type="string">
            <text:p>Lunedì</text:p>
          </table:table-cell>
          <table:table-cell table:style-name="ce220" table:formula="of:=[.A21]" office:value-type="string" office:string-value="Lunedì" calcext:value-type="string">
            <text:p>Lunedì</text:p>
          </table:table-cell>
        </table:table-row>
        <table:table-row table:style-name="ro2">
          <table:table-cell table:style-name="ce219" office:value-type="string" calcext:value-type="string">
            <text:p>Martedì</text:p>
          </table:table-cell>
          <table:table-cell table:style-name="ce220" table:formula="of:=[.A22]" office:value-type="string" office:string-value="Martedì" calcext:value-type="string">
            <text:p>Martedì</text:p>
          </table:table-cell>
        </table:table-row>
        <table:table-row table:style-name="ro2">
          <table:table-cell table:style-name="ce219" office:value-type="string" calcext:value-type="string">
            <text:p>Mercoledì</text:p>
          </table:table-cell>
          <table:table-cell table:style-name="ce220" table:formula="of:=[.A23]" office:value-type="string" office:string-value="Mercoledì" calcext:value-type="string">
            <text:p>Mercoledì</text:p>
          </table:table-cell>
        </table:table-row>
        <table:table-row table:style-name="ro2">
          <table:table-cell table:style-name="ce219" office:value-type="string" calcext:value-type="string">
            <text:p>Giovedì</text:p>
          </table:table-cell>
          <table:table-cell table:style-name="ce220" table:formula="of:=[.A24]" office:value-type="string" office:string-value="Giovedì" calcext:value-type="string">
            <text:p>Giovedì</text:p>
          </table:table-cell>
        </table:table-row>
        <table:table-row table:style-name="ro2">
          <table:table-cell table:style-name="ce219" office:value-type="string" calcext:value-type="string">
            <text:p>Venerdì</text:p>
          </table:table-cell>
          <table:table-cell table:style-name="ce220" table:formula="of:=[.A25]" office:value-type="string" office:string-value="Venerdì" calcext:value-type="string">
            <text:p>Venerdì</text:p>
          </table:table-cell>
        </table:table-row>
        <table:table-row table:style-name="ro2">
          <table:table-cell table:style-name="ce219" office:value-type="string" calcext:value-type="string">
            <text:p>Sabato</text:p>
          </table:table-cell>
          <table:table-cell table:style-name="ce220" table:formula="of:=[.A26]" office:value-type="string" office:string-value="Sabato" calcext:value-type="string">
            <text:p>Sabato</text:p>
          </table:table-cell>
        </table:table-row>
        <table:table-row table:style-name="ro2">
          <table:table-cell table:style-name="ce219" office:value-type="string" calcext:value-type="string">
            <text:p>COPIA <text:s/>QUI DA KURVIGER</text:p>
          </table:table-cell>
          <table:table-cell table:style-name="ce220" table:formula="of:=[.A27]" office:value-type="string" office:string-value="COPIA  QUI DA KURVIGER" calcext:value-type="string">
            <text:p>COPIA <text:s/>QUI DA KURVIGER</text:p>
          </table:table-cell>
        </table:table-row>
        <table:table-row table:style-name="ro2">
          <table:table-cell table:style-name="ce219" office:value-type="string" calcext:value-type="string">
            <text:p>Descrizione</text:p>
          </table:table-cell>
          <table:table-cell table:style-name="ce220" table:formula="of:=[.A28]" office:value-type="string" office:string-value="Descrizione" calcext:value-type="string">
            <text:p>Descrizione</text:p>
          </table:table-cell>
        </table:table-row>
        <table:table-row table:style-name="ro2">
          <table:table-cell table:style-name="ce219" office:value-type="string" calcext:value-type="string">
            <text:p>Distanza</text:p>
          </table:table-cell>
          <table:table-cell table:style-name="ce220" table:formula="of:=[.A29]" office:value-type="string" office:string-value="Distanza" calcext:value-type="string">
            <text:p>Distanza</text:p>
          </table:table-cell>
        </table:table-row>
        <table:table-row table:style-name="ro2">
          <table:table-cell table:style-name="ce219" office:value-type="string" calcext:value-type="string">
            <text:p>Distance totale</text:p>
          </table:table-cell>
          <table:table-cell table:style-name="ce220" table:formula="of:=[.A30]" office:value-type="string" office:string-value="Distance totale" calcext:value-type="string">
            <text:p>Distance totale</text:p>
          </table:table-cell>
        </table:table-row>
        <table:table-row table:style-name="ro2">
          <table:table-cell table:style-name="ce219" office:value-type="string" calcext:value-type="string">
            <text:p>Durata</text:p>
          </table:table-cell>
          <table:table-cell table:style-name="ce220" table:formula="of:=[.A31]" office:value-type="string" office:string-value="Durata" calcext:value-type="string">
            <text:p>Durata</text:p>
          </table:table-cell>
        </table:table-row>
        <table:table-row table:style-name="ro2">
          <table:table-cell table:style-name="ce219" office:value-type="string" calcext:value-type="string">
            <text:p>Durata totale</text:p>
          </table:table-cell>
          <table:table-cell table:style-name="ce220" table:formula="of:=[.A32]" office:value-type="string" office:string-value="Durata totale" calcext:value-type="string">
            <text:p>Durata totale</text:p>
          </table:table-cell>
        </table:table-row>
        <table:table-row table:style-name="ro2">
          <table:table-cell table:style-name="ce219" office:value-type="string" calcext:value-type="string">
            <text:p>Nome Struttura</text:p>
          </table:table-cell>
          <table:table-cell table:style-name="ce220" table:formula="of:=[.A33]" office:value-type="string" office:string-value="Nome Struttura" calcext:value-type="string">
            <text:p>Nome Struttura</text:p>
          </table:table-cell>
        </table:table-row>
        <table:table-row table:style-name="ro2">
          <table:table-cell table:style-name="ce219" office:value-type="string" calcext:value-type="string">
            <text:p>Arr./check-IN</text:p>
          </table:table-cell>
          <table:table-cell table:style-name="ce220" table:formula="of:=[.A34]" office:value-type="string" office:string-value="Arr./check-IN" calcext:value-type="string">
            <text:p>Arr./check-IN</text:p>
          </table:table-cell>
        </table:table-row>
        <table:table-row table:style-name="ro2">
          <table:table-cell table:style-name="ce219" office:value-type="string" calcext:value-type="string">
            <text:p>N.CONFERMA:</text:p>
          </table:table-cell>
          <table:table-cell table:style-name="ce220" table:formula="of:=[.A35]" office:value-type="string" office:string-value="N.CONFERMA:" calcext:value-type="string">
            <text:p>N.CONFERMA:</text:p>
          </table:table-cell>
        </table:table-row>
        <table:table-row table:style-name="ro2">
          <table:table-cell table:style-name="ce219" office:value-type="string" calcext:value-type="string">
            <text:p>COD. PIN:</text:p>
          </table:table-cell>
          <table:table-cell table:style-name="ce220" table:formula="of:=[.A36]" office:value-type="string" office:string-value="COD. PIN:" calcext:value-type="string">
            <text:p>COD. PIN:</text:p>
          </table:table-cell>
        </table:table-row>
        <table:table-row table:style-name="ro2">
          <table:table-cell table:style-name="ce219" office:value-type="string" calcext:value-type="string">
            <text:p>Max Canc.</text:p>
          </table:table-cell>
          <table:table-cell table:style-name="ce220" table:formula="of:=[.A37]" office:value-type="string" office:string-value="Max Canc." calcext:value-type="string">
            <text:p>Max Canc.</text:p>
          </table:table-cell>
        </table:table-row>
        <table:table-row table:style-name="ro2">
          <table:table-cell table:style-name="ce219" office:value-type="string" calcext:value-type="string">
            <text:p>Data Pagam.</text:p>
          </table:table-cell>
          <table:table-cell table:style-name="ce220" table:formula="of:=[.A38]" office:value-type="string" office:string-value="Data Pagam." calcext:value-type="string">
            <text:p>Data Pagam.</text:p>
          </table:table-cell>
        </table:table-row>
        <table:table-row table:style-name="ro2">
          <table:table-cell table:style-name="Default"/>
          <table:table-cell/>
        </table:table-row>
        <table:table-row table:style-name="ro2" table:number-rows-repeated="1048536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time-style style:name="N113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uoto" style:family="table-cell" style:parent-style-name="Default">
      <style:table-cell-properties style:diagonal-bl-tr="none" style:diagonal-tl-br="none" fo:background-color="transparent" fo:border="none"/>
      <style:text-properties fo:color="#ffffff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print-page-order="ltr" style:scale-to="8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style:region-center>
          <text:p>Pagina <text:page-number>1</text:page-number></text:p>
        </style:region-center>
        <style:region-right>
          <text:p><text:span text:style-name="MT1">by Pasquale Cardillo Giuliano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/00/0000</text:date>, <text:time style:data-style-name="N2" text:time-value="13:57:12.04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06T13:58:08.608000000</dc:date>
    <meta:editing-duration>PT11H7M58S</meta:editing-duration>
    <meta:editing-cycles>75</meta:editing-cycles>
    <meta:generator>LibreOffice/24.8.4.2$Windows_X86_64 LibreOffice_project/bb3cfa12c7b1bf994ecc5649a80400d06cd71002</meta:generator>
    <meta:document-statistic meta:table-count="2" meta:cell-count="4767" meta:object-count="0"/>
  </office:meta>
</office:document-meta>
</file>